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4"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6" style:family="paragraph" style:parent-style-name="Standard">
      <style:paragraph-properties fo:margin-top="0cm" fo:margin-bottom="0cm" fo:line-height="100%" fo:text-align="center" style:justify-single-word="false"/>
      <style:text-properties fo:language="sh" fo:country="YU" fo:font-weight="bold" style:font-weight-asian="bold"/>
    </style:style>
    <style:style style:name="P17"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fo:font-style="normal" style:font-style-asian="normal" style:font-style-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en" fo:country="US"/>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zxx" fo:country="none" fo:font-weight="bold" style:font-weight-asian="bold" style:font-weight-complex="bold"/>
    </style:style>
    <style:style style:name="T18" style:family="text">
      <style:text-properties fo:color="#000000" fo:language="zxx" fo:country="none" fo:font-style="normal" style:letter-kerning="false" style:font-style-asian="normal" style:font-name-complex="Arial" style:font-style-complex="normal" style:text-scale="99%"/>
    </style:style>
    <style:style style:name="T19" style:family="text">
      <style:text-properties fo:color="#000000" fo:language="zxx" fo:country="none" fo:font-style="normal" style:font-style-asian="normal" style:font-style-complex="normal"/>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24"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7" style:family="text">
      <style:text-properties fo:color="#000000" fo:font-style="normal" style:letter-kerning="false" style:font-style-asian="normal" style:font-name-complex="Arial" style:font-style-complex="normal" style:text-scale="99%"/>
    </style:style>
    <style:style style:name="T28" style:family="text">
      <style:text-properties fo:color="#000000" fo:font-style="normal" style:font-style-asian="normal" style:font-style-complex="normal"/>
    </style:style>
    <style:style style:name="T29" style:family="text">
      <style:text-properties fo:color="#000000" fo:language="sr" fo:country="YU" fo:font-weight="normal" style:font-weight-asian="normal" style:font-weight-complex="normal"/>
    </style:style>
    <style:style style:name="T30" style:family="text">
      <style:text-properties fo:color="#000000" fo:language="sr" fo:country="YU" fo:font-weight="bold" style:font-weight-asian="bold" style:font-weight-complex="bold"/>
    </style:style>
    <style:style style:name="T31" style:family="text">
      <style:text-properties fo:color="#000000" fo:language="none" fo:country="none" fo:font-weight="normal" style:font-weight-asian="normal" style:font-weight-complex="normal"/>
    </style:style>
    <style:style style:name="T32" style:family="text">
      <style:text-properties fo:color="#000000" fo:language="none" fo:country="none" fo:font-style="normal" style:letter-kerning="false" style:font-style-asian="normal" style:font-name-complex="Arial" style:font-style-complex="normal" style:text-scale="99%"/>
    </style:style>
    <style:style style:name="T33" style:family="text">
      <style:text-properties fo:font-weight="normal" style:font-weight-asian="normal" style:font-weight-complex="normal"/>
    </style:style>
    <style:style style:name="T34" style:family="text">
      <style:text-properties style:font-size-complex="12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style="normal" style:font-style-asian="normal" style:font-style-complex="normal"/>
    </style:style>
    <style:style style:name="T38"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9" style:family="text">
      <style:text-properties style:font-name="Times New Roman" fo:font-size="12pt" fo:language="zxx" fo:country="none" style:font-name-asian="Times New Roman" style:font-size-asian="12pt" style:font-name-complex="Times New Roman" style:font-size-complex="12pt"/>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size="12pt" style:font-size-asian="12pt"/>
    </style:style>
    <style:style style:name="T43" style:family="text">
      <style:text-properties fo:font-size="12pt" fo:language="zxx" fo:country="none" style:font-size-asian="12pt"/>
    </style:style>
    <style:style style:name="T44" style:family="text">
      <style:text-properties fo:language="none" fo:country="none"/>
    </style:style>
    <style:style style:name="T45" style:family="text">
      <style:text-properties fo:language="none" fo:country="none" fo:font-style="normal" style:font-style-asian="normal" style:font-style-complex="normal"/>
    </style:style>
    <style:style style:name="T4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8">Одељење у Новом Саду</text:p>
      <text:p text:style-name="P7"><text:span text:style-name="Default_20_Paragraph_20_Font"><text:span text:style-name="T34">III-</text:span></text:span><text:span text:style-name="Default_20_Paragraph_20_Font"><text:span text:style-name="T5">6 </text:span></text:span>Уж. <text:span text:style-name="T1">4</text:span><text:span text:style-name="T1">905</text:span><text:span text:style-name="T1">/20</text:span></text:p>
      <text:p text:style-name="P5"><text:span text:style-name="T5">20.</text:span><text:span text:style-name="T5">09.</text:span><text:span text:style-name="T11">20</text:span><text:span text:style-name="T5">20</text:span><text:span text:style-name="T11">. године</text:span></text:p>
      <text:p text:style-name="P3">Б Е О Г Р А <text:span text:style-name="T13">Д</text:span></text:p>
      <text:p text:style-name="P12"/>
      <text:p text:style-name="P6">У ИМЕ НАРОДА</text:p>
      <text:p text:style-name="P6"/>
      <text:p text:style-name="P10"><text:tab/><text:tab/><text:span text:style-name="T14">Управни суд, у већу састављеном од судија: </text:span><text:span text:style-name="T15">Јасминке Вукашиновић, </text:span><text:span text:style-name="T14">председника већа, </text:span><text:span text:style-name="T15">Зоране Брајовић и Мире Стевић Капус, </text:span><text:span text:style-name="T14">чланова већа, са судским саветником </text:span><text:span text:style-name="T15">Иваном Ивановић, као </text:span><text:span text:style-name="T14">записничарем, </text:span><text:span text:style-name="T15">одлучујући</text:span><text:span text:style-name="T14"> </text:span><text:span text:style-name="T15">о жалби </text:span><text:span text:style-name="T16">бирача A.A. из ..., </text:span><text:span text:style-name="T31">улица ...</text:span><text:span text:style-name="T16"> бр. ..., поднетој ради поништаја решења <text:s/>Градске изборне комисије града Шапца број 352/2020 од 15.09.2020. године, </text:span><text:span text:style-name="T1">у предмету заштите изборног права,</text:span> <text:span text:style-name="T1">у</text:span> нејавној седници већа, одржаној дана<text:span text:style-name="Default_20_Paragraph_20_Font"><text:span text:style-name="T4"> 20.09</text:span></text:span><text:span text:style-name="T4">.2020</text:span><text:span text:style-name="T33">. године, </text:span><text:span text:style-name="T16">у 17,45 час</text:span><text:span text:style-name="T4">ова,</text:span> донео је</text:p>
      <text:p text:style-name="P10"/>
      <text:p text:style-name="P15">П Р Е С У Д У</text:p>
      <text:p text:style-name="P16"/>
      <text:p text:style-name="P18"><text:span text:style-name="T12"><text:tab/><text:tab/></text:span><text:span text:style-name="T10">Жалба </text:span><text:span text:style-name="T9">СЕ </text:span><text:span text:style-name="T2">УСВАЈА, ПОНИШТАВА </text:span><text:span text:style-name="T4">решење</text:span><text:span text:style-name="T2"> </text:span><text:span text:style-name="T16">Градске изборне комисије града Шапца, број 35</text:span><text:span text:style-name="T16">2</text:span><text:span text:style-name="T16">/2020 од 15.09.2020. године </text:span><text:span text:style-name="T10">и решава: </text:span></text:p>
      <text:p text:style-name="P4"/>
      <text:p text:style-name="P18"><text:span text:style-name="T29"><text:tab/><text:tab/>Приговор </text:span><text:span text:style-name="T16">бирача </text:span><text:span text:style-name="T31">Б.Б.</text:span><text:span text:style-name="T16"> број 266/20 од 06.09.2020. године, изјављен због уочених неправилности на бирачком месту број 49 Петковица </text:span><text:span text:style-name="T30">СЕ ОДБ</text:span><text:span text:style-name="T17">ИЈА</text:span><text:span text:style-name="T30">.</text:span><text:span text:style-name="T17"> <text:s/></text:span></text:p>
      <text:p text:style-name="P20"/>
      <text:p text:style-name="P17">О б р а з л о ж е њ е</text:p>
      <text:p text:style-name="P19"/>
      <text:p text:style-name="P18"><text:span text:style-name="T7"><text:tab/><text:tab/></text:span><text:span text:style-name="T10">Ожалбен</text:span><text:span text:style-name="T4">им решењем, </text:span><text:span text:style-name="T16">у извршењу пресуде Управног суда III-10 Уж.4874/20 од 12.09.2020. године, усваја се приговор </text:span><text:span text:style-name="T31">Б.Б.</text:span><text:span text:style-name="T16"> број 266/20 од 06.09.2020. године, распушта се бирачки одбор, а гласање на бирачком месту број 49 Петковица се понавља. </text:span></text:p>
      <text:p text:style-name="P18"><text:span text:style-name="T16"><text:tab/><text:tab/>У жалби поднетој Управном суду дана 18.09.2020.године у 13,21 часова, жалилац у својству бирача оспорава законитост ожалбеног решења, <text:s/>из свих законских разлога. Указује да је као разлог у приговору због кога је тражено да се на овом бирачком месту распусти бирачки одбор и понови гласање наведено да су приликом гласања уочене неправилности које се односе на повреду одредаба Закона о избору народних посланика, а које се односе на процес гласања и утврђивања изборних резултата. У приговору се наводи, као први разлог, да је повређена тајност гласања од стране бирача </text:span><text:span text:style-name="T31">В.В.</text:span><text:span text:style-name="T17"> </text:span><text:span text:style-name="T16">која је испред бирачког одбора показала бр. 1 на гласачком листићу на бирачком месту и рекла: “За њега ћу да гласам”; затим што је </text:span><text:span text:style-name="T31">Г.Г.</text:span><text:span text:style-name="T16"> јавно гласао, као и </text:span><text:span text:style-name="T31">Д.Д.</text:span><text:span text:style-name="T16"> која је приликом гласања ван бирачког места рекла изборној комисији да жели да гласа за број 1, чиме су прекршили одредбе члана 55. Закона о избору народних посланика. Овакви наводи су неосновани јер би повреде тајности гласања постојала у случају да бирачки одбор није омогућио бирачу да тајно гласа, већ да је тражио да се </text:span><text:soft-page-break/><text:span text:style-name="T16">бирач јавно изјасни за кога да гласа пред бирачким одбором. Такође, на повреду тајности гласања може се позвати лице коме је исто право било ускраћено у току трајања бирачког процеса, а како таквих лица нема и нису наведена у Записнику о раду бирачког одбора и у приговору, ови наводи о повредама тајности гласања подносиоца приговора су неосновани. Као други разлог због којег се у приговору тражи распуштање бирачког одбора и понављање избора на овом бирачком месту, јесте утицај бирача </text:span><text:span text:style-name="T31">Ђ.Ђ.</text:span><text:span text:style-name="T16"> на друге бираче, чиме је прекршен члан 69. Закона о избору народних посланика. За овај навод подносилац приговора није поднео материјалне доказе, осим субјективних тврдњи чланова бирачког одбора у Записнику о раду бирачког одбора. У жалби се позива и на праксу Управног суда изражену <text:s/>у пресуди Уж. 512/12 од 18. маја 2012. године. Са наведених разлога предлаже да суд усвоји жалбу, поништи решење ГИК Шабац бр.352/2020 од 15.09.2020. године којим је усвојен приговор </text:span><text:span text:style-name="T31">Б.Б.</text:span><text:span text:style-name="T16"> као овлашћеног подносиоца Изборне лист “ Небојша Зеленовић – Шабац је наш” заведен под деловодним бројем 266/20 од 06.09.2020. године, те исти приговор одбије. </text:span></text:p>
      <text:p text:style-name="P14"><text:tab/><text:tab/><text:span text:style-name="T40">Градска изборна комисија града Шапца доставила је Управном суду одговор на жалбу са списима предмета дана 19.09.2020. године у 17,24 часова, који се односе на бирачко место број </text:span><text:span text:style-name="T39">49 Петковица</text:span><text:span text:style-name="T40">. У одговору цитира наводе жалбе и констатује </text:span><text:span text:style-name="T39">да сваки бирач има право да се изјашњава и да саопшти свој став. Јавно гласање бирача, како жалилац тврди, није повреда тајности гласања. Иста би постојала кад бирачки одбор не би омогућио тајно гласање, већ да је тражио да се бирач јавно изјасни. На повреду тајности гласања може се позвати само лице коме је право тајног гласања било ускраћено, а како таквих лица нема, нема ни повреде тајног гласања. Жалилац сматра неоснованим и </text:span><text:span text:style-name="T39">тенденциозним</text:span><text:span text:style-name="T39"> наводе из приговора којима се указује на повреду члана 69. Закона, односно којима се указује на неправилност која се састоји у томе што је неко од бирача сугерисао другом бирачу на који начин да гласа, из разлога што подносилац приговора није поднео друге материјалне доказе, осим субјективних тврдњи чланова бирачког одбора у Записнику о раду бирачког одбора. </text:span><text:span text:style-name="T40">Сматра да су наводи жалбе неприхватљиви, будући да су чињенице у вези са наведеним утврђене увидом у Записник о раду бирачког одбора који је, како је наведено у побијаном решењу, јавна исправа, а нико од чланова бирачког одбора није оспорио догађај</text:span><text:span text:style-name="T39">е</text:span><text:span text:style-name="T40"> који </text:span><text:span text:style-name="T39">су</text:span><text:span text:style-name="T40"> наведен</text:span><text:span text:style-name="T39">и</text:span><text:span text:style-name="T40"> у записнику којим</text:span><text:span text:style-name="T39">а</text:span><text:span text:style-name="T40"> је повређена тајност гласања. Указује и на то да је у тачки 13а наведено да чланови бирачког одбора немају примедби на поступак спровођења гласања. Предлаже да суд жалбу одбије као неосновану.</text:span></text:p>
      <text:p text:style-name="P18"><text:span text:style-name="T16"><text:tab/><text:tab/>Одлучујући о жалби, која је благовремена, допуштена и изјављена од овлашћеног лица, на основу одредбе члана </text:span><text:span text:style-name="Default_20_Paragraph_20_Font"><text:span text:style-name="T16">на основу <text:s/>одредбе члана 54. став 1. и 3. Закона о локалним изборима („Службени гласник РС“, број </text:span></text:span><text:span text:style-name="T16">129/07...68/20), по оцени навода жалбе, одговора на жалбу и достављених списа предмета, Управни суд је нашао да је жалба основана. </text:span></text:p>
      <text:p text:style-name="P23"><text:span text:style-name="T37"><text:tab/><text:tab/>Из списа и ожалбеног решења произлази да је бирач </text:span><text:span text:style-name="T45">Б.Б.</text:span><text:span text:style-name="T37">, дана <text:s/>дана 06.09.2020. године, поднео Градској изборној комисији града Шапца приговор због уочених неправилности на поновљеним изборима, одржаним дана 05.09.2020. године, на бирачком месту број </text:span><text:span text:style-name="T6">49 Петковица</text:span><text:span text:style-name="T37">, које се односе, како је наведено, на повреде </text:span><text:span text:style-name="T6">одредби</text:span><text:span text:style-name="T37"> Закона о избору народних посланика везане за процес гласања и на утврђивању изборних резултата. </text:span><text:span text:style-name="Default_20_Paragraph_20_Font"><text:span text:style-name="T27">Даље се у приговору наводи да је тајност гласања повређена од стране бирача </text:span></text:span><text:span text:style-name="Default_20_Paragraph_20_Font"><text:span text:style-name="T32">В.В.</text:span></text:span><text:span text:style-name="Default_20_Paragraph_20_Font"><text:span text:style-name="T18">, </text:span></text:span><text:span text:style-name="Default_20_Paragraph_20_Font"><text:span text:style-name="T32">Ђ.Ђ</text:span></text:span><text:span text:style-name="Default_20_Paragraph_20_Font"><text:span text:style-name="T18">, </text:span></text:span><text:span text:style-name="Default_20_Paragraph_20_Font"><text:span text:style-name="T32">Г.Г.</text:span></text:span><text:span text:style-name="Default_20_Paragraph_20_Font"><text:span text:style-name="T18"> и </text:span></text:span><text:span text:style-name="Default_20_Paragraph_20_Font"><text:span text:style-name="T32">Д.Д.</text:span></text:span><text:span text:style-name="Default_20_Paragraph_20_Font"><text:span text:style-name="T18">,</text:span></text:span><text:span text:style-name="Default_20_Paragraph_20_Font"><text:span text:style-name="T27"> те је налазећи да су на тај начин повређене одредбе закона предложио да се гласање на бирачком месту број </text:span></text:span><text:span text:style-name="Default_20_Paragraph_20_Font"><text:span text:style-name="T18">49 Петковица</text:span></text:span><text:span text:style-name="Default_20_Paragraph_20_Font"><text:span text:style-name="T27"> понови.</text:span></text:span></text:p>
      <text:p text:style-name="P24"><text:soft-page-break/><text:span text:style-name="T38"><text:tab/><text:tab/>Према разлозима ожалбеног решења, Градска изборна комисија је</text:span><text:span text:style-name="T1">, разматрајући наводе из приговора, након извршеног увида у Записник о раду бирачког одбора као јавну исправу, утврдила да је у тачки 7. Записника под 7б, наведено, као догађај од утицаја на гласање, да је </text:span><text:span text:style-name="T44">В.В.</text:span><text:span text:style-name="T1">, уписана у бирачки списак под редним бројем ..., на гласању стала испред бирачког одбора, прстом показала на број 1 и јавно рекла: “За њега ћу да гласам”; </text:span><text:span text:style-name="T44">Ђ.Ђ.</text:span><text:span text:style-name="T1"> је вршила утицај на друге бираче (родитеље); </text:span><text:span text:style-name="T44">Г.Г.</text:span><text:span text:style-name="T1"> је јавно гласао, тако што је испред бирачког одбора, заокружио број 1; </text:span><text:span text:style-name="T44">Д.Д.</text:span><text:span text:style-name="T1"> је када је пришла изборној комисији (бирачком одбору) рекла да ће да гласа за број 1. Напред наведено је констатовано у Записнику о раду бирачког одбора и исто су потписали сви чланови бирачког одбора без примедби. Имајући у виду садржину записника у којем су описани догађаји у вези са гласањем односно поступање напред наведених лица, као и чињеницу да нико од чланова бирачког одбора није ставио примедбу на садржину записника у том смислу, по оцени Градске изборне комисије града Шапца, неспорно је утврђено да су се у процесу гласања десиле радње, на које је као противне закону, указао подносилац приговора. Позивајући се на одредбе члана 55. и 69. Закона о избору народних посланика, те одредбе чл. 9., 23. став 2. тачка 1. до 6. и чл. 34. Правила о раду бирачких одбора на поновљеним изборима за одборнике Скупштине општине града Шапца расписаним за 05.09.2020. године, Градска изборна комисија, закључила је, да је у конкретном случају, дошло до повреде тајности гласања, да је законска санкција за повреду личног и тајног гласања у смислу чл. 55. и 69. Закона о избору народних посланика распуштање бирачког одбора и понављање избора на том бирачком месту. У образложењу ожалбеног решења Градска изборна комисија указала је да је обавеза тајног гласања садржана и у Кодексу доброг владања у изборним питањима који је усвојила Венецијанска комисија, као један од аспеката гласачке слободе. Имајући у виду утврђено чињенично стање, Комисија је, након већања и гласања, односом гласова 11 за и 9 против, донела решење којим се приговор усваја, бирачки одбор распушта, а избори на бирачком месту број 49 Петковица понављају.</text:span></text:p>
      <text:p text:style-name="P24"><text:span text:style-name="T1"><text:tab/><text:tab/></text:span><text:span text:style-name="T38">Одредбом члана 17. став 1. Закона о локалним изборим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 </text:span></text:p>
      <text:p text:style-name="P22"><text:tab/><text:tab/>Одредбом члана 36. став 2. Закона о локалним изборим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p>
      <text:p text:style-name="P22"><text:tab/><text:tab/>Одредбом члана 55. Закона о избору народних посланика (“Службени гласник РС”, бр. 35/00...68/2020), који се примењује на основу члана 58. Закона о локалним изборима, у ставу 1. је прописано да сваки бирач гласа лично, у ставу 2. да бирач у току одржавања избора може гласати само једанпут. Гласање је тајно. Ставом 3. истог члана прописано је да се гласа на овереним гласачким листићима, а ставом 4. да је на бирачком месту и на 50м од бирачког места забрањено истицање симбола политичких странака и другог пропагандног материјала. У ставу 5. наведеног члана прописано је да ако се у току гласања наруше правила из става 1-4 овог члана, бирачки одбор се распушта, а гласање на том бирачком месту се понавља, а у ставу 6. да је на бирачком месту забрањено коришћење пејџера, мобилних телефона и других средстава <text:soft-page-break/>веза и комуникација. </text:p>
      <text:p text:style-name="P22"><text:tab/><text:tab/>Одредбом члана 69. став 1. Закона о избору народних посланик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3 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22"><text:tab/><text:tab/>Одредбом члана 24. став 1. Правила (Упутства) о раду бирачких одбора на поновљеним изборима за одборнике Скупштине града Шапца, расписаним за 05.09.2020. године, прописано је да је бирачки одбор дужан да се стара о обезбеђивању тајности гласања, а ставом 2. истог члана прописано је да је бирачки одбор дужан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 гласа. </text:p>
      <text:p text:style-name="P23"><text:span text:style-name="T37"><text:tab/><text:tab/>Одредбом члана 34. став 2. наведених Правила прописано је да нарушавање реда на бирачком месту је свако понашање лица која су дошла ради гласања, чланова и заменика чланова бирачког одбора, као и свих других присутних лица на бирачком месту и 50м око бирачког места, које је супротно Закону, Упутству и овим Правилима, а нарочито јавно гласање (алинеја 5). Према ставу 3. наведене одредбе, ако се на бирачком месту наруши ред, бирачки одбор прекида гласање док се ред не успостави. </text:span><text:span text:style-name="Default_20_Paragraph_20_Font"><text:span text:style-name="T37"><text:s/></text:span></text:span></text:p>
      <text:p text:style-name="P23"><text:span text:style-name="Default_20_Paragraph_20_Font"><text:span text:style-name="T37"><text:tab/><text:tab/>Код наведеног чињеничног и правног стања ове изборне ствари, по налажењу Управног суда, жалбом се основано указује да је Градска изборна комисија града Шапца приликом одлучивања о приговору </text:span></text:span><text:span text:style-name="Default_20_Paragraph_20_Font"><text:span text:style-name="T45">Б.Б.</text:span></text:span><text:span text:style-name="Default_20_Paragraph_20_Font"><text:span text:style-name="T37">, ожалбеним решењем повредила Закон на штету жалиоца. Ово стога јер, из образложења ожалбеног решења произлази да је Изборна комисија основаност приговора, ценила на основу примедби унетих у Записнику о раду бирачког одбора на спровођењу гласања и утврђивању резултата гласања на поновним изборима за одборнике Скупштине града Шапца 05.09.2020. године са бирачког места број 49 Петковица, у коме су изнете примедбе у вези нарушавања реда на бирачком месту. <text:s/><text:tab/><text:tab/></text:span></text:span></text:p>
      <text:p text:style-name="P23"><text:span text:style-name="Default_20_Paragraph_20_Font"><text:span text:style-name="T37"><text:tab/><text:tab/></text:span></text:span><text:span text:style-name="Default_20_Paragraph_20_Font"><text:span text:style-name="T28"> Из утврђених чињеница и стања у списима предмета ове изборне ствари, не произилази да на наведеном бирачком месту нису били испуњени услови којима се бирачу обезбеђује да тајно гласа, а тиме што је бирач јавно саопштио за кога је гласао, није повређена тајност гласања, јер лице које гласа не може да повреди тајност сопственог гласања. Са изнетог је, по налажењу суда, погрешна оцена <text:s/>изборне 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 55. и 69. Закона о избору народних посланика, за распуштање бирачког одбора и понављање гласања на бирачком месту број </text:span></text:span><text:span text:style-name="Default_20_Paragraph_20_Font"><text:span text:style-name="T19">49 Петковица</text:span></text:span><text:span text:style-name="Default_20_Paragraph_20_Font"><text:span text:style-name="T28">. </text:span></text:span><text:span text:style-name="Default_20_Paragraph_20_Font"><text:span text:style-name="T37"><text:s/></text:span></text:span></text:p>
      <text:p text:style-name="P23"><text:span text:style-name="Default_20_Paragraph_20_Font"><text:span text:style-name="T37"/></text:span></text:p>
      <text:p text:style-name="P10"><text:span text:style-name="T25"><text:tab/><text:tab/></text:span><text:span text:style-name="T26">На основу свега наведеног, Управни суд је, применом одредбе члана 55. став 1. Закона о локалним изборима, усвојио жалбу жалиоца и поништио ожалбено решење. </text:span></text:p>
      <text:p text:style-name="P13"><text:tab/><text:tab/>Оценом навода изнетих у приговору, Управни суд налази да су у <text:soft-page-break/>записницима о раду бирачких одбора на бирачком месту бр<text:span text:style-name="T1">ој 49 Петковица,</text:span>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p>
      <text:p text:style-name="P13"><text:tab/><text:tab/>На основу изнетих разлога, Управни суд је одлучио као у диспозитиву ове пресуде, применом члана 55. став 1. и став 2. Закона о локалним изборима.</text:p>
      <text:p text:style-name="P24"><text:span text:style-name="Default_20_Paragraph_20_Font"><text:span text:style-name="T22"/></text:span></text:p>
      <text:p text:style-name="P24"><text:span text:style-name="Default_20_Paragraph_20_Font"><text:span text:style-name="T41"/></text:span></text:p>
      <text:p text:style-name="P27"><text:span text:style-name="Default_20_Paragraph_20_Font"><text:span text:style-name="T36">ПРЕСУЂЕНО У УПРАВНОМ СУДУ</text:span></text:span></text:p>
      <text:p text:style-name="P11"><text:span text:style-name="Default_20_Paragraph_20_Font"><text:span text:style-name="T36">Дана </text:span></text:span><text:span text:style-name="Default_20_Paragraph_20_Font"><text:span text:style-name="T2">20.09.2020.</text:span></text:span><text:span text:style-name="Default_20_Paragraph_20_Font"><text:span text:style-name="T36"> године </text:span></text:span><text:span text:style-name="Default_20_Paragraph_20_Font"><text:span text:style-name="T2">у </text:span></text:span><text:span text:style-name="Default_20_Paragraph_20_Font"><text:span text:style-name="T2">17,45</text:span></text:span><text:span text:style-name="Default_20_Paragraph_20_Font"><text:span text:style-name="T2"> часова</text:span></text:span><text:span text:style-name="Default_20_Paragraph_20_Font"><text:span text:style-name="T36">, </text:span></text:span><text:span text:style-name="Default_20_Paragraph_20_Font"><text:span text:style-name="T2">III-6 Уж. 4905/20 </text:span></text:span></text:p>
      <text:p text:style-name="P11"><text:span text:style-name="Default_20_Paragraph_20_Font"><text:span text:style-name="T2"/></text:span></text:p>
      <text:p text:style-name="P10"><text:span text:style-name="Default_20_Paragraph_20_Font"><text:span text:style-name="T35">Записничар <text:s text:c="4"/><text:tab/><text:tab/> <text:s text:c="13"/><text:tab/> <text:s text:c="2"/><text:tab/><text:tab/> <text:s text:c="2"/>Председник већа-судија</text:span></text:span><text:span text:style-name="Default_20_Paragraph_20_Font"><text:span text:style-name="T20"> </text:span></text:span></text:p>
      <text:p text:style-name="P10"><text:span text:style-name="Default_20_Paragraph_20_Font"><text:span text:style-name="T21">Ивана Ивановић,</text:span></text:span><text:span text:style-name="Default_20_Paragraph_20_Font"><text:span text:style-name="T21">с.р.</text:span></text:span><text:span text:style-name="Default_20_Paragraph_20_Font"><text:span text:style-name="T21"><text:tab/><text:tab/></text:span></text:span><text:span text:style-name="Default_20_Paragraph_20_Font"><text:span text:style-name="T20"><text:tab/><text:tab/> <text:s text:c="10"/>Јасминка Вукашиновић,</text:span></text:span><text:span text:style-name="Default_20_Paragraph_20_Font"><text:span text:style-name="T20">с.р.</text:span></text:span><text:span text:style-name="Default_20_Paragraph_20_Font"><text:span text:style-name="T21"><text:tab/></text:span></text:span></text:p>
      <text:p text:style-name="P10"><text:span text:style-name="Default_20_Paragraph_20_Font"><text:span text:style-name="T21"/></text:span></text:p>
      <text:p text:style-name="P9">За тачност отправка</text:p>
      <text:p text:style-name="P9">Управитељ писарнице</text:p>
      <text:p text:style-name="P9">Дејан Ђурић</text:p>
      <text:p text:style-name="P25"/>
      <text:p text:style-name="P26"><text:span text:style-name="T42"><text:tab/><text:tab/><text:tab/><text:tab/><text:tab/><text:tab/><text:tab/></text:span><text:span text:style-name="T43"><text:tab/><text:tab/><text:tab/><text:tab/></text:span></text:p>
      <text:p text:style-name="P21"><text:span text:style-name="Default_20_Paragraph_20_Font"><text:span text:style-name="T23">ОИ <text:s text:c="30"/></text:span></text:span><text:span text:style-name="Default_20_Paragraph_20_Font"><text:span text:style-name="T2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6</text:span></text:span><text:span text:style-name="Default_20_Paragraph_20_Font"> <text:s/></text:span>Уж. <text:span text:style-name="MT2">4</text:span><text:span text:style-name="MT2">905</text:span>/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5H54M27S</meta:editing-duration>
    <meta:editing-cycles>41</meta:editing-cycles>
    <meta:generator>OpenOffice/4.1.2$Win32 OpenOffice.org_project/412m3$Build-9782</meta:generator>
    <dc:title>template upravni BGDnovi2</dc:title>
    <meta:initial-creator>Vesna Bilbija</meta:initial-creator>
    <dc:date>2020-09-21T20:34:41.83</dc:date>
    <meta:print-date>2020-09-21T20:19:05.80</meta:print-date>
    <meta:printed-by>Ivana Kovačević</meta:printed-by>
    <meta:document-statistic meta:table-count="0" meta:image-count="1" meta:object-count="0" meta:page-count="5" meta:paragraph-count="40" meta:word-count="2170" meta:character-count="13708"/>
    <dc:creator>Ivana Kovačević</dc:creator>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