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Cambria" svg:font-family="Cambria" style:font-family-generic="roman"/>
    <style:font-face style:name="Fd1740" svg:font-family="Fd1740, Fd"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style:language-asian="sr" style:country-asian="YU"/>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text-properties fo:color="#000000" fo:language="zxx" fo:country="none" fo:font-weight="bold" style:font-weight-asian="bold" style:font-weight-complex="bold"/>
    </style:style>
    <style:style style:name="P17" style:family="paragraph" style:parent-style-name="Standard">
      <style:paragraph-properties fo:margin-top="0cm" fo:margin-bottom="0cm" fo:line-height="150%" fo:text-align="center" style:justify-single-word="false"/>
      <style:text-properties fo:font-size="13pt" fo:language="sr" fo:country="YU" fo:font-weight="bold" style:font-size-asian="13pt" style:font-weight-asian="bold" style:font-size-complex="13pt"/>
    </style:style>
    <style:style style:name="P18" style:family="paragraph" style:parent-style-name="Standard">
      <style:paragraph-properties fo:margin-top="0cm" fo:margin-bottom="0cm" fo:line-height="150%" fo:text-align="center" style:justify-single-word="false"/>
      <style:text-properties fo:language="sh" fo:country="YU" fo:font-weight="bold" style:font-weight-asian="bold"/>
    </style:style>
    <style:style style:name="P19" style:family="paragraph" style:parent-style-name="Standard">
      <style:paragraph-properties fo:margin-top="0cm" fo:margin-bottom="0cm" fo:line-height="150%" fo:text-align="center" style:justify-single-word="false"/>
      <style:text-properties fo:language="sh" fo:country="YU" fo:font-weight="bold" style:font-weight-asian="bold" style:font-weight-complex="bold"/>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50%" fo:text-align="justify" style:justify-single-word="false"/>
      <style:text-properties fo:language="sr" fo:country="YU" fo:font-weight="normal" style:font-weight-asian="normal" style:font-weight-complex="normal"/>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0"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style:text-scale="99%"/>
    </style:style>
    <style:style style:name="T7" style:family="text">
      <style:text-properties fo:language="zxx" fo:country="none" fo:font-style="normal" style:font-style-asian="normal" style:font-style-complex="normal"/>
    </style:style>
    <style:style style:name="T8" style:family="text">
      <style:text-properties fo:language="zxx" fo:country="none" style:language-asian="sr" style:country-asian="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language="en" fo:country="US"/>
    </style:style>
    <style:style style:name="T16" style:family="text">
      <style:text-properties fo:color="#000000"/>
    </style:style>
    <style:style style:name="T17" style:family="text">
      <style:text-properties fo:color="#000000" fo:language="zxx" fo:country="none"/>
    </style:style>
    <style:style style:name="T18" style:family="text">
      <style:text-properties fo:color="#000000" fo:language="zxx" fo:country="none" fo:font-weight="normal" style:font-weight-asian="normal" style:font-weight-complex="normal"/>
    </style:style>
    <style:style style:name="T19" style:family="text">
      <style:text-properties fo:color="#000000" fo:language="zxx" fo:country="none" fo:font-weight="bold" style:font-weight-asian="bold" style:font-weight-complex="bold"/>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105%"/>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5" style:family="text">
      <style:text-properties fo:color="#000000" fo:font-style="normal" style:letter-kerning="false" style:font-style-asian="normal" style:font-name-complex="Arial" style:font-style-complex="normal" style:text-scale="99%"/>
    </style:style>
    <style:style style:name="T26" style:family="text">
      <style:text-properties fo:color="#000000" style:text-line-through-style="none" style:font-name="Times New Roman" fo:font-size="12pt" fo:language="zxx" fo:country="none" fo:font-style="normal" style:text-underline-style="none" fo:font-weight="normal" style:font-name-asian="Fd1740" style:font-size-asian="12pt" style:language-asian="sr" style:country-asian="YU" style:font-style-asian="normal" style:font-weight-asian="normal" style:font-name-complex="Fd1740" style:font-size-complex="12pt" style:font-style-complex="normal" style:font-weight-complex="normal" style:text-scale="99%"/>
    </style:style>
    <style:style style:name="T27" style:family="text">
      <style:text-properties fo:color="#000000" style:text-line-through-style="none" style:font-name="Times New Roman" fo:font-size="12pt" fo:letter-spacing="-0.004cm" fo:language="zxx" fo:country="none" fo:font-style="normal" style:text-underline-style="none" fo:font-weight="normal" style:font-name-asian="Times New Roman CYR" style:font-size-asian="12pt" style:language-asian="sr" style:country-asian="YU" style:font-style-asian="normal" style:font-weight-asian="normal" style:font-name-complex="Times New Roman CYR" style:font-size-complex="12pt" style:font-style-complex="normal" style:font-weight-complex="normal" style:text-scale="99%"/>
    </style:style>
    <style:style style:name="T28" style:family="text">
      <style:text-properties fo:color="#000000" style:text-line-through-style="none" style:font-name="Times New Roman" fo:font-size="12pt" fo:letter-spacing="-0.004cm" fo:language="zxx" fo:country="none" fo:font-style="normal" style:text-underline-style="none" fo:font-weight="normal" style:font-name-asian="Times New Roman" style:font-size-asian="12pt" style:language-asian="sr" style:country-asian="YU" style:font-style-asian="normal" style:font-weight-asian="normal" style:font-name-complex="Times New Roman" style:font-size-complex="12pt" style:font-style-complex="normal" style:font-weight-complex="normal" style:text-scale="99%"/>
    </style:style>
    <style:style style:name="T29" style:family="text">
      <style:text-properties fo:color="#000000" style:text-line-through-style="none" style:font-name="Times New Roman" fo:font-size="12pt" fo:letter-spacing="-0.004cm" fo:language="zxx" fo:country="none" fo:font-style="normal" style:text-underline-style="none" fo:font-weight="normal" style:font-name-asian="Fd1740" style:font-size-asian="12pt" style:language-asian="sr" style:country-asian="YU" style:font-style-asian="normal" style:font-weight-asian="normal" style:font-name-complex="Fd1740" style:font-size-complex="12pt" style:font-style-complex="normal" style:font-weight-complex="normal" style:text-scale="99%"/>
    </style:style>
    <style:style style:name="T30" style:family="text">
      <style:text-properties fo:color="#000000" style:text-line-through-style="none" style:font-name="Times New Roman" fo:font-size="12pt" fo:letter-spacing="-0.004cm" fo:language="sr" fo:country="YU" fo:font-style="normal" style:text-underline-style="none" fo:font-weight="normal" style:font-name-asian="Times New Roman" style:font-size-asian="12pt" style:language-asian="sr" style:country-asian="YU" style:font-style-asian="normal" style:font-weight-asian="normal" style:font-name-complex="Times New Roman" style:font-size-complex="12pt" style:font-style-complex="normal" style:font-weight-complex="normal" style:text-scale="99%"/>
    </style:style>
    <style:style style:name="T31" style:family="text">
      <style:text-properties fo:color="#000000" style:text-line-through-style="none" style:font-name="Times New Roman" fo:font-size="12pt" fo:letter-spacing="-0.004cm" fo:font-style="normal" style:text-underline-style="none" fo:font-weight="normal" style:font-name-asian="Times New Roman CYR" style:font-size-asian="12pt" style:language-asian="sr" style:country-asian="YU" style:font-style-asian="normal" style:font-weight-asian="normal" style:font-name-complex="Times New Roman CYR" style:font-size-complex="12pt" style:font-style-complex="normal" style:font-weight-complex="normal" style:text-scale="99%"/>
    </style:style>
    <style:style style:name="T32" style:family="text">
      <style:text-properties fo:color="#000000" style:text-line-through-style="none" style:font-name="Times New Roman" fo:font-size="12pt" fo:letter-spacing="-0.004cm" fo:language="none" fo:country="none" fo:font-style="normal" style:text-underline-style="none" fo:font-weight="normal" style:font-name-asian="Times New Roman" style:font-size-asian="12pt" style:language-asian="sr" style:country-asian="YU" style:font-style-asian="normal" style:font-weight-asian="normal" style:font-name-complex="Times New Roman" style:font-size-complex="12pt" style:font-style-complex="normal" style:font-weight-complex="normal" style:text-scale="99%"/>
    </style:style>
    <style:style style:name="T33" style:family="text">
      <style:text-properties fo:color="#000000" fo:language="none" fo:country="none" fo:font-weight="normal" style:font-weight-asian="normal" style:font-weight-complex="normal"/>
    </style:style>
    <style:style style:name="T34" style:family="text">
      <style:text-properties fo:color="#000000" fo:language="none" fo:country="none" fo:font-style="normal" style:letter-kerning="false" style:font-style-asian="normal" style:font-name-complex="Arial" style:font-style-complex="normal" style:text-scale="99%"/>
    </style:style>
    <style:style style:name="T35" style:family="text">
      <style:text-properties fo:font-weight="normal" style:font-weight-asian="normal" style:font-weight-complex="normal"/>
    </style:style>
    <style:style style:name="T36" style:family="text">
      <style:text-properties style:font-size-complex="12pt"/>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style="normal" style:font-style-asian="normal" style:font-style-complex="normal"/>
    </style:style>
    <style:style style:name="T40"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1"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T42" style:family="text">
      <style:text-properties style:font-name="Times New Roman" fo:font-size="12pt" fo:language="zxx" fo:country="none" style:font-size-asian="12pt" style:font-size-complex="12pt"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4" style:family="text">
      <style:text-properties fo:font-size="12pt" style:font-size-asian="12pt"/>
    </style:style>
    <style:style style:name="T45" style:family="text">
      <style:text-properties fo:font-size="12pt" fo:language="zxx" fo:country="none" style:font-size-asian="12pt"/>
    </style:style>
    <style:style style:name="T46" style:family="text">
      <style:text-properties fo:language="none" fo:country="none"/>
    </style:style>
    <style:style style:name="T47"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7">Одељење у Новом Саду</text:p>
      <text:p text:style-name="P6"><text:span text:style-name="Default_20_Paragraph_20_Font"><text:span text:style-name="T36">III-</text:span></text:span><text:span text:style-name="Default_20_Paragraph_20_Font"><text:span text:style-name="T5">9</text:span></text:span>Уж. <text:span text:style-name="T1">4897/20</text:span></text:p>
      <text:p text:style-name="P4"><text:span text:style-name="T5">Дана </text:span><text:span text:style-name="T5">20</text:span><text:span text:style-name="T5">.09.</text:span><text:span text:style-name="T13">20</text:span><text:span text:style-name="T5">20</text:span><text:span text:style-name="T13">. године</text:span></text:p>
      <text:p text:style-name="P3">Б Е О Г Р А <text:span text:style-name="T15">Д</text:span></text:p>
      <text:p text:style-name="P14"/>
      <text:p text:style-name="P3"/>
      <text:p text:style-name="P5">У ИМЕ НАРОДА</text:p>
      <text:p text:style-name="P5"/>
      <text:p text:style-name="P5"/>
      <text:p text:style-name="P10"><text:tab/><text:tab/><text:span text:style-name="T16">Управни суд, у већу састављеном од судија: </text:span><text:span text:style-name="T17">Јасминке Вукашиновић, </text:span><text:span text:style-name="T16">председника већа, </text:span><text:span text:style-name="T17">Мире Стевић Капус и Зоране Брајовић, </text:span><text:span text:style-name="T16">чланова већа, са судским саветником <text:s/></text:span><text:span text:style-name="T17">Иваном Ивановић, као </text:span><text:span text:style-name="T16">записничарем, </text:span><text:span text:style-name="T17">одлучујући</text:span><text:span text:style-name="T16"> </text:span><text:span text:style-name="T17">о жалби </text:span><text:span text:style-name="T18">бирача A.A. из ..., </text:span><text:span text:style-name="T33">улица ...</text:span><text:span text:style-name="T18"> бр. ..., поднетој ради поништаја решења <text:s/>Градске изборне комисије града Шапца број 341/2020 од 15.09.2020.године, <text:s/></text:span><text:span text:style-name="T1">у предмету заштите изборног права,</text:span> <text:span text:style-name="T1">на</text:span> нејавној седници већа, <text:s/>одржаној дана <text:span text:style-name="Default_20_Paragraph_20_Font"><text:span text:style-name="T4"><text:s/>20.09</text:span></text:span><text:span text:style-name="T4">.2020</text:span><text:span text:style-name="T35">. године </text:span><text:span text:style-name="T18">у 17,00 час</text:span><text:span text:style-name="T4">ова,</text:span> донео је</text:p>
      <text:p text:style-name="P12"/>
      <text:p text:style-name="P17">П Р Е С У Д У</text:p>
      <text:p text:style-name="P18"/>
      <text:p text:style-name="P18"/>
      <text:p text:style-name="P20"><text:span text:style-name="T14"><text:tab/><text:tab/></text:span><text:span text:style-name="T12">Жалба </text:span><text:span text:style-name="T11">СЕ </text:span><text:span text:style-name="T2">УСВАЈА, ПОНИШТАВА <text:s/></text:span><text:span text:style-name="T18">решењ</text:span><text:span text:style-name="T18">е</text:span><text:span text:style-name="T18"> <text:s/>Градске изборне комисије града Шапца број 341/2020 од 15.09.2020.године и </text:span><text:span text:style-name="T19">РЕШАВА:</text:span></text:p>
      <text:p text:style-name="P16"/>
      <text:p text:style-name="P20"><text:span text:style-name="T19"><text:tab/><text:tab/></text:span><text:span text:style-name="T18">Приговор бирача </text:span><text:span text:style-name="T33">Б.Б.</text:span><text:span text:style-name="T18"> </text:span><text:span text:style-name="T33">и</text:span><text:span text:style-name="T18">з ..., број 276/20 од 06.09.2020. године </text:span><text:span text:style-name="Default_20_Paragraph_20_Font"><text:span text:style-name="T22">СЕ ОДБИЈА</text:span></text:span><text:span text:style-name="Default_20_Paragraph_20_Font"><text:span text:style-name="T23">.</text:span></text:span></text:p>
      <text:p text:style-name="P21"/>
      <text:p text:style-name="P19">О б р а з л о ж е њ е</text:p>
      <text:p text:style-name="P20"><text:span text:style-name="T9"><text:tab/><text:tab/></text:span><text:span text:style-name="T12">Ожалбен</text:span><text:span text:style-name="T4">им решењем, </text:span><text:span text:style-name="T18">донетим у извршењу пресуде Управног суда III-7 Уж.4873/20 од 12.09.2020.године, усваја се приговор </text:span><text:span text:style-name="T33">Б.Б.</text:span><text:span text:style-name="T18"> број 276/20 од 06.09.2020.године, распушта се бирачки одбор, а гласање на бирачном месту број 13 Економско трговинска школа се понавља. </text:span></text:p>
      <text:p text:style-name="P15"/>
      <text:p text:style-name="P13"><text:span text:style-name="T18"><text:tab/><text:tab/></text:span><text:span text:style-name="T1">У жалби поднетој Управном суду дана 18.09.2020.године у 13,13 часова, жалилац у својству бирача оспорава законитост ожалбеног решења, наводећи да је исто последица повреде правила изборне процедуре, погрешно и непотпуно утврђеног чињеничног стања и погрешне примене материјалног права. Указује да је као разлог у приговору због кога је тражено да се на овом бирачком месту распусти бирачки одбор и понови гласање наведено да су приликом гласања уочене неправилности које се односе на повреду одредаба Закона о избору народних посланика, а које се односе на процес </text:span><text:soft-page-break/><text:span text:style-name="T1">гласања и утврђивања изборних резултата. У приговору се наводи да је повређена тајност гласања од стране бирача </text:span><text:span text:style-name="T46">В.В.</text:span><text:span text:style-name="T1"> која је хтела телефоном да сними, односно која је снимила гласачки листић, да се неправилност у процесу гласања огледа и у томе што је тај гласачки листић, како <text:s/>је наведено у записнику о раду бирачког одбора био ван гласачке кутије, односно није био убачен у исту, а третиран је као неважећи. <text:s/>Жалилац сматра да су овакви наводи <text:s/>произвољни и нису документовани ни једним доказом да је било ко фотографисао гласачки листић осим субјективном констатацијом у записнику у раду чланова бирачког одбора. Напомиње да је у записнику о раду бирачког одбора под тачком 13а констатовано да чланови бирачког одбора нису имали примедбе на поступак спровођења гласања на бирачком месту. <text:s/>Жалилац је мишљења да оваква радња не представља повреду одредаба Закона о избору народних посланика и не може бити разлог за распуштање бирачког одбора и понављање гласања на овом бирачком месту јер је ни закон не санкционише у том смислу. Наведена радња представља нарушавање реда на бирачком месту што намеће обавезу председника бирачког одбора да такву радњу испрати и одржи ред на том бирачком месту, а што произлази из члана 55. став 6. и 7. Закона о избору народних посланика који упућује на ближа упутства о мерама којима се обезбеђује тајност гласања а које утврђује РИК. <text:s/>У погледу дела приговора где су истицане неправилности у погледу утврђивања резултата гласања и погрешног третирања гласачког листића, да је тај гласачки листић који је наведени бирач покушао да слика био ван гласачке кутије, односно није био убачен у кутију, па је као такав третиран као неважећи, жалилац сматра да је таква констатација у записнику у раду бирачког одбора нетачна јер се у Записнику о раду бирачког одбора у тачкама 12.1. до 12.7. јасно види да је то нетачан податак, јер су подаци унети у записник апсолутно недвосмислено тачни, а самим тим су прошли логичку контролу од стране ГИК Шабац. У жалби се позива и на праксу Управног суда изражену <text:s/>у пресуди Уж 512/12 од 18.маја 2012.године. <text:s/>Са наведених разлога предлаже да суд усвоји жалбу, поништи решење ГИК Шабац бр.341/2020 од 15.09.2020.године којим је усвојен приговор </text:span><text:span text:style-name="T46">Б.Б.</text:span><text:span text:style-name="T1"> као овлашћеног подносиоца изборне листе “Небојша Зеленовић – Шабац је наш” заведен под деловодним бројем 276/20 од 06.09.2020.године. Приговор </text:span><text:span text:style-name="T46">Б.Б.</text:span><text:span text:style-name="T1"> као овлашћеног подносиоца изборне листе “Небојша Зеленовић- Шабац је наш” од 06.09.2020.године заведен под деловодним бројем 276/20 се одбија. </text:span></text:p>
      <text:p text:style-name="P13"/>
      <text:p text:style-name="P13"><text:span text:style-name="T1"><text:tab/><text:tab/>Изборна комисија града Шапца је дана 19.09.2020.године у 17,24 часа Управном суду доставила одговор на жалбу са списима прдмета који се односе на бирачко место број 13 Економско трговинска школа. <text:s/>У одговору на жалбу Градска изборна комисија навела је да је жалба неоснована јер, фотографисање гласачког листића јесте повреда тајности гласања. Само фотографисање, употреба мобилних телефона и пејџера јесте нарушавање реда на бирачком месту, али фотографисање гласачког листића је јавно гласање и као такво се и санкционише. <text:s/>Позивајући се на одредбу члана 55. Закона о избору народних посланика даље наводи да је јавно гласање и фотографисање гласачког листића, јер зашто би неко фотографисао гласачки листић, сем да другом покаже (докаже) за кога је гласао. Такође, “проглашавање” неважећим листића који је попуњен и који је “заплењен” јер је фотографисан од стране бирача, је супротно Закону о локалним изборима, који јасно дефинише који листић се сматра неважећи. <text:s/>БО <text:s/>није <text:s/>могао <text:s/>да <text:s/>прогласи <text:s/>неважећим листић који је попуњен исправно и</text:span></text:p>
      <text:p text:style-name="P13"><text:span text:style-name="T18">који при том није убачен у гласачку кутију. Није спорно да је записник рачунско </text:span><text:span text:style-name="T18">логички исправан, али спорни листић није могао (смео) бити евидентиран као </text:span><text:soft-page-break/><text:span text:style-name="T18">неважећи. Истиче да је повреда тајности гласања утврђена увидом у записник о раду бирачког одбора као јавну исправу, (прилог записнику који је дат од стране бо), да нико од чланова бирачког одбора није оспорио догађај који је наведен у записнику којим је повређена тајност гласања, због чега се повреда сматра неспорном. Сходно наведеном предложено је да се жалба одбије као неснована.</text:span></text:p>
      <text:p text:style-name="P15"/>
      <text:p text:style-name="P20"><text:span text:style-name="T18"><text:tab/><text:tab/>Одлучујући о жалби, која је благовремена, допуштена и изјављена од овлашћеног лица, <text:s/></text:span><text:span text:style-name="Default_20_Paragraph_20_Font"><text:span text:style-name="T18">на основу <text:s/>одредбе члана 54. став 1. и 3. Закона о локалним изборима („Службени гласник РС“, број </text:span></text:span><text:span text:style-name="T18">129/07...68/20), по оцени навода жалбе, </text:span><text:span text:style-name="T18">одговра на жалбу</text:span><text:span text:style-name="T18"> и достављених списа предмета, Управни суд је нашао да је жалба </text:span><text:span text:style-name="T18">основана.</text:span></text:p>
      <text:p text:style-name="P24"/>
      <text:p text:style-name="P25"><text:span text:style-name="T39"><text:tab/><text:tab/>Из списа </text:span><text:span text:style-name="T7">предмета</text:span><text:span text:style-name="T39"> и ожалбеног решења произлази да је бирач </text:span><text:span text:style-name="T47">Б.Б.</text:span><text:span text:style-name="T39">, дана 06.09.2020. године, поднео Градској изборној комисији града Шапца приговор због уочених неправилности на поновљеним изборима, одржаним дана 05.09.2020.године, на бирачком месту број 13 Економско трговинска школа, које се односе, <text:s/>на повред</text:span><text:span text:style-name="T7">у</text:span><text:span text:style-name="T39"> Закона о избору народних посланика на одредбе везане за процес гласања и на утврђивањ</text:span><text:span text:style-name="T7">е</text:span><text:span text:style-name="T39"> изборних резултата. </text:span><text:span text:style-name="Default_20_Paragraph_20_Font"><text:span text:style-name="T25"><text:s/>Даље се у приговору наводи да је тајност гласања повређена од стране бирача </text:span></text:span><text:span text:style-name="Default_20_Paragraph_20_Font"><text:span text:style-name="T34">В.В.</text:span></text:span><text:span text:style-name="Default_20_Paragraph_20_Font"><text:span text:style-name="T25"> која је телефоном хтела да сними, односно која је снимила гласачки листић као и да се неправилност огледа и у томе што је тај листић, како је наведено у записнику био ван гласачке кутије, односно није убачен у исту, а третиран је као неважећи, те је налазећи да су на тај начин повређене одредбе закона предложио да се гласање на бирачком месту број 13 понови.</text:span></text:span></text:p>
      <text:p text:style-name="P23"/>
      <text:p text:style-name="P26"><text:span text:style-name="T40"><text:tab/><text:tab/>Према разлозима ожалбеног решења Градска изборна комисија је </text:span><text:span text:style-name="T1"><text:s/>разматрајући наводе из приговора, у поновном поступку, након извршеног увида у записник о раду бирачког одбора као јавну исправу у смислу одредбе члана 63.став 4. Закона о општем управном поступку, утврдила да је у тачки записника под 7б, наведено да се опширнији наводи у вези са повредом тајности гласања дају у прилогу који је потписан од стране чланова бирачког одбора. <text:s/>У Прилогу записника детаљно је описан догађај и наведено је да је </text:span><text:span text:style-name="T46">В.В.</text:span><text:span text:style-name="T1"> за време гласања и поред више упозорења ипак користила мобилни телефон извесно време, које је било довољно за обављање недозвољене радње снимања листића. Даље је наведено да су чланови бирачког одбора заједнички одлучили да се гласачки листић одузме од </text:span><text:span text:style-name="T46">В.В.</text:span><text:span text:style-name="T1"> и прогласи неважећим. <text:s/>С тим у вези, имајући у виду садржину записника у којем су описани догађаји у вези са гласањем односно поступање напред наведеног лица, као и чињеницу да нико од чланова бирачког одбора није ставио примедбу на садржину записника у том смислу, по оцени Градске изборне комисије града Шапца неспорно је утврђено да <text:s/>се у процесу гласања десила радња, на коју је као противну закону, указао подносилац приговора. </text:span><text:span text:style-name="T46">В.В.</text:span><text:span text:style-name="T1"> је фотографисала гласачки листић чиме је повређено правило тајности гласања. Позивајући се на одредбе члана 55. и 69. Закона о избору народних посланика, и одредбе члана 9. члана 23. став 2. тачка 1. до 6. и члана 34. Правила о раду бирачких одбора на поновљеним изборима за одборнике Скупштине <text:s/>града Шапца расписаним за 05.09.2020.године, Градска изборна комисија, је закључила <text:s/>да је у конкретном случају дошло до повреде тајности гласања и да је законска санкција за повреду личног и тајног гласања у смислу чланова 55. и 69. Закона о избору народних посланика распуштање бирачког одбора и понављање избора на том бирачком месту. У </text:span><text:soft-page-break/><text:span text:style-name="T1">образложењу ожалбеног решења Градска изборна комисија указала је да се јавним гласањем не нарушава само <text:s/>правило ( обавеза) личног и тајног гласања, већ се јавним саопштавањем било изричитом, било конклудентном радњом, врши утицај на друге бираче. <text:s/>Градска изборна комисија такође је утврдила да су на бирачком месту број 13 погрешно утврђени резултати у смислу да је као неважећи листић рачунат фотографисан листић, који у смислу члана 35. Закона о локалним изборима није неважећи, јер је наведеним чланом јасно дефинисано који је листић неважећи. Имајући у виду утврђено чињенично стање, Комисија је, након већања и гласања, односом гласова 10:10, уз одлучујући глас председника Комисије који је гласао за усвајање ( члан 137. ЗУП-а) донела решење којим се приговор усваја, бирачки одбор распушта а избори на бирачком месту број 13 понављају.</text:span></text:p>
      <text:p text:style-name="P27"/>
      <text:p text:style-name="P26"><text:span text:style-name="T1"><text:tab/><text:tab/>Одредбом члана 55. став 1. Закона о избору народних посланика </text:span><text:span text:style-name="T6">(''Службени гласник РС'', бр. 35/00...68/20)</text:span><text:span text:style-name="T1">, </text:span><text:span text:style-name="T42">која се сходно примењује на основу члана 58. Закона о локалним изборима,</text:span><text:span text:style-name="T1"> прописано је да сваки бирач гласа лично, а ставом 2. истог члана закона да бирач у току одржавања избора може гласати само једанпут. Гласање је тајно. Ставом 3. истог члана прописано је да се гласа на овереним гласачким листићима, док је ставом 4. прописано да је на бирачком месту и на 50 метара од бирачког места забрањено истицање симбора политичких странака и другог </text:span><text:span text:style-name="T1">пропагандног материјала. Ставом 5. истог члана закона прописано је ако се у току гласања наруше правила из става 1. до 4. овог члана, бирачки одбор се распушта а гласање на том бирачком месту се понавља. Према ставу 6. истог члана закона на бирачком месту забрањено је коришћење пејџера, мобилних телефона и других средстава веза и комуникација.</text:span></text:p>
      <text:p text:style-name="P27"/>
      <text:p text:style-name="P26"><text:span text:style-name="T1"><text:tab/><text:tab/></text:span><text:span text:style-name="Default_20_Paragraph_20_Font"><text:span text:style-name="T41">Одредбом члана 69. став 1. </text:span></text:span><text:span text:style-name="Default_20_Paragraph_20_Font"><text:span text:style-name="T41">истог закона</text:span></text:span><text:span text:style-name="Default_20_Paragraph_20_Font"><text:span text:style-name="T41">,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span></text:p>
      <text:p text:style-name="P27"/>
      <text:p text:style-name="P26"><text:span text:style-name="T1"><text:tab/><text:tab/> Одредбом члана 34. Правила (упутства) о раду бирачких одбора на поновљеним изборима за одборнике Скупштине града Шапца, расписаним за 05.09.2020. године број 259/2020, <text:s/>у ставу 1. прописана је дужност бирачког одбора да одржава ред на бирачком месту, а ставом 2. истог члана </text:span><text:span text:style-name="T1">П</text:span><text:span text:style-name="T1">равила дефинисано је да је нарушавање реда на бирачком месту свако понашање лица која су дошла ради гласања, чланова и заменика бирачког одбора, као и свих других присутних лица на <text:s/>бирачком месту и 50 метара око бирачког места, које је супротно </text:span><text:span text:style-name="T1">З</text:span><text:span text:style-name="T1">акону, </text:span><text:span text:style-name="T1">У</text:span><text:span text:style-name="T1">путству и овим Правилима, а нарочито </text:span><text:span text:style-name="T1">између осталог</text:span><text:span text:style-name="T1">: употреба мобилних телефона на бирачком </text:span><text:span text:style-name="T1">месту; фотографисање на бирачком месту; јавност гласања; Ставом 3. истог члана </text:span><text:span text:style-name="T1">П</text:span><text:span text:style-name="T1">равила прописано је да ако се на бирачком месту наруши ред, бирачки одбор прекида гласање док се ред не успостави, ставом 5. истог члана правила прописано је да се </text:span><text:soft-page-break/><text:span text:style-name="T1">разлози за прекид гласања и трајање прекида гласања уносе у Записник о раду бирачког одбора (тачка 7б записника), а ставом 6. истог члана правила прописано је да ако је прекид гласања трајао дуже од једног часа непрекидно, или је било више прекида гласања, који су укупно трајали дуже од једног часа, гласање се продужава за онолико времена колико је прекид трајао, односно колико су сви прекиди заједно трајали. Одредбом члана 43. став 1. истих правила набројани су примери неважећих гласачких листића и прописано је да <text:s/>неважећи гласачки листић јесте непопуњени гласачки листић, као и гласачки листић кој је попуњен ако да се не може поуздано утврдити за коју је изборну листу бирач гласао.</text:span></text:p>
      <text:p text:style-name="P26"><text:span text:style-name="Font_20_Style31"><text:span text:style-name="T26"><text:tab/><text:tab/></text:span></text:span></text:p>
      <text:p text:style-name="P26"><text:span text:style-name="Default_20_Paragraph_20_Font"><text:span text:style-name="T28"><text:tab/><text:tab/>У</text:span></text:span><text:span text:style-name="Font_20_Style31"><text:span text:style-name="T29">видом у изборни материјал са предметног бирачког места, који је достављен суду уз одговор на жалбу утврђено је да је </text:span></text:span><text:span text:style-name="Default_20_Paragraph_20_Font"><text:span text:style-name="T28">у</text:span></text:span><text:span text:style-name="Default_20_Paragraph_20_Font"><text:span text:style-name="T30"> <text:s/>Записник</text:span></text:span><text:span text:style-name="Default_20_Paragraph_20_Font"><text:span text:style-name="T28">у</text:span></text:span><text:span text:style-name="Default_20_Paragraph_20_Font"><text:span text:style-name="T30"> о раду бирачког одбора на спровођењу гласања и утврђивању резултата гласања на </text:span></text:span><text:span text:style-name="Default_20_Paragraph_20_Font"><text:span text:style-name="T28">бирачком месту број 13 Економско трговинска школа у</text:span></text:span><text:span text:style-name="Default_20_Paragraph_20_Font"><text:span text:style-name="T30"> </text:span></text:span><text:span text:style-name="Default_20_Paragraph_20_Font"><text:span text:style-name="T28">тачки записника под 7б, наведено да је председник бирачког одобра сачинио записник о догађају на бирачком месту 13 у 18:07h о повреди тајности гласања, опширније <text:s/>у прилогу који је додат уз записник са потписима чланова комисије. У наведеном прилогу - записнику је описан догађај и између осталог је наведено да се на бирачком месту број 13 догодила повреда Правилника о раду бирачког одбора на поновљеним изборима од стране </text:span></text:span><text:span text:style-name="Default_20_Paragraph_20_Font"><text:span text:style-name="T32">В.В.</text:span></text:span><text:span text:style-name="Default_20_Paragraph_20_Font"><text:span text:style-name="T28">, уписана у бирачки списак под редним бројем .... За време гласања је користила мобилни телефон и при томе је ухваћена у покушају да сними гласачки листић. И поред бројних упозорења чланова БО да не користи телефон она се извесно време (довољно за обављање недозвољене радње) <text:s/>оглушила о наша упозорења и томе није придавала значај. Даље је наведено да су чланови бирачког одбора заједнички одлучили да се гласачки листић одузме од </text:span></text:span><text:span text:style-name="Default_20_Paragraph_20_Font"><text:span text:style-name="T32">В.В.</text:span></text:span><text:span text:style-name="Default_20_Paragraph_20_Font"><text:span text:style-name="T28"> који је приложен као доказни материјал и исти прогласили неважећим. Напред наведено су потписали сви чланови бирачког одбора без примедби.</text:span></text:span><text:span text:style-name="Default_20_Paragraph_20_Font"><text:span text:style-name="T30"> </text:span></text:span><text:span text:style-name="Default_20_Paragraph_20_Font"><text:span text:style-name="T28">Увидом у бирачки списак <text:s/>са предметног бирачког места утврђено је да је под редним бројем ... уписана </text:span></text:span><text:span text:style-name="Default_20_Paragraph_20_Font"><text:span text:style-name="T32">В.В.</text:span></text:span><text:span text:style-name="Default_20_Paragraph_20_Font"><text:span text:style-name="T28"> и да је иста гласала. Даље је увидом у изборни материјал утврђено да је број употребљених гласачких листића важећих и неважећих једнак броју гласача који су изашли на гласање на предметном бирачком месту, и да се у омоту са назнаком “неважећи гласачки листићи” <text:s/>не налази важећи гласачки листић.</text:span></text:span></text:p>
      <text:p text:style-name="P26"><text:span text:style-name="Default_20_Paragraph_20_Font"><text:span text:style-name="T30"/></text:span></text:p>
      <text:p text:style-name="P26"><text:span text:style-name="Default_20_Paragraph_20_Font"><text:span text:style-name="T30"><text:tab/><text:tab/></text:span></text:span><text:span text:style-name="Default_20_Paragraph_20_Font"><text:span text:style-name="T28">Полазећи од напред изложеног </text:span></text:span><text:span text:style-name="Default_20_Paragraph_20_Font"><text:span text:style-name="T28">по оцени Управног суда не може се прихватити као правилно закључивање Изборне комисије града Шапца да су у проведеном изборном поступку учињене неправилности којима су повређене одредбе члана 55. и 69. Закона о избору народних посланика, које за последицу имају распуштање бирачког одбора и понављање гласања на изборном месту број 13 Економско трговинска школа.</text:span></text:span></text:p>
      <text:p text:style-name="P26"><text:span text:style-name="Default_20_Paragraph_20_Font"><text:span text:style-name="T28"/></text:span></text:p>
      <text:p text:style-name="P13"><text:span text:style-name="Default_20_Paragraph_20_Font"><text:span text:style-name="T28"><text:tab/><text:tab/>Ово стога што употреба мобилних телефона на бирачком месту </text:span></text:span><text:span text:style-name="Default_20_Paragraph_20_Font"><text:span text:style-name="T27">представља </text:span></text:span><text:span text:style-name="Default_20_Paragraph_20_Font"><text:span text:style-name="T28"><text:s/>повреду одредбе члана 34. став 2. Правила </text:span></text:span><text:span text:style-name="Default_20_Paragraph_20_Font"><text:span text:style-name="T27">(упутства) о раду бирачких одбора на поновљеним изборима за одборнике Скупштине града Шапца, расписаним за 05.09.2020. године, </text:span></text:span><text:span text:style-name="Default_20_Paragraph_20_Font"><text:span text:style-name="T28">нарушавање реда на бирачком месту. Међутим, наведено </text:span></text:span><text:span text:style-name="Default_20_Paragraph_20_Font"><text:span text:style-name="T27">не представља повреду у изборном поступку која би сходно цитираним одредбама члана 55 и 69. Закона о избору </text:span></text:span><text:span text:style-name="T8">народних посланика, водила распуштању бирачког одбора, образовању новог и понављању гласања на бирачком месту. Такође, код чињенице да је увидом у изборни материјал са предметног бирачког места утврђено да </text:span><text:span text:style-name="T8">је број употребљених гласачких </text:span><text:soft-page-break/><text:span text:style-name="T8">листића једнак броју гласача који су изашли на гласање на предметном бирачком месту - 903 бирача и да </text:span><text:span text:style-name="T8">се у омоту са назнаком “неважећи гласачки листићи” не налази важећи гласачки листић, по оцени суда неосновани су наводи приговора <text:s/>којима се указује на постојање неправилности које су утицале на утврђивање изборних резултата.</text:span></text:p>
      <text:p text:style-name="P9"/>
      <text:p text:style-name="P26"><text:span text:style-name="Default_20_Paragraph_20_Font"><text:span text:style-name="T28"><text:tab/><text:tab/>Оценом навода изнетих у приговору, Управни суд налази да су у записницима о раду бирачких одбора на бирачком месту бр</text:span></text:span><text:span text:style-name="Default_20_Paragraph_20_Font"><text:span text:style-name="T28">ој 13 Економско трговинска школа,</text:span></text:span><text:span text:style-name="Default_20_Paragraph_20_Font"><text:span text:style-name="T28"> <text:s/>унете неправилности на које се приговором указује, али је увидом у целокупан изборни материјал утврдио да наведене неправилности нису од утицаја на утврђене резултате избора на конкретном бирачком месту са којих разлога је одлучио о приговору на основу члана 55. став 2. Закона о избору народних посланика. </text:span></text:span></text:p>
      <text:p text:style-name="P9"/>
      <text:p text:style-name="P13"><text:span text:style-name="T8"><text:tab/><text:tab/></text:span><text:span text:style-name="T8">С обзиром на наведено, суд је применом одредби члана 55. тав 1. и 2. Закона о локалним изборима, усвојио жалбу, поништио ожалбено решење и одбио приговор, налазећи да су се стекли услови да мериторно реши изборну ствар, одлучујући као у диспозитиву пресуде. </text:span></text:p>
      <text:p text:style-name="P9"/>
      <text:p text:style-name="P27"><text:span text:style-name="Default_20_Paragraph_20_Font"><text:span text:style-name="T31"/></text:span></text:p>
      <text:p text:style-name="P26"><text:span text:style-name="Default_20_Paragraph_20_Font"><text:span text:style-name="T43"/></text:span></text:p>
      <text:p text:style-name="P30"><text:span text:style-name="Default_20_Paragraph_20_Font"><text:span text:style-name="T38">ПРЕСУЂЕНО У УПРАВНОМ СУДУ</text:span></text:span></text:p>
      <text:p text:style-name="P11"><text:span text:style-name="Default_20_Paragraph_20_Font"><text:span text:style-name="T38">Дана </text:span></text:span><text:span text:style-name="Default_20_Paragraph_20_Font"><text:span text:style-name="T2">20.09.2020.</text:span></text:span><text:span text:style-name="Default_20_Paragraph_20_Font"><text:span text:style-name="T38"> године </text:span></text:span><text:span text:style-name="Default_20_Paragraph_20_Font"><text:span text:style-name="T2">у </text:span></text:span><text:span text:style-name="Default_20_Paragraph_20_Font"><text:span text:style-name="T2">17,00</text:span></text:span><text:span text:style-name="Default_20_Paragraph_20_Font"><text:span text:style-name="T2"> часова</text:span></text:span><text:span text:style-name="Default_20_Paragraph_20_Font"><text:span text:style-name="T38">, </text:span></text:span><text:span text:style-name="Default_20_Paragraph_20_Font"><text:span text:style-name="T2">III-9 Уж. 4897/20 </text:span></text:span></text:p>
      <text:p text:style-name="P11"><text:span text:style-name="Default_20_Paragraph_20_Font"><text:span text:style-name="T2"/></text:span></text:p>
      <text:p text:style-name="P10"><text:span text:style-name="Default_20_Paragraph_20_Font"><text:span text:style-name="T37">Записничар <text:s text:c="4"/><text:tab/><text:tab/> <text:s text:c="13"/><text:tab/> <text:s text:c="2"/><text:tab/><text:tab/> <text:s text:c="2"/>Председник већа-судија</text:span></text:span><text:span text:style-name="Default_20_Paragraph_20_Font"><text:span text:style-name="T20"> </text:span></text:span></text:p>
      <text:p text:style-name="P10"><text:span text:style-name="Default_20_Paragraph_20_Font"><text:span text:style-name="T21">Ивана Ивановић,</text:span></text:span><text:span text:style-name="Default_20_Paragraph_20_Font"><text:span text:style-name="T21">с.р.</text:span></text:span><text:span text:style-name="Default_20_Paragraph_20_Font"><text:span text:style-name="T21"><text:tab/></text:span></text:span><text:span text:style-name="Default_20_Paragraph_20_Font"><text:span text:style-name="T20"><text:tab/><text:tab/><text:tab/> <text:s text:c="10"/>Јасминка Вукашиновић,</text:span></text:span><text:span text:style-name="Default_20_Paragraph_20_Font"><text:span text:style-name="T20">с.р.</text:span></text:span></text:p>
      <text:p text:style-name="P8">За тачност отправка</text:p>
      <text:p text:style-name="P8">Управитељ писарнице</text:p>
      <text:p text:style-name="P8">Дејан Ђурић</text:p>
      <text:p text:style-name="P28"/>
      <text:p text:style-name="P29"><text:span text:style-name="T44"><text:tab/><text:tab/><text:tab/><text:tab/><text:tab/><text:tab/><text:tab/></text:span><text:span text:style-name="T45"><text:tab/><text:tab/><text:tab/><text:tab/></text:span></text:p>
      <text:p text:style-name="P22"><text:span text:style-name="Default_20_Paragraph_20_Font"><text:span text:style-name="T24">ОИ <text:s text:c="30"/></text:span></text:span><text:span text:style-name="Default_20_Paragraph_20_Font"><text:span text:style-name="T2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Cambria" svg:font-family="Cambria" style:font-family-generic="roman"/>
    <style:font-face style:name="Fd1740" svg:font-family="Fd1740, Fd"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5" style:display-name="Font Style35" style:family="text" style:parent-style-name="Default_20_Paragraph_20_Fon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9</text:span></text:span><text:span text:style-name="Default_20_Paragraph_20_Font"> <text:s/></text:span>Уж. <text:span text:style-name="MT2">4897</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8T16:42:44.26</meta:creation-date>
    <meta:editing-duration>PT13H8M5S</meta:editing-duration>
    <meta:editing-cycles>112</meta:editing-cycles>
    <meta:generator>OpenOffice/4.1.2$Win32 OpenOffice.org_project/412m3$Build-9782</meta:generator>
    <dc:title>template upravni BGDnovi2</dc:title>
    <meta:initial-creator>Vesna Bilbija</meta:initial-creator>
    <dc:date>2020-09-21T18:42:45.69</dc:date>
    <meta:print-date>2020-09-21T00:08:39.92</meta:print-date>
    <meta:document-statistic meta:table-count="0" meta:image-count="1" meta:object-count="0" meta:page-count="6" meta:paragraph-count="39" meta:word-count="2637" meta:character-count="16895"/>
    <dc:creator>Ivana Kovačević</dc:creator>
    <meta:user-defined meta:name="Info 1"/>
    <meta:user-defined meta:name="Info 2"/>
    <meta:user-defined meta:name="Info 3"/>
    <meta:user-defined meta:name="Info 4"/>
    <meta:template xlink:type="simple" xlink:actuate="onRequest" xlink:title="template upravni BGDnovi2" xlink:href="file:///E:/N.Už.105-20%20novo.ott" meta:date="2020-06-18T16:42:44.12"/>
  </office:meta>
</office:document-meta>
</file>