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weight="bold" style:font-weight-asian="bold" style:font-weight-complex="bold"/>
    </style:style>
    <style:style style:name="P5"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6" style:family="paragraph" style:parent-style-name="Standard">
      <style:paragraph-properties fo:text-align="center" style:justify-single-word="false"/>
      <style:text-properties fo:language="zxx" fo:country="none" fo:font-weight="bold" style:font-weight-asian="bold"/>
    </style:style>
    <style:style style:name="P7" style:family="paragraph" style:parent-style-name="Standard">
      <style:paragraph-properties fo:line-height="100%" fo:text-align="justify" style:justify-single-word="false"/>
      <style:text-properties fo:language="zxx" fo:country="none"/>
    </style:style>
    <style:style style:name="P8"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0" style:family="paragraph" style:parent-style-name="Standard">
      <style:paragraph-properties fo:line-height="100%" fo:text-align="justify" style:justify-single-word="false"/>
      <style:text-properties fo:language="sr" fo:country="YU"/>
    </style:style>
    <style:style style:name="P11" style:family="paragraph" style:parent-style-name="Standard">
      <style:paragraph-properties fo:text-align="justify" style:justify-single-word="false"/>
    </style:style>
    <style:style style:name="P12" style:family="paragraph" style:parent-style-name="Standard">
      <style:paragraph-properties fo:margin-left="0cm" fo:margin-right="0cm" fo:line-height="100%" fo:text-align="center" style:justify-single-word="false" fo:text-indent="0cm" style:auto-text-indent="false">
        <style:tab-stops/>
      </style:paragraph-properties>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15"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16"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style>
    <style:style style:name="T2" style:family="text">
      <style:text-properties fo:font-size="12pt" fo:language="zxx" fo:country="none" fo:font-weight="normal" style:font-size-asian="12pt" style:font-weight-asian="normal" style:font-size-complex="12pt" style:font-weight-complex="normal" style:text-scale="104%"/>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104%"/>
    </style:style>
    <style:style style:name="T6" style:family="text">
      <style:text-properties fo:font-size="12pt" fo:language="sr" fo:country="YU" style:font-size-asian="12pt" style:font-size-complex="12pt" style:text-scale="104%"/>
    </style:style>
    <style:style style:name="T7" style:family="text">
      <style:text-properties fo:font-size="12pt" fo:language="sr" fo:country="YU" fo:font-weight="normal" style:font-size-asian="12pt" style:font-weight-asian="normal" style:font-size-complex="12pt" style:font-weight-complex="normal" style:text-scale="104%"/>
    </style:style>
    <style:style style:name="T8" style:family="text">
      <style:text-properties fo:font-size="12pt" style:font-size-asian="12pt"/>
    </style:style>
    <style:style style:name="T9" style:family="text">
      <style:text-properties fo:language="zxx" fo:country="none"/>
    </style:style>
    <style:style style:name="T10" style:family="text">
      <style:text-properties fo:language="zxx" fo:country="none" fo:font-weight="normal" style:font-weight-asian="normal" style:font-size-complex="12pt" style:font-weight-complex="normal"/>
    </style:style>
    <style:style style:name="T11" style:family="text">
      <style:text-properties fo:language="zxx" fo:country="none"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normal" style:font-size-asian="12pt" style:font-weight-asian="normal" style:font-name-complex="Times New Roman" style:font-size-complex="12pt" style:font-weight-complex="normal" style:text-scale="105%"/>
    </style:style>
    <style:style style:name="T18"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font-size-asian="12pt" style:font-weight-asian="bold" style:font-name-complex="Times New Roman" style:font-size-complex="12pt" style:font-weight-complex="bold" style:text-scale="105%"/>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en" fo:country="US" fo:font-weight="normal" style:letter-kerning="false" style:font-size-asian="12pt" style:font-weight-asian="normal" style:font-name-complex="Arial" style:font-size-complex="12pt"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3"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4" style:family="text">
      <style:text-properties fo:color="#000000" fo:language="zxx" fo:country="none"/>
    </style:style>
    <style:style style:name="T25" style:family="text">
      <style:text-properties fo:color="#000000" fo:language="zxx" fo:country="none" fo:font-weight="normal" style:letter-kerning="false" style:font-weight-asian="normal" style:font-name-complex="Arial" style:font-weight-complex="normal" style:text-scale="104%"/>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4%"/>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34" style:family="text">
      <style:text-properties fo:font-variant="normal" fo:text-transform="none" fo:color="#000000" style:text-line-through-style="none" style:font-name="Times New Roman" fo:font-size="12pt" fo:letter-spacing="-0.007cm" fo:language="en" fo:country="US"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T35" style:family="text">
      <style:text-properties fo:font-variant="normal" fo:text-transform="none" fo:color="#000000" style:text-line-through-style="none" style:font-name="Times New Roman" fo:font-size="12pt" fo:letter-spacing="-0.007cm" fo:language="none"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36" style:family="text">
      <style:text-properties fo:language="en" fo:country="US" fo:font-weight="normal" style:font-weight-asian="normal" style:font-size-complex="12pt" style:font-weight-complex="normal"/>
    </style:style>
    <style:style style:name="T37" style:family="text">
      <style:text-properties fo:font-weight="bold" style:font-weight-asian="bold"/>
    </style:style>
    <style:style style:name="T38" style:family="text">
      <style:text-properties fo:font-weight="bold" style:font-weight-asian="bold" style:font-weight-complex="bold"/>
    </style:style>
    <style:style style:name="T39" style:family="text">
      <style:text-properties fo:font-weight="bold" style:font-weight-asian="bold" style:font-size-complex="12pt" style:font-weight-complex="bold"/>
    </style:style>
    <style:style style:name="T40" style:family="text">
      <style:text-properties fo:language="sr" fo:country="YU"/>
    </style:style>
    <style:style style:name="T41" style:family="text">
      <style:text-properties fo:language="none" fo:country="none"/>
    </style:style>
    <style:style style:name="T42" style:family="text">
      <style:text-properties fo:language="none" fo:country="none" fo:font-weight="normal"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2" text:anchor-type="paragraph" svg:x="0.007cm" svg:y="0.085cm" svg:width="2.388cm" svg:height="3.498cm" draw:z-index="0"><draw:image xlink:href="Pictures/20000008000025BE000037D1656C127C.svm" xlink:type="simple" xlink:show="embed" xlink:actuate="onLoad"/></draw:frame><draw:frame draw:style-name="fr1" draw:name="graphics21" text:anchor-type="paragraph" svg:x="0.007cm" svg:y="0.085cm" svg:width="2.388cm" svg:height="3.498cm" draw:z-index="1"><draw:image xlink:href="Pictures/20000008000025BE000037D1656C127C.svm" xlink:type="simple" xlink:show="embed" xlink:actuate="onLoad"/></draw:frame>Република Србија<text:tab/><text:tab/><text:tab/><text:tab/><text:tab/><text:tab/><text:tab/></text:p>
      <text:p text:style-name="P4">УПРАВНИ СУД</text:p>
      <text:p text:style-name="P5">Одељење у Новом Саду </text:p>
      <text:p text:style-name="P4"><text:span text:style-name="T9">III-8 </text:span>У<text:span text:style-name="T9">ж</text:span> <text:span text:style-name="T9">4</text:span><text:span text:style-name="T9">896/2020</text:span></text:p>
      <text:p text:style-name="P4"><text:span text:style-name="T24">20</text:span><text:span text:style-name="T24">.09.2020.</text:span><text:span text:style-name="T12"> год</text:span>ине</text:p>
      <text:p text:style-name="P4">Б <text:span text:style-name="T9">Е О Г Р А Д</text:span></text:p>
      <text:p text:style-name="P5"/>
      <text:p text:style-name="Standard"><text:tab/><text:tab/><text:tab/><text:tab/><text:tab/></text:p>
      <text:p text:style-name="P4"><text:tab/><text:tab/><text:tab/><text:tab/><text:tab/>У ИМЕ НАРОДА</text:p>
      <text:p text:style-name="P4"/>
      <text:p text:style-name="P2"/>
      <text:p text:style-name="P2"><text:span text:style-name="T6"><text:tab/><text:tab/></text:span><text:span text:style-name="T7">Управни суд, у већу састављеном од судија: </text:span><text:span text:style-name="T20">Јасминке Вукашиновић, </text:span><text:span text:style-name="T14">председника већа,</text:span><text:span text:style-name="T20"> Зоране Брајовић и Мире Стевић Капус,</text:span><text:span text:style-name="T14"> чланова већа</text:span><text:span text:style-name="T7">, са суд</text:span><text:span text:style-name="T2">ским</text:span><text:span text:style-name="T7"> </text:span><text:span text:style-name="T2">саветником Иваном Ивановић, </text:span><text:span text:style-name="T7">записничарем</text:span><text:span text:style-name="Default_20_Paragraph_20_Font"><text:span text:style-name="T28">, </text:span></text:span><text:span text:style-name="Default_20_Paragraph_20_Font"><text:span text:style-name="T15">одлучујући о жалби бирача A.A. из ..., </text:span></text:span><text:span text:style-name="Default_20_Paragraph_20_Font"><text:span text:style-name="T22">у</text:span></text:span><text:span text:style-name="Default_20_Paragraph_20_Font"><text:span text:style-name="T15">лица ... број ..., поднетој ради поништаја решења Градске изборне комисије града Шапца, број 339/2020 од 15.09.2020. године, у предмету заштите изборног права, у нејавној седници већа, одржаној дана 20.09.2020. </text:span></text:span><text:span text:style-name="Default_20_Paragraph_20_Font"><text:span text:style-name="T13"><text:s/></text:span></text:span><text:span text:style-name="Default_20_Paragraph_20_Font"><text:span text:style-name="T15">г</text:span></text:span><text:span text:style-name="Default_20_Paragraph_20_Font"><text:span text:style-name="T13">одине </text:span></text:span><text:span text:style-name="Default_20_Paragraph_20_Font"><text:span text:style-name="T15">у 18,00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6"/></text:span></text:p>
      <text:p text:style-name="P3"><text:span text:style-name="Default_20_Paragraph_20_Font"><text:span text:style-name="T31">П Р Е С У Д <text:s/>У</text:span></text:span></text:p>
      <text:p text:style-name="P3"><text:span text:style-name="Default_20_Paragraph_20_Font"><text:span text:style-name="T32"/></text:span></text:p>
      <text:p text:style-name="P2"><text:span text:style-name="Default_20_Paragraph_20_Font"><text:span text:style-name="T32"><text:tab/><text:tab/></text:span></text:span><text:span text:style-name="Default_20_Paragraph_20_Font"><text:span text:style-name="T26">Жалба </text:span></text:span><text:span text:style-name="Default_20_Paragraph_20_Font"><text:span text:style-name="T29">се ОДБИЈА.</text:span></text:span><text:span text:style-name="Default_20_Paragraph_20_Font"><text:span text:style-name="T26"> </text:span></text:span></text:p>
      <text:p text:style-name="P2"><text:span text:style-name="Default_20_Paragraph_20_Font"><text:span text:style-name="T29"/></text:span></text:p>
      <text:p text:style-name="P3"><text:span text:style-name="Default_20_Paragraph_20_Font"><text:span text:style-name="T30">О б р а з л о ж е њ е</text:span></text:span></text:p>
      <text:p text:style-name="P2"><text:span text:style-name="Default_20_Paragraph_20_Font"><text:span text:style-name="T27"/></text:span></text:p>
      <text:p text:style-name="P2"><text:span text:style-name="Default_20_Paragraph_20_Font"><text:span text:style-name="T25"><text:tab/><text:tab/></text:span></text:span><text:span text:style-name="Default_20_Paragraph_20_Font"><text:span text:style-name="T16">Ожалбеним решењем, донетим у извршењу пресуде Управног суда суда III-7 У 4883/20 од 12.09.2020. године усваја се приговор </text:span></text:span><text:span text:style-name="Default_20_Paragraph_20_Font"><text:span text:style-name="T23">Б.Б.</text:span></text:span><text:span text:style-name="Default_20_Paragraph_20_Font"><text:span text:style-name="T16"> број 277/20 од 06.09.2020. године, распушта се бирачки одбор, а гласање на бирачком месту број 38 Дреновац се понавља. </text:span></text:span></text:p>
      <text:p text:style-name="P2"><text:span text:style-name="Default_20_Paragraph_20_Font"><text:span text:style-name="T16"/></text:span></text:p>
      <text:p text:style-name="P2"><text:span text:style-name="Default_20_Paragraph_20_Font"><text:span text:style-name="T16"><text:tab/><text:tab/>У жалби поднетој Управном суду дана 18.09.2020. године у 13,12 часова, жалилац у својству бирача је оспорио законитост ожалбеног решења због повреде правила изборне процедуре, погрешно и непотпуно утврђеног чињеничног стања и погрешне примене материјалног права. Наводи да је неосновано истицање у приговору да су учињене повреде Закона о избору народних посланика тиме што је <text:s/>приликом гласања ван бирачког места, друго лице гласало уместо бирача, јер се ради о гласању уз помоћ помагача, а што се доказује изјавом </text:span></text:span><text:span text:style-name="Default_20_Paragraph_20_Font"><text:span text:style-name="T23">В.В.</text:span></text:span><text:span text:style-name="Default_20_Paragraph_20_Font"><text:span text:style-name="T16"> овереном пред јавним бележником Софијом Жабаљац из Шапца УОП – </text:span></text:span><text:span text:style-name="Default_20_Paragraph_20_Font"><text:span text:style-name="T21">I</text:span></text:span>: ...<text:span text:style-name="T9">-2020 од 08.09.2020.године. <text:s/>Истиче да није јасна констатација чланова бирачког одбора да бирач </text:span><text:span text:style-name="T41">Г.Г.</text:span><text:span text:style-name="T9"> није била свесна с обзиром да нико од чланова бирачког одбора није био медицинске струке да би могао утврдити тако нешто. Додаје да се у овом приговору нападају једино и само бирачи који су гласали за изборну листу “Александар Вучић – За нашу децу” што доводи у питање објективност и пристрасност рада бирачког одбора будући да су </text:span><text:soft-page-break/><text:span text:style-name="T9">већину у свим бирачким одборима укључујући и све представнике и заменике председника бирачког одбора чинили представници Изборне листе “Небојша Зеленовић – Шабац је наш”. У жалби <text:s/>се позива на праксу Управног суда у пресуди Уж 512/12 од 18. маја 2012. године. <text:s/></text:span><text:span text:style-name="Default_20_Paragraph_20_Font"><text:span text:style-name="T16">Са изнетих разлога, предложио је да суд усвоји жалбу</text:span></text:span><text:span text:style-name="Default_20_Paragraph_20_Font"><text:span text:style-name="T33"> и поништи решење ГИК Шабац бр. 339/2020 од 15.09.2020.године којим је усвојен приговор </text:span></text:span><text:span text:style-name="Default_20_Paragraph_20_Font"><text:span text:style-name="T35">Б.Б.</text:span></text:span><text:span text:style-name="Default_20_Paragraph_20_Font"><text:span text:style-name="T33"> као овлашћеног подносиоца изборне листе “Небојша Зеленовић - Шабац је наш” заведен под деловодним бројем 277/20 од 06.09.2020.године. Приговор </text:span></text:span><text:span text:style-name="Default_20_Paragraph_20_Font"><text:span text:style-name="T35">Б.Б.</text:span></text:span><text:span text:style-name="Default_20_Paragraph_20_Font"><text:span text:style-name="T33"> као овлашћеног подносиоца изборне листе “Небојша Зеленовић - Шабац је наш” од 06.09.2020.године заведен под деловодним бројем 277/20 се одбија.</text:span></text:span></text:p>
      <text:p text:style-name="P2"><text:span text:style-name="Default_20_Paragraph_20_Font"><text:span text:style-name="T33"/></text:span></text:p>
      <text:p text:style-name="P2"><text:span text:style-name="Default_20_Paragraph_20_Font"><text:span text:style-name="T33"><text:tab/><text:tab/>Градска изборна комисија града Шапца је дана 19.09.2020.године у 17,24 часова, Управном суду доставила одговор на жалбу са списима који се односе на бирачко место број 38 Дреновац.</text:span></text:span><text:span text:style-name="Default_20_Paragraph_20_Font"><text:span text:style-name="T34"> </text:span></text:span><text:span text:style-name="Default_20_Paragraph_20_Font"><text:span text:style-name="T33">У одговору на жалбу Градска изборна комисија је оспорила наводе исте, јер је на основу извршеног увида у Записник о раду бирачког одбора, утврђено да ни чланови бирачког одбора који су у записник унели своје мишљење да начин гласања </text:span></text:span><text:span text:style-name="Default_20_Paragraph_20_Font"><text:span text:style-name="T35">Г.Г.</text:span></text:span><text:span text:style-name="Default_20_Paragraph_20_Font"><text:span text:style-name="T33"> представља гласање уз помоћ помагача, нису оспорили чињеницу да је уместо </text:span></text:span><text:span text:style-name="Default_20_Paragraph_20_Font"><text:span text:style-name="T35">Г.Г.</text:span></text:span><text:span text:style-name="Default_20_Paragraph_20_Font"><text:span text:style-name="T33"> гласала </text:span></text:span><text:span text:style-name="Default_20_Paragraph_20_Font"><text:span text:style-name="T35">В.В.</text:span></text:span><text:span text:style-name="Default_20_Paragraph_20_Font"><text:span text:style-name="T33">, нити чињеницу стања у коме се </text:span></text:span><text:span text:style-name="Default_20_Paragraph_20_Font"><text:span text:style-name="T35">Г.Г.</text:span></text:span><text:span text:style-name="Default_20_Paragraph_20_Font"><text:span text:style-name="T33"> налазила. Додаје да накнадно приложена изјава коју је жалилац приложио уз жалбу не може да се прихвати као доказ, јер иста није била део поступка када је одлучивано по приговору на седници одржаној 08.09.2020. године због чега не може бити коришћена ни у поновном поступку у складу са чланом 398. ЗПП-а. Наводи <text:s/>да су жалиоцу чињенице везане за гласање на бирачком месту број 38 биле познате одмах након затварања бирачких места, јер је као овлашћени подносилац листе број 1 добио записнике са свих бирачких места, тако да, уколико је сматрао да приложена изјава отклања учињене неправилности исту је требао да достави у поступку када је Комисија одлучивала по приговору на седници од 08.09.2020. године. Истиче да чак и да има места накнадном оспоравању чињеница наведених у записнику, а с обзиром <text:s/>да <text:s/>није спорно да је </text:span></text:span><text:span text:style-name="Default_20_Paragraph_20_Font"><text:span text:style-name="T35">В.В.</text:span></text:span><text:span text:style-name="Default_20_Paragraph_20_Font"><text:span text:style-name="T33"> гласала уместо </text:span></text:span><text:span text:style-name="Default_20_Paragraph_20_Font"><text:span text:style-name="T35">Г.Г.</text:span></text:span><text:span text:style-name="Default_20_Paragraph_20_Font"><text:span text:style-name="T33">, то је по мишљењу Комисије било неопходно приложити </text:span></text:span><text:span text:style-name="Default_20_Paragraph_20_Font"><text:span text:style-name="T35">Г.Г.</text:span></text:span><text:span text:style-name="Default_20_Paragraph_20_Font"><text:span text:style-name="T33">, а не </text:span></text:span><text:span text:style-name="Default_20_Paragraph_20_Font"><text:span text:style-name="T35">В.В.</text:span></text:span><text:span text:style-name="Default_20_Paragraph_20_Font"><text:span text:style-name="T33"> изјаву. Чињеница да је подносилац жалбе покушао накнадно да исправи учињене неправилности достављањем </text:span></text:span><text:span text:style-name="Default_20_Paragraph_20_Font"><text:span text:style-name="T35">В.В.</text:span></text:span><text:span text:style-name="Default_20_Paragraph_20_Font"><text:span text:style-name="T33"> а не </text:span></text:span><text:span text:style-name="Default_20_Paragraph_20_Font"><text:span text:style-name="T35">Г.Г.</text:span></text:span><text:span text:style-name="Default_20_Paragraph_20_Font"><text:span text:style-name="T33"> изјаве, управо указује на то да је чињенично стање тачно утврђено односно да </text:span></text:span><text:span text:style-name="Default_20_Paragraph_20_Font"><text:span text:style-name="T35">Г.Г.</text:span></text:span><text:span text:style-name="Default_20_Paragraph_20_Font"><text:span text:style-name="T33">, како је наведено у записнику “није свесна ни да је комисија дошла”. Сматра да гласање уместо другог лица није гласање уз помоћ помагача, јер начин на који се гласа уз помоћ помагача прописан је чланом 26. Правилима о раду бирачког одбора. Уз помоћ помагача не може да гласа лице које због стања свести не би могло ни само да гласа. Чињенично стање утврђено у записнику потврђује и констатација у члану 13а да чланови бирачког одбора нису имали примедбе на поступак спровођења гласања у који део записника се управо уписују примедбе који чланови бирачког одбора имају на поступање осталих чланова бирачког одбора у поступку спровођења гласања. Истиче да повреда тајности гласања је законски изричито прописан као разлог за поништавање гласања на том бирачком месту. Предлаже да се жалба одбије као неоснована.</text:span></text:span></text:p>
      <text:p text:style-name="P2"><text:span text:style-name="Default_20_Paragraph_20_Font"><text:span text:style-name="T33"/></text:span></text:p>
      <text:p text:style-name="P2"><text:span text:style-name="T10"><text:tab/><text:tab/>Одлучујући о жалби, која је благовремена, допуштена и изјављена од овлашћеног лица на основу одредбе члана 54. став 1. и 3. Закона о локалним изборима </text:span><text:span text:style-name="T10">(“Службени гласник РС”, бр. 129/07...68/20), по оцени навода жалбе, </text:span><text:span text:style-name="T10">одговора на жалбу </text:span><text:span text:style-name="T10"><text:s/>и достављених списа предмета, Управни суд је нашао да жалба </text:span><text:span text:style-name="T10">није </text:span><text:span text:style-name="T10">основана. </text:span></text:p>
      <text:p text:style-name="P9"/>
      <text:p text:style-name="P10"><text:span text:style-name="T39"><text:tab/><text:tab/></text:span><text:span text:style-name="T10">Из списа предмета и образложења ожалбеног решења, произлази да је </text:span><text:soft-page-break/><text:span text:style-name="T10">бирач </text:span><text:span text:style-name="T42">Б.Б.</text:span><text:span text:style-name="T10">, дана 06.09.2020. године поднео Градској изборној комисији града Шапца приговор због уочених неправилности на поновљеним изборима одржаним дана 05.09.2020. године на бирачком месту број 38 Дреновац, које се односе на повреду одредаба Закона о избору народних посланика које се односе на процес гласања. У приговору је наведено да је у прилогу 7б Записника о раду бирачког одбора наведено да је </text:span><text:span text:style-name="T42">В.В.</text:span><text:span text:style-name="T10"> позвала представнике бирачког одбора да изађу ради гласања ван бирачког места бирача </text:span><text:span text:style-name="T42">Г.Г.</text:span><text:span text:style-name="T10">. Даље се у приговору наводи да је након доласка, комисија констатовала да </text:span><text:span text:style-name="T42">Г.Г.</text:span><text:span text:style-name="T10"> није свесна због чега је </text:span><text:span text:style-name="T42">В.В.</text:span><text:span text:style-name="T10"> уместо </text:span><text:span text:style-name="T42">Г.Г.</text:span><text:span text:style-name="T10"> гласала и заокружила број 1, што су потврдили </text:span><text:span text:style-name="T42">Д.Д.</text:span><text:span text:style-name="T10">, </text:span><text:span text:style-name="T42">Ђ.Ђ.</text:span><text:span text:style-name="T10"> и </text:span><text:span text:style-name="T42">Е.Е.</text:span><text:span text:style-name="T10">, чланови бирачког одбора који су изашли ради гласања ван бирачког места, те је налазећи да су на наведен начин повређене одредбе Закона, подносилац приговора предложио да се бирачки одбор распусти, а гласање на бирачком месту број 38 Дреновац понови.</text:span></text:p>
      <text:p text:style-name="P8"/>
      <text:p text:style-name="P10"><text:span text:style-name="T10"><text:tab/><text:tab/>Према разлозима ожалбеног решења Градска изборна комисија је поступајући у извршењу пресуде Управног суда </text:span><text:span text:style-name="T36">III</text:span><text:span text:style-name="T10">-7 Уж 4883/20 од 12.09.2020. године разматрајући наводе из приговора у поновном поступку након извршеног увида у Записник о раду бирачког одбора као јавну исправу, утврдила следеће чињенично стање: По позиву </text:span><text:span text:style-name="T42">В.В.</text:span><text:span text:style-name="T10">, чланови бирачког одбора су изашли на адресу </text:span><text:span text:style-name="T42">улица ...</text:span><text:span text:style-name="T10"> број ..., ради гласања ван бирачког места </text:span><text:span text:style-name="T42">Г.Г.</text:span><text:span text:style-name="T10">. Ту се затекла и </text:span><text:span text:style-name="T42">В.В.</text:span><text:span text:style-name="T10">, која је због чињенице да бака (</text:span><text:span text:style-name="T42">Г.Г.</text:span><text:span text:style-name="T10">) није била свесна, уместо </text:span><text:span text:style-name="T42">Г.Г.</text:span><text:span text:style-name="T10"> узела хемијску оловку и заокружила број 1 пред члановима бирачког одбора. То су потврдили чланови бирачког одбора који су изашли на лице места </text:span><text:span text:style-name="T42">Д.Д.</text:span><text:span text:style-name="T10">, </text:span><text:span text:style-name="T42">Ђ.Ђ.</text:span><text:span text:style-name="T10"> и </text:span><text:span text:style-name="T42">Е.Е.</text:span><text:span text:style-name="T10">. </text:span><text:span text:style-name="T42">Ж.Ж.</text:span><text:span text:style-name="T10"> и </text:span><text:span text:style-name="T42">З.З.</text:span><text:span text:style-name="T10"> нису оспорили догађај, већ су навели да се не слажу са наводима јер је </text:span><text:span text:style-name="T42">В.В.</text:span><text:span text:style-name="T10"> била једини могући помагач </text:span><text:span text:style-name="T42">Г.Г.</text:span><text:span text:style-name="T10">. На основу овако утврђеног чињеничног стања ГИК је закључио да је </text:span><text:span text:style-name="T42">В.В.</text:span><text:span text:style-name="T10"> јавно гласала уместо </text:span><text:span text:style-name="T42">Г.Г.</text:span><text:span text:style-name="T10">, да гласање уместо неког лица није гласање уз помоћ помагача а да је законска санкција за повреду личног и тајног гласања регулисана чланом 55 и чланом 69 Закона о избору народних посланика што доводи до распуштања бирачког одбора и понављање избора на том бирачком месту. </text:span><text:span text:style-name="T9">Градска изборна комисија је након већања и гласања односом гласова 11:9 донела решење којим се приговор </text:span><text:span text:style-name="T41">Б.Б.</text:span><text:span text:style-name="T9"> усваја, бирачки одбор распушта а гласање на бирачком месту број 38. Дреновац се понавља.</text:span></text:p>
      <text:p text:style-name="P7"><text:s/><text:tab/></text:p>
      <text:p text:style-name="P7"><text:tab/><text:tab/>Чланом 55. Закона о избору народних посланика (“Сл.гласник РС” бр. 35/00...68/20) <text:span text:style-name="T9">који се сходно примењује на основу члана 58. Закона о локалним изборима </text:span>је прописано да сваки бирач гласа лично (став 1). Бирач у току одржавања избора може гласати само једанпут. Гласање је тајно (став 2). Ако се у току гласања наруше правила из става 1 до 4. овог члана, бирачки одбор се распушта, а гласање на том бирачком месту се понавља (став 5.).</text:p>
      <text:p text:style-name="P7"/>
      <text:p text:style-name="P7"><text:tab/><text:tab/> Управни суд је на основу извршеног увида у тачку 7 б записника о раду бирачког одбора од 05.09.2020. године констатовао да је <text:span text:style-name="T41">В.В.</text:span> редни број ... у бирачком списку позвала бирачки одбор да изађе на адресу <text:span text:style-name="T41">улица ...</text:span> <text:span text:style-name="T9">бр. ... ради гласања </text:span><text:span text:style-name="T41">Г.Г.</text:span> редни број ... у бирачком списку ради гласања, и да је након извршеног увида у <text:span text:style-name="T41">Г.Г.</text:span> важећу личну карту бирачки одбор констатовао да бака није свесна ни да је комисија дошла а <text:s/>да је том приликом <text:span text:style-name="T41">В.В.</text:span> узела хемијску оловку којом је заокружила редни број 1. Чланови бирачког одбора: <text:span text:style-name="T41">Д.Д.</text:span>, <text:span text:style-name="T41">Ђ.Ђ.</text:span> и <text:span text:style-name="T41">Е.Е.</text:span> су наведени догађај потврдили својим потписима, док су <text:span text:style-name="T41">Ж.Ж.</text:span> и <text:span text:style-name="T41">З.З.</text:span> сматрали да је у том тренутку <text:span text:style-name="T41">В.В.</text:span> била једини могући помагач <text:span text:style-name="T41">Г.Г.</text:span>. Даље из списа произлази да је <text:s/><text:span text:style-name="T9">потврда</text:span> о изборном праву за гласање ван бирачког места од 05.09.2020. године <text:span text:style-name="T9">потписана именом бирача </text:span><text:span text:style-name="T41">Г.Г.</text:span> ЈМБГ: ... са <text:soft-page-break/>пребивалиштем у ..., <text:span text:style-name="T41">улица ...</text:span> бр. ... . <text:s text:c="2"/></text:p>
      <text:p text:style-name="P7"/>
      <text:p text:style-name="P7"><text:tab/><text:tab/>Код оваког чињеничног и правног стања ствари а имајући у виду неспорну чињеницу да бирач <text:span text:style-name="T41">Г.Г.</text:span> није лично гласала већ да је то учинила <text:span text:style-name="T41">В.В.</text:span>, а да је наведен<text:span text:style-name="T9">а</text:span> потврд<text:span text:style-name="T9">а</text:span> о изборном праву <text:span text:style-name="T9">потписана</text:span> <text:span text:style-name="T9">именом бирача </text:span><text:span text:style-name="T41">Г.Г.</text:span>, то је и по налажењу овог суда, <text:span text:style-name="T9">правилно оценила Изборна комисија да су на бирачком месту бр. 38 Дреновац нарушена правила из члана 55. став 1. Закона о избору народних посланика, што за последицу има </text:span>распуштање бирачког одбора и понављање гласања на том бирачком месту. <text:s text:c="2"/></text:p>
      <text:p text:style-name="P7"/>
      <text:p text:style-name="P10"><text:span text:style-name="T9"><text:tab/><text:tab/>Суд је ценио навод жалбе да је </text:span><text:span text:style-name="T41">Г.Г.</text:span><text:span text:style-name="T9"> гласала уз помоћ помагача, па налази да код наведеног чињеничног и правног стања ти наводи жалбе нису могли да доведу до другачије одлуке у овој изборној ствари. Н</text:span><text:span text:style-name="T10">аводи жалбе којима се указује <text:s/>на пресуду Управног суда Уж 512/12 од 18.05.2012. године, нису од утицаја на другачију оцену законитости ожалбеног решења, будући да се не ради о идентичној чињеничној и правној ситуацији.</text:span><text:span text:style-name="T9"> <text:s text:c="4"/></text:span></text:p>
      <text:p text:style-name="P7"/>
      <text:p text:style-name="P10"><text:span text:style-name="T9"><text:tab/><text:tab/></text:span><text:span text:style-name="T1">Управни суд је имао у виду захтев жали</text:span><text:span text:style-name="T1">оца</text:span><text:span text:style-name="T1"> да суд донесе одлуку у спору пуне јурисдикције, али је нашао да за овакав начин одлучивања нису испуњени услови, имајући у виду да је жалбу одбио у смислу члана 55. Закона о локалним изборима. </text:span></text:p>
      <text:p text:style-name="P7"><text:s text:c="10"/></text:p>
      <text:p text:style-name="P11"><text:span text:style-name="T9"><text:tab/><text:tab/>Са <text:s/>наведених разлога, Управни суд је применом </text:span><text:span text:style-name="T40">одредаба</text:span><text:span text:style-name="T9"> члана 40. ст</text:span><text:span text:style-name="T40">ав </text:span><text:span text:style-name="T9">1. и </text:span><text:span text:style-name="T40">став </text:span><text:span text:style-name="T9">2. Закона о управним споровима (“Службени гласник РС”, бр. 111/09), </text:span><text:span text:style-name="T40">кој</text:span><text:span text:style-name="T9">е</text:span><text:span text:style-name="T40"> се сходно примењују на основу одредбе члана 54. став 3. </text:span><text:span text:style-name="T9">Закона о локалним изборима, одлучио као у диспозитиву ове пресуде.</text:span><text:span text:style-name="T6"><text:tab/><text:tab/></text:span></text:p>
      <text:p text:style-name="P2"><text:span text:style-name="Default_20_Paragraph_20_Font"><text:span text:style-name="T38"/></text:span></text:p>
      <text:p text:style-name="P12"><text:span text:style-name="Default_20_Paragraph_20_Font"><text:span text:style-name="T38">ПРЕСУЂЕНО У УПРАВНОМ СУДУ</text:span></text:span></text:p>
      <text:p text:style-name="P3"><text:span text:style-name="Default_20_Paragraph_20_Font"><text:span text:style-name="T38">Дана </text:span></text:span><text:span text:style-name="Default_20_Paragraph_20_Font"><text:span text:style-name="T11">20.09.2020.</text:span></text:span><text:span text:style-name="Default_20_Paragraph_20_Font"><text:span text:style-name="T38"> године </text:span></text:span><text:span text:style-name="Default_20_Paragraph_20_Font"><text:span text:style-name="T11">у </text:span></text:span><text:span text:style-name="Default_20_Paragraph_20_Font"><text:span text:style-name="T11">18,00</text:span></text:span><text:span text:style-name="Default_20_Paragraph_20_Font"><text:span text:style-name="T11"> часова</text:span></text:span><text:span text:style-name="Default_20_Paragraph_20_Font"><text:span text:style-name="T38">, </text:span></text:span><text:span text:style-name="Default_20_Paragraph_20_Font"><text:span text:style-name="T11">III-8 Уж. 4896/20 </text:span></text:span></text:p>
      <text:p text:style-name="P3"><text:span text:style-name="Default_20_Paragraph_20_Font"><text:span text:style-name="T11"/></text:span></text:p>
      <text:p text:style-name="P3"><text:span text:style-name="Default_20_Paragraph_20_Font"><text:span text:style-name="T11"/></text:span></text:p>
      <text:p text:style-name="P2"><text:span text:style-name="Default_20_Paragraph_20_Font"><text:span text:style-name="T37">Записничар <text:s text:c="4"/><text:tab/><text:tab/> <text:s text:c="13"/><text:tab/> <text:s text:c="2"/><text:tab/><text:tab/> <text:s text:c="9"/>Председник већа-судија</text:span></text:span><text:span text:style-name="Default_20_Paragraph_20_Font"><text:span text:style-name="T18"> </text:span></text:span></text:p>
      <text:p text:style-name="P2"><text:span text:style-name="Default_20_Paragraph_20_Font"><text:span text:style-name="T19">Ивана Ивановић,</text:span></text:span><text:span text:style-name="Default_20_Paragraph_20_Font"><text:span text:style-name="T19">с.р.</text:span></text:span><text:span text:style-name="Default_20_Paragraph_20_Font"><text:span text:style-name="T19"> </text:span></text:span><text:span text:style-name="Default_20_Paragraph_20_Font"><text:span text:style-name="T18"><text:tab/><text:tab/><text:tab/> <text:s text:c="23"/>Јасминка Вукашиновић,</text:span></text:span><text:span text:style-name="Default_20_Paragraph_20_Font"><text:span text:style-name="T18">с.р.</text:span></text:span></text:p>
      <text:p text:style-name="P6">За тачност отправка</text:p>
      <text:p text:style-name="P6">Управитељ писарнице</text:p>
      <text:p text:style-name="P6">Дејан Ђурић</text:p>
      <text:p text:style-name="P13"/>
      <text:p text:style-name="P14"><text:span text:style-name="T8"><text:tab/><text:tab/><text:tab/><text:tab/><text:tab/><text:tab/><text:tab/></text:span><text:span text:style-name="T4"><text:tab/><text:tab/><text:tab/><text:tab/></text:span></text:p>
      <text:p text:style-name="P15"><text:span text:style-name="Default_20_Paragraph_20_Font"><text:span text:style-name="T17">ОИ <text:s text:c="30"/></text:span></text:span><text:span text:style-name="Default_20_Paragraph_20_Font"><text:span text:style-name="T19"><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5"/>III-8 </text:span><text:span text:style-name="MT3">У</text:span><text:span text:style-name="MT2">ж</text:span><text:span text:style-name="MT3"> </text:span><text:span text:style-name="MT2">4</text:span><text:span text:style-name="MT2">896/20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1H13M24S</meta:editing-duration>
    <meta:editing-cycles>461</meta:editing-cycles>
    <meta:generator>OpenOffice/4.1.2$Win32 OpenOffice.org_project/412m3$Build-9782</meta:generator>
    <dc:date>2020-09-21T15:37:57.69</dc:date>
    <meta:print-date>2020-09-21T00:32:47.20</meta:print-date>
    <meta:document-statistic meta:table-count="0" meta:image-count="2" meta:object-count="0" meta:page-count="4" meta:paragraph-count="36" meta:word-count="1741" meta:character-count="10929"/>
    <dc:creator>Ivana Kovačević</dc:creator>
    <meta:user-defined meta:name="Info 1"/>
    <meta:user-defined meta:name="Info 2"/>
    <meta:user-defined meta:name="Info 3"/>
    <meta:user-defined meta:name="Info 4"/>
  </office:meta>
</office:document-meta>
</file>