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875cm" style:type="right"/>
        </style:tab-stops>
      </style:paragraph-properties>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5" style:family="text">
      <style:text-properties style:font-name="Times New Roman" fo:font-size="12pt" fo:language="zxx" fo:country="none" style:letter-kerning="false" style:font-size-asian="12pt" style:font-size-complex="12pt"/>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none" fo:country="none" style:font-size-asian="12pt" style:font-size-complex="12pt"/>
    </style:style>
    <style:style style:name="T9" style:family="text">
      <style:text-properties fo:language="sr" fo:country="YU"/>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style:language-asian="zxx" style:country-asian="none" style:language-complex="zxx" style:country-complex="none"/>
    </style:style>
    <style:style style:name="T13" style:family="text">
      <style:text-properties fo:language="zxx" fo:country="none" fo:font-style="normal" style:font-name-asian="Times New Roman" style:font-style-asian="normal" style:font-name-complex="Times New Roman" style:font-style-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font-size-asian="12pt" style:language-asian="zxx" style:country-asian="none" style:font-size-complex="12pt" style:language-complex="zxx" style:country-complex="none"/>
    </style:style>
    <style:style style:name="T23"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4" style:family="text">
      <style:text-properties fo:color="#000000" style:font-name="Times New Roman" fo:font-size="12pt" fo:language="zxx" fo:country="none" fo:font-weight="normal"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25"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26"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8"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30"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32" style:family="text">
      <style:text-properties fo:color="#000000" style:font-name="Times New Roman" fo:font-size="12pt" fo:language="zxx" fo:country="none" fo:font-weight="bold" style:font-size-asian="12pt" style:font-weight-asian="bold" style:font-size-complex="12pt" style:font-weight-complex="bold"/>
    </style:style>
    <style:style style:name="T33" style:family="text">
      <style:text-properties fo:color="#000000" style:font-name="Times New Roman" fo:font-size="12pt" fo:language="zxx" fo:country="none" style:font-name-asian="Calibri" style:font-size-asian="12pt" style:font-name-complex="Calibri"/>
    </style:style>
    <style:style style:name="T34" style:family="text">
      <style:text-properties fo:color="#000000" style:font-name="Times New Roman" fo:font-size="12pt" fo:language="zxx" fo:country="none" style:font-name-asian="Calibri" style:font-size-asian="12pt" style:language-asian="zxx" style:country-asian="none" style:font-name-complex="Calibri" style:font-size-complex="12pt" style:language-complex="zxx" style:country-complex="none"/>
    </style:style>
    <style:style style:name="T35" style:family="text">
      <style:text-properties fo:color="#000000" style:font-name="Times New Roman" fo:font-size="12pt" fo:language="zxx" fo:country="none" style:language-asian="zxx" style:country-asian="none" style:font-size-complex="12pt" style:language-complex="zxx" style:country-complex="none"/>
    </style:style>
    <style:style style:name="T36" style:family="text">
      <style:text-properties fo:color="#000000" style:font-name="Times New Roman" fo:font-size="12pt" fo:language="zxx" fo:country="none" style:font-size-asian="12pt" style:language-asian="zxx" style:country-asian="none" style:font-size-complex="12pt" style:language-complex="zxx" style:country-complex="none"/>
    </style:style>
    <style:style style:name="T37" style:family="text">
      <style:text-properties fo:color="#000000" style:font-name="Times New Roman" fo:font-size="12pt" fo:language="zxx" fo:country="none" style:font-size-asian="12pt" style:font-size-complex="12pt"/>
    </style:style>
    <style:style style:name="T38" style:family="text">
      <style:text-properties fo:color="#000000" style:font-name="Times New Roman" fo:font-size="12pt" fo:language="zxx"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4%"/>
    </style:style>
    <style:style style:name="T3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4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41" style:family="text">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T42" style:family="text">
      <style:text-properties fo:color="#000000" style:font-name="Times New Roman" fo:font-size="12pt" fo:font-weight="normal" style:font-size-asian="12pt" style:font-weight-asian="normal" style:font-size-complex="12pt" style:font-weight-complex="normal"/>
    </style:style>
    <style:style style:name="T43"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fo:language="none" fo:country="none"/>
    </style:style>
    <style:style style:name="T46" style:family="text">
      <style:text-properties fo:color="#000000" style:font-name="Times New Roman" fo:font-size="12pt" fo:language="none" fo:country="none" fo:font-weight="normal" style:font-size-asian="12pt" style:font-weight-asian="normal" style:font-size-complex="12pt" style:font-weight-complex="normal"/>
    </style:style>
    <style:style style:name="T47" style:family="text">
      <style:text-properties fo:color="#000000" style:font-name="Times New Roman" fo:font-size="12pt" fo:language="none" fo:country="none" fo:font-weight="normal" style:font-size-asian="12pt" style:language-asian="zxx" style:country-asian="none" style:font-size-complex="12pt" style:language-complex="zxx" style:country-complex="none"/>
    </style:style>
    <style:style style:name="T48" style:family="text">
      <style:text-properties fo:color="#000000" style:font-name="Times New Roman" fo:font-size="12pt" fo:language="none" fo:country="none" fo:font-weight="normal" style:font-size-asian="12pt" style:language-asian="zxx" style:country-asian="none" style:font-weight-asian="normal" style:font-size-complex="12pt" style:language-complex="zxx" style:country-complex="none" style:font-weight-complex="normal"/>
    </style:style>
    <style:style style:name="T49" style:family="text">
      <style:text-properties fo:color="#000000" style:font-name="Times New Roman" fo:font-size="12pt" fo:language="none" fo:country="none" fo:font-weight="normal" style:font-name-asian="Times New Roman1" style:font-size-asian="12pt" style:font-weight-asian="normal" style:font-name-complex="Times New Roman1" style:font-size-complex="12pt" style:font-weight-complex="normal"/>
    </style:style>
    <style:style style:name="T50" style:family="text">
      <style:text-properties fo:color="#000000" style:font-name="Times New Roman" fo:font-size="12pt" fo:language="none"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5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52" style:family="text">
      <style:text-properties fo:color="#000000" style:font-name="Times New Roman" fo:font-size="12pt" fo:language="none" fo:country="none" style:font-size-asian="12pt" style:font-size-complex="12pt"/>
    </style:style>
    <style:style style:name="T53" style:family="text">
      <style:text-properties fo:color="#000000"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color="#000000"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T55" style:family="text">
      <style:text-properties fo:color="#000000" style:font-name="Times New Roman1" fo:font-size="12pt" fo:language="zxx" fo:country="none" fo:font-weight="normal" style:font-size-asian="12pt" style:language-asian="zxx" style:country-asian="none" style:font-size-complex="12pt" style:language-complex="zxx" style:country-complex="none"/>
    </style:style>
    <style:style style:name="T56"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57"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58" style:family="text">
      <style:text-properties fo:font-size="12pt" fo:language="zxx" fo:country="none" fo:font-weight="normal" style:font-size-asian="12pt" style:font-weight-asian="normal" style:font-size-complex="12pt" style:font-weight-complex="normal"/>
    </style:style>
    <style:style style:name="T59" style:family="text">
      <style:text-properties fo:font-size="12pt" fo:language="zxx" fo:country="none" style:font-size-asian="12pt"/>
    </style:style>
    <style:style style:name="T60" style:family="text">
      <style:text-properties fo:font-size="12pt" style:font-size-asian="12pt"/>
    </style:style>
    <style:style style:name="T61" style:family="text">
      <style:text-properties fo:font-style="normal" style:font-name-asian="Times New Roman" style:font-style-asian="normal" style:font-name-complex="Times New Roman" style:font-style-complex="normal"/>
    </style:style>
    <style:style style:name="T6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79cm" svg:width="2.579cm" svg:height="4.027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3">УПРАВНИ СУД</text:p>
      <text:p text:style-name="P3">Одељење у Новом Саду</text:p>
      <text:p text:style-name="P3">III-<text:span text:style-name="T10">10</text:span> У<text:span text:style-name="T10">ж</text:span>. <text:span text:style-name="T10">4894/20</text:span></text:p>
      <text:p text:style-name="P3">Дана <text:span text:style-name="T10">20.09.</text:span><text:span text:style-name="T10">2020.</text:span> године</text:p>
      <text:p text:style-name="P5"><text:s text:c="6"/>Београд</text:p>
      <text:p text:style-name="P5"/>
      <text:p text:style-name="P4">У ИМЕ НАРОДА</text:p>
      <text:p text:style-name="P4"/>
      <text:p text:style-name="P7"><text:span text:style-name="T3"><text:tab/><text:tab/></text:span><text:span text:style-name="Default_20_Paragraph_20_Font"><text:span text:style-name="T5">Управни суд, у већу судија: Нада Балешевић, председник већа, Весна Слијепчeвић и Jелена Искић, чланови већа, </text:span></text:span><text:span text:style-name="Default_20_Paragraph_20_Font"><text:span text:style-name="T15">са суд</text:span></text:span><text:span text:style-name="Default_20_Paragraph_20_Font"><text:span text:style-name="T18">ским</text:span></text:span><text:span text:style-name="Default_20_Paragraph_20_Font"><text:span text:style-name="T15"> </text:span></text:span><text:span text:style-name="Default_20_Paragraph_20_Font"><text:span text:style-name="T18">саветником Сандом Грујић, </text:span></text:span><text:span text:style-name="Default_20_Paragraph_20_Font"><text:span text:style-name="T15">записничарем</text:span></text:span><text:span text:style-name="T3">, одлучујући о жалби A.A., бирача из ..., </text:span><text:span text:style-name="T8">улица ... број ...</text:span><text:span text:style-name="T3">, <text:s/>изјављеној против решења Градске изборне комисије града Шапца, <text:s/>број 342/2020 од 15.09.2020. године, у предмету заштите изборног права, у нејавној седници већа одржаној дана 20.09.2020. године у 13,20 часа, донео је </text:span></text:p>
      <text:p text:style-name="P6"/>
      <text:p text:style-name="P9"><text:span text:style-name="Default_20_Paragraph_20_Font"><text:span text:style-name="T11"><text:s/>П Р Е С У Д У</text:span></text:span></text:p>
      <text:p text:style-name="P8"><text:span text:style-name="Default_20_Paragraph_20_Font"><text:span text:style-name="T11"/></text:span></text:p>
      <text:p text:style-name="P10"><text:span text:style-name="Default_20_Paragraph_20_Font"><text:span text:style-name="T11"><text:tab/><text:tab/></text:span></text:span><text:span text:style-name="Default_20_Paragraph_20_Font"><text:span text:style-name="T6">Жалба </text:span></text:span><text:span text:style-name="Default_20_Paragraph_20_Font"><text:span text:style-name="T2">СЕ </text:span></text:span><text:span text:style-name="Default_20_Paragraph_20_Font"><text:span text:style-name="T32">УСВАЈА, ПОНИШТАВА</text:span></text:span><text:span text:style-name="Default_20_Paragraph_20_Font"><text:span text:style-name="T21"> решењ</text:span></text:span><text:span text:style-name="Default_20_Paragraph_20_Font"><text:span text:style-name="T16">е </text:span></text:span><text:span text:style-name="Default_20_Paragraph_20_Font"><text:span text:style-name="T21">Градске изборне комисије града Шапца, број 342/2020 од 15.09.2020. године и решава:</text:span></text:span></text:p>
      <text:p text:style-name="P11"/>
      <text:p text:style-name="P10"><text:span text:style-name="Default_20_Paragraph_20_Font"><text:span text:style-name="T21"><text:tab/><text:tab/>Приговор <text:s/>бирача </text:span></text:span><text:span text:style-name="Default_20_Paragraph_20_Font"><text:span text:style-name="T46">Б.Б.</text:span></text:span><text:span text:style-name="Default_20_Paragraph_20_Font"><text:span text:style-name="T21">, број 264/20 од 06.09.2020. године, </text:span></text:span><text:span text:style-name="Default_20_Paragraph_20_Font"><text:span text:style-name="T32">СЕ ОДБИЈА</text:span></text:span><text:span text:style-name="Default_20_Paragraph_20_Font"><text:span text:style-name="T21">.</text:span></text:span></text:p>
      <text:p text:style-name="P10"><text:span text:style-name="Default_20_Paragraph_20_Font"><text:span text:style-name="T58"/></text:span></text:p>
      <text:p text:style-name="P2"><text:s text:c="3"/>О б р а з л о ж е њ е</text:p>
      <text:p text:style-name="P2"/>
      <text:p text:style-name="P10"><text:tab/><text:tab/><text:span text:style-name="T10">Ожалбеним решењем, усваја се </text:span><text:span text:style-name="Body_20_text_5f_"><text:span text:style-name="T17">приговор </text:span></text:span><text:span text:style-name="Body_20_text_5f_"><text:span text:style-name="T45">Б.Б.</text:span></text:span><text:span text:style-name="Body_20_text_5f_"><text:span text:style-name="T17"> број </text:span></text:span><text:span text:style-name="Body_20_text"><text:span text:style-name="T33">264/20 </text:span></text:span><text:span text:style-name="Body_20_text_5f_"><text:span text:style-name="T17">од 06.09.2020. године, распушта бирачки одбор, </text:span></text:span><text:span text:style-name="Body_20_text"><text:span text:style-name="T33">а </text:span></text:span><text:span text:style-name="Body_20_text_5f_"><text:span text:style-name="T17">гласање на бирачком месту број </text:span></text:span><text:span text:style-name="Body_20_text"><text:span text:style-name="T33">55 </text:span></text:span><text:span text:style-name="Body_20_text_5f_"><text:span text:style-name="T17">Основна школа Липолист се понавља.</text:span></text:span></text:p>
      <text:p text:style-name="P10"><text:span text:style-name="Body_20_text_5f_"><text:span text:style-name="T17"/></text:span></text:p>
      <text:p text:style-name="P7"><text:span text:style-name="T10"><text:tab/><text:tab/>Жалбом, поднетом Управном суду дана 18.09.2020. године у 13,10 часова, </text:span><text:span text:style-name="T12"><text:s/>жалилац је оспорио законитост решења Градске изборне комисије града Шапца, број 342/2020 од 15.09.2020. године, указујући да је</text:span><text:span text:style-name="T4"> решење </text:span><text:span text:style-name="Body_20_text_5f_"><text:span text:style-name="T36">Градске изборне комисије града Шапца да поништи поновљено гласање за одборнике Скуппштине града Шапца које је одржано 05. септембра 2020. године на бирачком месту </text:span></text:span><text:span text:style-name="Body_20_text_5f_"><text:span text:style-name="T35">број </text:span></text:span><text:span text:style-name="Body_20_text"><text:span text:style-name="T34">55 </text:span></text:span><text:span text:style-name="Body_20_text_5f_"><text:span text:style-name="T35">Основна школа Липолист, </text:span></text:span><text:span text:style-name="Body_20_text_5f_"><text:span text:style-name="T36">незаконито и последица је повреде правила изборне процедуре, погрешно и непотпуно утврђеног чињеничног стања и погрешне примене материјалног права. Сматра да су </text:span></text:span><text:span text:style-name="Body_20_text_5f_"><text:span text:style-name="T22">н</text:span></text:span><text:span text:style-name="Body_20_text_20__2b__20_Not_20_Bold"><text:span text:style-name="T54">еосноване тврдње </text:span></text:span><text:span text:style-name="Body_20_text_5f_"><text:span text:style-name="T55">подносиоца приговора </text:span></text:span><text:span text:style-name="Body_20_text_20__2b__20_Not_20_Bold"><text:span text:style-name="T54">да је </text:span></text:span><text:span text:style-name="Body_20_text_5f_"><text:span text:style-name="T22">бирач </text:span></text:span><text:span text:style-name="Body_20_text_5f_"><text:span text:style-name="T47">В.В.</text:span></text:span><text:span text:style-name="Body_20_text_5f_"><text:span text:style-name="T22"> јавно </text:span></text:span><text:span text:style-name="Body_20_text_20__2b__20_Not_20_Bold"><text:span text:style-name="T36">гласао </text:span></text:span><text:span text:style-name="Body_20_text_5f_"><text:span text:style-name="T22">и да су тиме прекршене одредбе </text:span></text:span><text:span text:style-name="Body_20_text_20__2b__20_Not_20_Bold"><text:span text:style-name="T36">члана 55. Закона </text:span></text:span><text:span text:style-name="Body_20_text_5f_"><text:span text:style-name="T22">о избору народних посланика, односно да п</text:span></text:span><text:span text:style-name="Body_20_text_20__2b__20_Not_20_Bold"><text:span text:style-name="T54">односилац </text:span></text:span><text:span text:style-name="Body_20_text_5f_"><text:span text:style-name="T55">приговора погрешно тумачи члан </text:span></text:span><text:span text:style-name="Body_20_text_20__2b__20_Not_20_Bold"><text:span text:style-name="T54">55. </text:span></text:span><text:span text:style-name="Body_20_text_5f_"><text:span text:style-name="T55">Закона </text:span></text:span><text:span text:style-name="Body_20_text_20__2b__20_Not_20_Bold"><text:span text:style-name="T54">о </text:span></text:span><text:span text:style-name="Body_20_text_5f_"><text:span text:style-name="T55">избору народних </text:span></text:span><text:span text:style-name="Body_20_text_20__2b__20_Not_20_Bold"><text:span text:style-name="T54">посланика. Истиче да </text:span></text:span><text:span text:style-name="Body_20_text_5f_"><text:span text:style-name="T55">Закон </text:span></text:span><text:span text:style-name="Body_20_text_20__2b__20_Not_20_Bold"><text:span text:style-name="T54">о </text:span></text:span><text:span text:style-name="Body_20_text_5f_"><text:span text:style-name="T55">избору народних посланика </text:span></text:span><text:span text:style-name="Body_20_text_20__2b__20_Not_20_Bold"><text:span text:style-name="T54">не </text:span></text:span><text:span text:style-name="Body_20_text_5f_"><text:span text:style-name="T55">познаје институт </text:span></text:span><text:span text:style-name="Body_20_text_20__2b__20_Not_20_Bold"><text:span text:style-name="T54">(установу) </text:span></text:span><text:span text:style-name="Body_20_text_5f_"><text:span text:style-name="T55">јавног </text:span></text:span><text:span text:style-name="Body_20_text_20__2b__20_Not_20_Bold"><text:span text:style-name="T54">гласања, нити је </text:span></text:span><text:span text:style-name="Body_20_text_5f_"><text:span text:style-name="T55">санкционише </text:span></text:span><text:span text:style-name="Body_20_text_20__2b__20_Not_20_Bold"><text:span text:style-name="T54">у </text:span></text:span><text:span text:style-name="Body_20_text_5f_"><text:span text:style-name="T55">смислу </text:span></text:span><text:span text:style-name="Body_20_text_20__2b__20_Not_20_Bold"><text:span text:style-name="T54">разлога за </text:span></text:span><text:span text:style-name="Body_20_text_5f_"><text:span text:style-name="T55">распуштање </text:span></text:span><text:span text:style-name="Body_20_text_20__2b__20_Not_20_Bold"><text:span text:style-name="T54">бирачког </text:span></text:span><text:span text:style-name="Body_20_text_5f_"><text:span text:style-name="T55">одбора и понављања </text:span></text:span><text:span text:style-name="Body_20_text_20__2b__20_Not_20_Bold"><text:span text:style-name="T54">гласања на том </text:span></text:span><text:span text:style-name="Body_20_text_5f_"><text:span text:style-name="T55">бирачком месту. </text:span></text:span><text:span text:style-name="Body_20_text_5f_"><text:span text:style-name="T23">Такође указује да је </text:span></text:span><text:soft-page-break/><text:span text:style-name="Body_20_text_5f_"><text:span text:style-name="T23">неоснован и други разлог </text:span></text:span><text:span text:style-name="Body_20_text_20__2b__20_Not_20_Bold"><text:span text:style-name="T23">због ког се </text:span></text:span><text:span text:style-name="Body_20_text_5f_"><text:span text:style-name="T23">тражи </text:span></text:span><text:span text:style-name="Body_20_text_20__2b__20_Not_20_Bold"><text:span text:style-name="T23">поништавање </text:span></text:span><text:span text:style-name="Body_20_text_5f_"><text:span text:style-name="T23">и понављање избора </text:span></text:span><text:span text:style-name="Body_20_text_20__2b__20_Not_20_Bold"><text:span text:style-name="T23">на </text:span></text:span><text:span text:style-name="Body_20_text_5f_"><text:span text:style-name="T23">овом бирачком </text:span></text:span><text:span text:style-name="Body_20_text_20__2b__20_Not_20_Bold"><text:span text:style-name="T23">месту којим је наведено да је </text:span></text:span><text:span text:style-name="Body_20_text_5f_"><text:span text:style-name="T48">Г.Г.</text:span></text:span><text:span text:style-name="Body_20_text_5f_"><text:span text:style-name="T23">, кандидат за одборника испред листе </text:span></text:span><text:span text:style-name="Body_20_text_20__2b__20_Not_20_Bold"><text:span text:style-name="T23">СНС </text:span></text:span><text:span text:style-name="Body_20_text_5f_"><text:span text:style-name="T23">дошао </text:span></text:span><text:span text:style-name="Body_20_text_20__2b__20_Not_20_Bold"><text:span text:style-name="T23">на </text:span></text:span><text:span text:style-name="Body_20_text_5f_"><text:span text:style-name="T23">бирачко </text:span></text:span><text:span text:style-name="Body_20_text_20__2b__20_Not_20_Bold"><text:span text:style-name="T23">место у </text:span></text:span><text:span text:style-name="Body_20_text_5f_"><text:span text:style-name="T23">кругу </text:span></text:span><text:span text:style-name="Body_20_text_20__2b__20_Not_20_Bold"><text:span text:style-name="T23">од </text:span></text:span><text:span text:style-name="Body_20_text_5f_"><text:span text:style-name="T23">50м, </text:span></text:span><text:span text:style-name="Body_20_text_20__2b__20_Not_20_Bold"><text:span text:style-name="T23">дуже </text:span></text:span><text:span text:style-name="Body_20_text_5f_"><text:span text:style-name="T23">се задржавао, телефонирао и издавао наредбе члановима бирачког </text:span></text:span><text:span text:style-name="Body_20_text_20__2b__20_Not_20_Bold"><text:span text:style-name="T23">одбора </text:span></text:span><text:span text:style-name="Body_20_text_5f_"><text:span text:style-name="T23">испред Српске напредне странке и тиме прекршио </text:span></text:span><text:span text:style-name="Body_20_text_20__2b__20_Not_20_Bold"><text:span text:style-name="T23">члан </text:span></text:span><text:span text:style-name="Body_20_text_5f_"><text:span text:style-name="T23">58. Закона </text:span></text:span><text:span text:style-name="Body_20_text_20__2b__20_Not_20_Bold"><text:span text:style-name="T23">о </text:span></text:span><text:span text:style-name="Body_20_text_5f_"><text:span text:style-name="T23">избору народних посланика. Истиче да </text:span></text:span><text:span text:style-name="Body_20_text_20__28_2_29__5f_"><text:span text:style-name="T23">је по Закону недопуштено <text:s/></text:span></text:span><text:span text:style-name="Body_20_text_20__28_2_29__20__2b__20_Bold"><text:span text:style-name="T24">истицање </text:span></text:span><text:span text:style-name="Body_20_text_20__28_2_29__5f_"><text:span text:style-name="T23">страначких обележја на </text:span></text:span><text:span text:style-name="Body_20_text_20__28_2_29__20__2b__20_Bold"><text:span text:style-name="T24">удаљености </text:span></text:span><text:span text:style-name="Body_20_text_20__28_2_29__5f_"><text:span text:style-name="T23">до 50 м, а да </text:span></text:span><text:span text:style-name="Body_20_text_20__28_2_29__20__2b__20_Bold"><text:span text:style-name="T24">таквих примера </text:span></text:span><text:span text:style-name="Body_20_text_20__28_2_29__5f_"><text:span text:style-name="T23">није било </text:span></text:span><text:span text:style-name="Body_20_text_20__28_2_29__20__2b__20_Bold"><text:span text:style-name="T24">нити </text:span></text:span><text:span text:style-name="Body_20_text_20__28_2_29__5f_"><text:span text:style-name="T23">је тако нешто унето у Записник о раду </text:span></text:span><text:span text:style-name="Body_20_text_20__28_2_29__20__2b__20_Bold"><text:span text:style-name="T24">бирачких </text:span></text:span><text:span text:style-name="Body_20_text_20__28_2_29__5f_"><text:span text:style-name="T23">одбора, те да су у</text:span></text:span><text:span text:style-name="Body_20_text_20__2b__20_Not_20_Bold"><text:span text:style-name="T43"> потпуности </text:span></text:span><text:span text:style-name="Body_20_text_5f_"><text:span text:style-name="T42">произвољни наводи </text:span></text:span><text:span text:style-name="Body_20_text_20__2b__20_Not_20_Bold"><text:span text:style-name="T43">да се </text:span></text:span><text:span text:style-name="Body_20_text_5f_"><text:span text:style-name="T21">наведено</text:span></text:span><text:span text:style-name="Body_20_text_5f_"><text:span text:style-name="T42"> </text:span></text:span><text:span text:style-name="Body_20_text_5f_"><text:span text:style-name="T21">лице</text:span></text:span><text:span text:style-name="Body_20_text_5f_"><text:span text:style-name="T42"> </text:span></text:span><text:span text:style-name="Body_20_text_20__2b__20_Not_20_Bold"><text:span text:style-name="T25">задржавало</text:span></text:span><text:span text:style-name="Body_20_text_20__2b__20_Not_20_Bold"><text:span text:style-name="T43"> на </text:span></text:span><text:span text:style-name="Body_20_text_5f_"><text:span text:style-name="T42">бирачком месту, јер </text:span></text:span><text:span text:style-name="Body_20_text_20__2b__20_Not_20_Bold"><text:span text:style-name="T43">за </text:span></text:span><text:span text:style-name="Body_20_text_20__2b__20_Not_20_Bold"><text:span text:style-name="T25">ове наводе</text:span></text:span><text:span text:style-name="Body_20_text_5f_"><text:span text:style-name="T42"> </text:span></text:span><text:span text:style-name="Body_20_text_20__2b__20_Not_20_Bold"><text:span text:style-name="T43">не постоје </text:span></text:span><text:span text:style-name="Body_20_text_5f_"><text:span text:style-name="T42">докази </text:span></text:span><text:span text:style-name="Body_20_text_20__2b__20_Not_20_Bold"><text:span text:style-name="T43">осим </text:span></text:span><text:span text:style-name="Body_20_text_5f_"><text:span text:style-name="T42">субјективне </text:span></text:span><text:span text:style-name="Body_20_text_20__2b__20_Not_20_Bold"><text:span text:style-name="T43">и </text:span></text:span><text:span text:style-name="Body_20_text_5f_"><text:span text:style-name="T42">тенденциозне констатације </text:span></text:span><text:span text:style-name="Body_20_text_20__2b__20_Not_20_Bold"><text:span text:style-name="T43">чланова </text:span></text:span><text:span text:style-name="Body_20_text_5f_"><text:span text:style-name="T42">бирачког </text:span></text:span><text:span text:style-name="Body_20_text_20__2b__20_Not_20_Bold"><text:span text:style-name="T43">одбора. </text:span></text:span><text:span text:style-name="Body_20_text_20__2b__20_Not_20_Bold"><text:span text:style-name="T25">Додаје да су с</text:span></text:span><text:span text:style-name="Body_20_text_20__2b__20_Not_20_Bold"><text:span text:style-name="T43">ви </text:span></text:span><text:span text:style-name="Body_20_text_5f_"><text:span text:style-name="T42">наводи из </text:span></text:span><text:span text:style-name="Body_20_text_20__2b__20_Not_20_Bold"><text:span text:style-name="T43">приговора <text:s/></text:span></text:span><text:span text:style-name="Body_20_text_5f_"><text:span text:style-name="T42">произвољни,</text:span></text:span><text:span text:style-name="Body_20_text_20__2b__20_Not_20_Bold"><text:span text:style-name="T43"> ничим </text:span></text:span><text:span text:style-name="Body_20_text_5f_"><text:span text:style-name="T42">доказани и </text:span></text:span><text:span text:style-name="Body_20_text_20__2b__20_Not_20_Bold"><text:span text:style-name="T43">оно што је </text:span></text:span><text:span text:style-name="Body_20_text_5f_"><text:span text:style-name="T42">најбитније - немају </text:span></text:span><text:span text:style-name="Body_20_text_20__2b__20_Not_20_Bold"><text:span text:style-name="T43">никакавог </text:span></text:span><text:span text:style-name="Body_20_text_5f_"><text:span text:style-name="T42">утицаја </text:span></text:span><text:span text:style-name="Body_20_text_20__2b__20_Not_20_Bold"><text:span text:style-name="T43">на </text:span></text:span><text:span text:style-name="Body_20_text_5f_"><text:span text:style-name="T42">правилност гласања </text:span></text:span><text:span text:style-name="Body_20_text_20__2b__20_Not_20_Bold"><text:span text:style-name="T43">на </text:span></text:span><text:span text:style-name="Body_20_text_5f_"><text:span text:style-name="T42">бирачком месту. </text:span></text:span><text:span text:style-name="Body_20_text_5f_"><text:span text:style-name="T21">Такође је м</text:span></text:span><text:span text:style-name="Body_20_text_20__2b__20_Not_20_Bold"><text:span text:style-name="T43">ишљења да </text:span></text:span><text:span text:style-name="Body_20_text_20__2b__20_Not_20_Bold"><text:span text:style-name="T25">ове</text:span></text:span><text:span text:style-name="Body_20_text_20__2b__20_Not_20_Bold"><text:span text:style-name="T43"> </text:span></text:span><text:span text:style-name="Body_20_text_20__2b__20_Not_20_Bold"><text:span text:style-name="T25">радње н</text:span></text:span><text:span text:style-name="Body_20_text_20__2b__20_Not_20_Bold"><text:span text:style-name="T43">е </text:span></text:span><text:span text:style-name="Body_20_text_5f_"><text:span text:style-name="T42">представља</text:span></text:span><text:span text:style-name="Body_20_text_5f_"><text:span text:style-name="T21">ју</text:span></text:span><text:span text:style-name="Body_20_text_5f_"><text:span text:style-name="T42"> </text:span></text:span><text:span text:style-name="Body_20_text_20__2b__20_Not_20_Bold"><text:span text:style-name="T43">повреду одредаба Закона </text:span></text:span><text:span text:style-name="Body_20_text_5f_"><text:span text:style-name="T42">о </text:span></text:span><text:span text:style-name="Body_20_text_20__2b__20_Not_20_Bold"><text:span text:style-name="T43">избору народних </text:span></text:span><text:span text:style-name="Body_20_text_5f_"><text:span text:style-name="T42">посаника </text:span></text:span><text:span text:style-name="Body_20_text_20__2b__20_Not_20_Bold"><text:span text:style-name="T43">и не </text:span></text:span><text:span text:style-name="Body_20_text_20__2b__20_Not_20_Bold"><text:span text:style-name="T25">могу</text:span></text:span><text:span text:style-name="Body_20_text_20__2b__20_Not_20_Bold"><text:span text:style-name="T43"> бити разлог за </text:span></text:span><text:span text:style-name="Body_20_text_5f_"><text:span text:style-name="T42">распуштање бирачког </text:span></text:span><text:span text:style-name="Body_20_text_20__2b__20_Not_20_Bold"><text:span text:style-name="T43">одбора и </text:span></text:span><text:span text:style-name="Body_20_text_5f_"><text:span text:style-name="T21">понављање</text:span></text:span><text:span text:style-name="Body_20_text_5f_"><text:span text:style-name="T42"> гласања </text:span></text:span><text:span text:style-name="Body_20_text_20__2b__20_Not_20_Bold"><text:span text:style-name="T43">на овом </text:span></text:span><text:span text:style-name="Body_20_text_5f_"><text:span text:style-name="T42">бирачком месту. </text:span></text:span><text:span text:style-name="Body_20_text_20__2b__20_Not_20_Bold"><text:span text:style-name="T25">Указује да се приговором </text:span></text:span><text:span text:style-name="Body_20_text_5f_"><text:span text:style-name="T42">нападају </text:span></text:span><text:span text:style-name="Body_20_text_20__2b__20_Not_20_Bold"><text:span text:style-name="T43">једино и само бирачи </text:span></text:span><text:span text:style-name="Body_20_text_5f_"><text:span text:style-name="T42">који </text:span></text:span><text:span text:style-name="Body_20_text_20__2b__20_Not_20_Bold"><text:span text:style-name="T43">су гласали за </text:span></text:span><text:span text:style-name="Body_20_text_5f_"><text:span text:style-name="T42">Изборну листу Александар Вучић - </text:span></text:span><text:span text:style-name="Body_20_text_20__2b__20_Not_20_Bold"><text:span text:style-name="T43">За нашу </text:span></text:span><text:span text:style-name="Body_20_text_5f_"><text:span text:style-name="T42">децу, </text:span></text:span><text:span text:style-name="Body_20_text_5f_"><text:span text:style-name="T21">те да </text:span></text:span><text:span text:style-name="Body_20_text_20__2b__20_Not_20_Bold"><text:span text:style-name="T43">то </text:span></text:span><text:span text:style-name="Body_20_text_5f_"><text:span text:style-name="T42">доводи </text:span></text:span><text:span text:style-name="Body_20_text_20__2b__20_Not_20_Bold"><text:span text:style-name="T43">у </text:span></text:span><text:span text:style-name="Body_20_text_5f_"><text:span text:style-name="T42">питање објективност и пристрасност рада </text:span></text:span><text:span text:style-name="Body_20_text_20__2b__20_Not_20_Bold"><text:span text:style-name="T43">бирачког одбора </text:span></text:span><text:span text:style-name="Body_20_text_5f_"><text:span text:style-name="T42">будући да су већину </text:span></text:span><text:span text:style-name="Body_20_text_20__2b__20_Not_20_Bold"><text:span text:style-name="T43">у </text:span></text:span><text:span text:style-name="Body_20_text_5f_"><text:span text:style-name="T42">свим бирачким одборима, укључујући </text:span></text:span><text:span text:style-name="Body_20_text_20__2b__20_Not_20_Bold"><text:span text:style-name="T43">све </text:span></text:span><text:span text:style-name="Body_20_text_5f_"><text:span text:style-name="T42">председнике </text:span></text:span><text:span text:style-name="Body_20_text_20__2b__20_Not_20_Bold"><text:span text:style-name="T43">и заменике </text:span></text:span><text:span text:style-name="Body_20_text_5f_"><text:span text:style-name="T42">председника </text:span></text:span><text:span text:style-name="Body_20_text_20__2b__20_Not_20_Bold"><text:span text:style-name="T25">бирачког</text:span></text:span><text:span text:style-name="Body_20_text_20__2b__20_Not_20_Bold"><text:span text:style-name="T43"> одбора, </text:span></text:span><text:span text:style-name="Body_20_text_5f_"><text:span text:style-name="T42">чинили </text:span></text:span><text:span text:style-name="Body_20_text_20__2b__20_Not_20_Bold"><text:span text:style-name="T43">представници </text:span></text:span><text:span text:style-name="Body_20_text_5f_"><text:span text:style-name="T42">Изборне листе Небојша Зеленовић </text:span></text:span><text:span text:style-name="Body_20_text_5f_"><text:span text:style-name="T21">-Шабац</text:span></text:span><text:span text:style-name="Body_20_text_5f_"><text:span text:style-name="T42"> је наш. </text:span></text:span><text:span text:style-name="Body_20_text_5f_"><text:span text:style-name="T21">Такође додаје да су </text:span></text:span><text:span text:style-name="Body_20_text_5f_"><text:span text:style-name="T42">дана </text:span></text:span><text:span text:style-name="Body_20_text_20__2b__20_Not_20_Bold"><text:span text:style-name="T43">05.09.2020. године поновљени избори на 27 </text:span></text:span><text:span text:style-name="Body_20_text_5f_"><text:span text:style-name="T42">бирачких места, </text:span></text:span><text:span text:style-name="Body_20_text_20__2b__20_Not_20_Bold"><text:span text:style-name="T43">а да </text:span></text:span><text:span text:style-name="Body_20_text_5f_"><text:span text:style-name="T42">су </text:span></text:span><text:span text:style-name="Body_20_text_20__2b__20_Not_20_Bold"><text:span text:style-name="T43">приговори </text:span></text:span><text:span text:style-name="Body_20_text_20__2b__20_Not_20_Bold"><text:span text:style-name="T49">Б.Б.</text:span></text:span><text:span text:style-name="Body_20_text_20__2b__20_Not_20_Bold"><text:span text:style-name="T43">, као </text:span></text:span><text:span text:style-name="Body_20_text_5f_"><text:span text:style-name="T42">овлашћеног подносиоца </text:span></text:span><text:span text:style-name="Body_20_text_5f_"><text:span text:style-name="T21">И</text:span></text:span><text:span text:style-name="Body_20_text_5f_"><text:span text:style-name="T42">зборне </text:span></text:span><text:span text:style-name="Body_20_text_20__2b__20_Not_20_Bold"><text:span text:style-name="T43">листе Небојша </text:span></text:span><text:span text:style-name="Body_20_text_5f_"><text:span text:style-name="T42">Зеленовић-Шабац је наш" изјављени само </text:span></text:span><text:span text:style-name="Body_20_text_20__2b__20_Not_20_Bold"><text:span text:style-name="T43">на 19 </text:span></text:span><text:span text:style-name="Body_20_text_5f_"><text:span text:style-name="T42">бирачких </text:span></text:span><text:span text:style-name="Body_20_text_20__2b__20_Not_20_Bold"><text:span text:style-name="T43">места, </text:span></text:span><text:span text:style-name="Body_20_text_5f_"><text:span text:style-name="T42">где наведена листа </text:span></text:span><text:span text:style-name="Body_20_text_20__2b__20_Not_20_Bold"><text:span text:style-name="T43">није била </text:span></text:span><text:span text:style-name="Body_20_text_5f_"><text:span text:style-name="T42">задовољна оствареним </text:span></text:span><text:span text:style-name="Body_20_text_20__2b__20_Not_20_Bold"><text:span text:style-name="T43">резултатима избора.</text:span></text:span><text:span text:style-name="Body_20_text_20__28_2_29__5f_"><text:span text:style-name="T23"> </text:span></text:span><text:span text:style-name="Default_20_Paragraph_20_Font"><text:span text:style-name="T20">Предлаже да суд усвоји жалбу, поништи ожалбено решење број </text:span></text:span><text:span text:style-name="Default_20_Paragraph_20_Font"><text:span text:style-name="T38">342/2020 од 15.09.2020. године </text:span></text:span><text:span text:style-name="Default_20_Paragraph_20_Font"><text:span text:style-name="T20">и одбије приговор </text:span></text:span><text:span text:style-name="Default_20_Paragraph_20_Font"><text:span text:style-name="T50">Б.Б.</text:span></text:span><text:span text:style-name="Default_20_Paragraph_20_Font"><text:span text:style-name="T20"> заведен под деловодним бројем 264/20 од 06.09.2020. године. </text:span></text:span></text:p>
      <text:p text:style-name="P7"/>
      <text:p text:style-name="P7"><text:tab/><text:tab/>Градска изборна комисија града Шапца доставила је Управном суду списе предмета дана <text:span text:style-name="T10">19.</text:span>09.2020. године у <text:span text:style-name="T10">17,24</text:span> часова, <text:s/>који се односе на бирачко место број <text:span text:style-name="T10">55 Основна школа Липолист. У свом одговору понавља наводе жалбе и </text:span><text:span text:style-name="Default_20_Paragraph_20_Font"><text:span text:style-name="T29">констатују да подносилац жалбе не наводи у чему се састоји повреда, односно зашто сматра да је чињенично стање погрешно утврђено, него се жалбом искључиво бави наводима приговора, а не наводима побијаног решења. Изборна комисија сматра да су наводи жалиоца којима се указује да јавно гласање не представља повреду тајности гласања, да сваки бирач има право да изрази и саопшти свој став, апсолутно правно неприхватљиви, јер је тајно гласање правило изборног процеса и представља једну од гаранција слободног изражавања воља бирача. Указује да грађани имају право слободног изражавања – изјашњавања и саопштавања својих ставова, али не на бирачком месту, односно да бирач на бирачком месту, мора да поштује Устав, закон којим је прописано право али и обавеза тајног гласања. </text:span></text:span><text:span text:style-name="Default_20_Paragraph_20_Font"><text:span text:style-name="T27">Указује на одредбу члан 55. Закона која прописује обавезу личног и тајног гласања, посебно став 5. истог члана, у ком је наведено да ако се у току гласања наруше правила из става 1-4 </text:span></text:span><text:span text:style-name="Default_20_Paragraph_20_Font"><text:span text:style-name="T27">тог</text:span></text:span><text:span text:style-name="Default_20_Paragraph_20_Font"><text:span text:style-name="T27"> члана, бирачки одбор се распушта, гласање се на том бирачком месту понавља, због чега сматра да повреда тајности гласања захтева распуштање бирачког одбора и понављање избора, без обзира да ли постоји приговор у том смислу или не. У одговору на жалбу даље наводи да ж</text:span></text:span><text:span text:style-name="Default_20_Paragraph_20_Font"><text:span text:style-name="T29">алилац сматра да присуство кандидата за одборника не представља повреду и није разлог за распуштање бирачког одбора, да наведена радња, представља само нарушавање реда на бирачком месту, што намеће </text:span></text:span><text:span text:style-name="Default_20_Paragraph_20_Font"><text:span text:style-name="T29">обавезу председнику да ред успостави. У односу на овај навод жалбе истиче да је тачно да радње које је предузимао кандидат за одборника представљају нарушавање </text:span></text:span><text:soft-page-break/><text:span text:style-name="Default_20_Paragraph_20_Font"><text:span text:style-name="T29">реда на бирачком месту, што само по себи не би било разлог за понављање гласања да су исте вршене од стране неког другог лица, али кад се на самом бирачком месту на ком не гласа односно кад на том бирачком месту није дошао ради гласања дуже време задржава, телефонира и врши утицај на чланове бирачког одбора испред СНС кандидата за одборника, а самим својим присуством и на бираче, то по мишљењу Комисије јесте повреда која доводи до понављања гласања на том бирачком месту. Истиче да су повреде процеса гласања утврђене увидом у Записник о раду бирачког одбора, да нико од чланова бирачког одбора није оспорио догађаје који су наведени у записнику којим је повређена тајност гласања. Указује и </text:span></text:span><text:span text:style-name="Default_20_Paragraph_20_Font"><text:span text:style-name="T29">на </text:span></text:span><text:span text:style-name="Default_20_Paragraph_20_Font"><text:span text:style-name="T29">то да је у тачки 13а наведено да чланови бирачког одбора немају примедби на поступак спровођења гласања,а да ова чињеница управо потврђује да су чланови бирачког одбора сагласни са стањем из записника, да немају примедбе које се односе на поступање самог бирачког одбора у процесу спровођења гласања будући да се у тачки 13а евидентирају примедбе чланова бирачког одбора у вези са спровођењем гласања од стране бирачког одбора између осталог и на тврдње наведене у тачки 7б у којима се констатују догађаји од утицаја на гласање. </text:span></text:span><text:span text:style-name="Default_20_Paragraph_20_Font"><text:span text:style-name="T27">Сходно наведеном, предлаже да се жалба одбије као неоснована.</text:span></text:span></text:p>
      <text:p text:style-name="P7"><text:s text:c="2"/></text:p>
      <text:p text:style-name="P7"><text:tab/><text:tab/><text:span text:style-name="T9">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9">), по оцени навода жалбе </text:span>и<text:span text:style-name="T9"> достављених списа предмета, Управни суд је нашао да </text:span>је жалба основана. </text:p>
      <text:p text:style-name="P7"/>
      <text:p text:style-name="P7"><text:tab/><text:tab/>Из списа предмета ове изборне ствари, као и образложења ожалбеног решења, произлази да је ожалбено решење донето<text:span text:style-name="T6"> </text:span>по приговору <text:span text:style-name="T62">Б.Б.</text:span>, <text:s/>који је заведен под бројем <text:span text:style-name="T10">264/20</text:span> дана 06.09.2020. године у <text:span text:style-name="T10">19,06</text:span> часова<text:span text:style-name="T6">. Наведеним приговором</text:span> подносилац <text:span text:style-name="T10">је</text:span> указао на неправилности на бирачком месту број <text:span text:style-name="T10">55 Основна школа Липолист. У приговору је наведено да је </text:span><text:span text:style-name="Default_20_Paragraph_20_Font"><text:span text:style-name="T51">В.В.</text:span></text:span><text:span text:style-name="Default_20_Paragraph_20_Font"><text:span text:style-name="T19"> (рд.бр. у бирачком списку </text:span></text:span><text:span text:style-name="Default_20_Paragraph_20_Font"><text:span text:style-name="T51">...</text:span></text:span><text:span text:style-name="Default_20_Paragraph_20_Font"><text:span text:style-name="T19">) јавно гласао на начин описан у Записнику чиме је прекршен члан 55. Закона о избору народних посланика. Такође је наведено да је </text:span></text:span><text:span text:style-name="Default_20_Paragraph_20_Font"><text:span text:style-name="T51">Г.Г.</text:span></text:span><text:span text:style-name="Default_20_Paragraph_20_Font"><text:span text:style-name="T19"> кандидат за одборника испред листе Српске напредне странке који нема бирачко право на овом бирачком месту нити дужност у вези са спровођењем избора у 10,31 часова дошао на бирачко место и у кругу од 50 метара се дуже време задржао, телефонирао и издавао наредбе члановима бирачког одбора испред Српске напредне странке шта да раде, чиме је прекршен члан 58. став 4. наведеног Закона и члан 8. Правила о раду бирачких одбора на поновљеним изборима за одборнике скупштине града Шапца. </text:span></text:span><text:span text:style-name="T10">Подносилац приговора је због наведених неправилности у изборном поступку, предложио да Градска изборна комисија распусти бирачки одбор на бирачком месту број 55 Основна школа Липолист -други улаз те да понови изборе на овом бирачком месту на законит начин. </text:span></text:p>
      <text:p text:style-name="P7"/>
      <text:p text:style-name="P7"><text:tab/><text:tab/><text:span text:style-name="T10">Градска изборна комисија је у поновном поступку поступајући по пресуди Упраног суда </text:span><text:span text:style-name="T6">III-8 Уж. 4886/20 од 12.09.2020. године, </text:span><text:span text:style-name="T10">о</text:span><text:span text:style-name="T7">длучујући о поднетом приговору </text:span><text:span text:style-name="T8">Б.Б.</text:span><text:span text:style-name="T7">, </text:span><text:span text:style-name="Body_20_text_5f_"><text:span text:style-name="T56">уложеном због неправилности </text:span></text:span><text:span text:style-name="Body_20_text_20__2b__20_Calibri"><text:span text:style-name="T56">у </text:span></text:span><text:span text:style-name="Body_20_text_5f_"><text:span text:style-name="T56">процесу </text:span></text:span><text:span text:style-name="Body_20_text_20__2b__20_Calibri"><text:span text:style-name="T56">гласања на </text:span></text:span><text:span text:style-name="Body_20_text_5f_"><text:span text:style-name="T56">бирчком месту </text:span></text:span><text:span text:style-name="Body_20_text_20__2b__20_Calibri"><text:span text:style-name="T56">број 55 Липолист, </text:span></text:span><text:span text:style-name="Body_20_text_5f_"><text:span text:style-name="T56">Основна школа, </text:span></text:span><text:span text:style-name="Body_20_text_20__2b__20_Calibri"><text:span text:style-name="T56">на </text:span></text:span><text:span text:style-name="Body_20_text_5f_"><text:span text:style-name="T56">поновљеним изборима </text:span></text:span><text:span text:style-name="Body_20_text_20__2b__20_Calibri"><text:span text:style-name="T56">који су одржани дана </text:span></text:span><text:span text:style-name="Body_20_text_20__2b__20_Calibri"><text:span text:style-name="T57">05.09.2020</text:span></text:span><text:span text:style-name="Body_20_text_20__2b__20_Calibri"><text:span text:style-name="T56">. године, </text:span></text:span><text:span text:style-name="Body_20_text_5f_"><text:span text:style-name="T56"><text:s/>увидом у записник о раду бирачког одбора, као </text:span></text:span><text:span text:style-name="Body_20_text_5f_"><text:span text:style-name="T57">јавну</text:span></text:span><text:span text:style-name="Body_20_text_5f_"><text:span text:style-name="T56"> исправу, утврдила </text:span></text:span><text:span text:style-name="Body_20_text_5f_"><text:span text:style-name="T57">да је</text:span></text:span><text:span text:style-name="Body_20_text_20__2b__20_Calibri"><text:span text:style-name="T44"> </text:span></text:span><text:span text:style-name="Body_20_text_20__2b__20_Calibri"><text:span text:style-name="T37">у </text:span></text:span><text:span text:style-name="Body_20_text_5f_"><text:span text:style-name="T44">записнику </text:span></text:span><text:span text:style-name="Body_20_text_20__2b__20_Calibri"><text:span text:style-name="T44">о раду </text:span></text:span><text:span text:style-name="Body_20_text_5f_"><text:span text:style-name="T44">бирачког одбора, </text:span></text:span><text:span text:style-name="Body_20_text_20__2b__20_Calibri"><text:span text:style-name="T44">део записника </text:span></text:span><text:span text:style-name="Body_20_text_5f_"><text:span text:style-name="T37">означен</text:span></text:span><text:span text:style-name="Body_20_text_5f_"><text:span text:style-name="T44"> </text:span></text:span><text:span text:style-name="Body_20_text_20__2b__20_Calibri"><text:span text:style-name="T44">тачком </text:span></text:span><text:span text:style-name="Body_20_text_20__2b__20_Calibri"><text:span text:style-name="T37">7б</text:span></text:span><text:span text:style-name="Body_20_text_20__2b__20_Calibri"><text:span text:style-name="T44">, </text:span></text:span><text:span text:style-name="Body_20_text_5f_"><text:span text:style-name="T44">односно </text:span></text:span><text:span text:style-name="Body_20_text_5f_"><text:span text:style-name="T37">к</text:span></text:span><text:span text:style-name="Body_20_text_20__2b__20_Calibri"><text:span text:style-name="T44">ао прилог </text:span></text:span><text:span text:style-name="Body_20_text_5f_"><text:span text:style-name="T44">записника </text:span></text:span><text:span text:style-name="Body_20_text_20__2b__20_Calibri"><text:span text:style-name="T44">за </text:span></text:span><text:span text:style-name="Body_20_text_5f_"><text:span text:style-name="T44">догађаје наведене под тачком </text:span></text:span><text:span text:style-name="Body_20_text_20__2b__20_Calibri"><text:span text:style-name="T37">7б</text:span></text:span><text:span text:style-name="Body_20_text_20__2b__20_Calibri"><text:span text:style-name="T44">, </text:span></text:span><text:span text:style-name="Body_20_text_5f_"><text:span text:style-name="T44">као </text:span></text:span><text:span text:style-name="Body_20_text_20__2b__20_Calibri"><text:span text:style-name="T44">догађаји од </text:span></text:span><text:soft-page-break/><text:span text:style-name="Body_20_text_5f_"><text:span text:style-name="T37">утицаја</text:span></text:span><text:span text:style-name="Body_20_text_5f_"><text:span text:style-name="T44"> </text:span></text:span><text:span text:style-name="Body_20_text_20__2b__20_Calibri"><text:span text:style-name="T44">на </text:span></text:span><text:span text:style-name="Body_20_text_20__2b__20_Calibri"><text:span text:style-name="T37">гласање,</text:span></text:span><text:span text:style-name="Body_20_text_20__2b__20_Calibri"><text:span text:style-name="T44"> </text:span></text:span><text:span text:style-name="Body_20_text_20__2b__20_Calibri"><text:span text:style-name="T37">наведено: да се у</text:span></text:span><text:span text:style-name="Body_20_text_20__28_2_29__5f_"><text:span text:style-name="T44"> 10,31 </text:span></text:span><text:span text:style-name="Body_20_text_20__28_2_29__20__2b__20_Candara"><text:span text:style-name="T52">Г.Г.</text:span></text:span><text:span text:style-name="Body_20_text_20__28_2_29__20__2b__20_Candara"><text:span text:style-name="T44"> </text:span></text:span><text:span text:style-name="Body_20_text_20__28_2_29__5f_"><text:span text:style-name="T44">кандидат за одборника који </text:span></text:span><text:span text:style-name="Body_20_text_20__28_2_29__20__2b__20_Candara"><text:span text:style-name="T44">нема право </text:span></text:span><text:span text:style-name="Body_20_text_20__28_2_29__5f_"><text:span text:style-name="T44">гласа на </text:span></text:span><text:span text:style-name="Body_20_text_20__28_2_29__20__2b__20_Candara"><text:span text:style-name="T44">том бирачком </text:span></text:span><text:span text:style-name="Body_20_text_20__28_2_29__5f_"><text:span text:style-name="T44">месту задржавао у </text:span></text:span><text:span text:style-name="Body_20_text_20__28_2_29__20__2b__20_Candara"><text:span text:style-name="T44">кругу </text:span></text:span><text:span text:style-name="Body_20_text_20__28_2_29__5f_"><text:span text:style-name="T44">од 50 </text:span></text:span><text:span text:style-name="Body_20_text_20__28_2_29__20__2b__20_Candara"><text:span text:style-name="T44">м, </text:span></text:span><text:span text:style-name="Body_20_text_20__28_2_29__5f_"><text:span text:style-name="T44">телефонирао, </text:span></text:span><text:span text:style-name="Body_20_text_20__28_2_29__5f_"><text:span text:style-name="T37">говорио</text:span></text:span><text:span text:style-name="Body_20_text_20__28_2_29__5f_"><text:span text:style-name="T44"> </text:span></text:span><text:span text:style-name="Body_20_text_20__28_2_29__5f_"><text:span text:style-name="T37">члановима</text:span></text:span><text:span text:style-name="Body_20_text_20__28_2_29__5f_"><text:span text:style-name="T44"> </text:span></text:span><text:span text:style-name="Body_20_text_20__28_2_29__20__2b__20_Candara"><text:span text:style-name="T44">бирачког одбора </text:span></text:span><text:span text:style-name="Body_20_text_20__28_2_29__5f_"><text:span text:style-name="T44">шта да </text:span></text:span><text:span text:style-name="Body_20_text_20__28_2_29__20__2b__20_Candara"><text:span text:style-name="T44">раде; </text:span></text:span><text:span text:style-name="Body_20_text_20__28_2_29__20__2b__20_Candara"><text:span text:style-name="T37">да је </text:span></text:span><text:span text:style-name="Body_20_text_20__28_2_29__20__2b__20_Candara"><text:span text:style-name="T52">В.В.</text:span></text:span><text:span text:style-name="Body_20_text_20__28_2_29__20__2b__20_Candara"><text:span text:style-name="T44">, </text:span></text:span><text:span text:style-name="Body_20_text_20__28_2_29__5f_"><text:span text:style-name="T44">редни </text:span></text:span><text:span text:style-name="Body_20_text_20__28_2_29__20__2b__20_Candara"><text:span text:style-name="T44">број ...</text:span></text:span><text:span text:style-name="Body_20_text_20__28_2_29__5f_"><text:span text:style-name="T44">, </text:span></text:span><text:span text:style-name="Body_20_text_20__28_2_29__20__2b__20_Candara"><text:span text:style-name="T44">јавно саопштио да заокружује </text:span></text:span><text:span text:style-name="Body_20_text_20__28_2_29__5f_"><text:span text:style-name="T44">број 1; </text:span></text:span><text:span text:style-name="Body_20_text_20__28_2_29__5f_"><text:span text:style-name="T37">као и да н</text:span></text:span><text:span text:style-name="Body_20_text_20__2b__20_Calibri"><text:span text:style-name="T44">ико од </text:span></text:span><text:span text:style-name="Body_20_text_5f_"><text:span text:style-name="T44">чланова </text:span></text:span><text:span text:style-name="Body_20_text_20__2b__20_Calibri"><text:span text:style-name="T44">бирачког одбора </text:span></text:span><text:span text:style-name="Body_20_text_5f_"><text:span text:style-name="T44">није имао примедбе на наведене чињенице које </text:span></text:span><text:span text:style-name="Body_20_text_20__2b__20_Calibri"><text:span text:style-name="T44">су уписане у </text:span></text:span><text:span text:style-name="Body_20_text_5f_"><text:span text:style-name="T44">записник као догађаји од утицаја на </text:span></text:span><text:span text:style-name="Body_20_text_20__2b__20_Calibri"><text:span text:style-name="T44">гласање, </text:span></text:span><text:span text:style-name="Body_20_text_20__2b__20_Calibri"><text:span text:style-name="T37">а да је з</text:span></text:span><text:span text:style-name="Body_20_text_5f_"><text:span text:style-name="T44">аписник </text:span></text:span><text:span text:style-name="Body_20_text_20__2b__20_Calibri"><text:span text:style-name="T44">без </text:span></text:span><text:span text:style-name="Body_20_text_5f_"><text:span text:style-name="T44">примедби потписало </text:span></text:span><text:span text:style-name="Body_20_text_20__2b__20_Calibri"><text:span text:style-name="T44">12 </text:span></text:span><text:span text:style-name="Body_20_text_20__2b__20_Calibri"><text:span text:style-name="T37">чланова</text:span></text:span><text:span text:style-name="Body_20_text_20__2b__20_Calibri"><text:span text:style-name="T44"> бирачког </text:span></text:span><text:span text:style-name="Body_20_text_5f_"><text:span text:style-name="T44">одбора. </text:span></text:span><text:span text:style-name="Body_20_text_20__2b__20_Calibri"><text:span text:style-name="T37">Градска изборна комисија сматра да је</text:span></text:span><text:span text:style-name="Body_20_text_20__2b__20_Calibri"><text:span text:style-name="T44">, </text:span></text:span><text:span text:style-name="Body_20_text_5f_"><text:span text:style-name="T44">имајући </text:span></text:span><text:span text:style-name="Body_20_text_20__2b__20_Calibri"><text:span text:style-name="T44">у </text:span></text:span><text:span text:style-name="Body_20_text_5f_"><text:span text:style-name="T44">виду садржину </text:span></text:span><text:span text:style-name="Body_20_text_20__2b__20_Calibri"><text:span text:style-name="T44">записника </text:span></text:span><text:span text:style-name="Body_20_text_5f_"><text:span text:style-name="T44">у </text:span></text:span><text:span text:style-name="Body_20_text_20__2b__20_Calibri"><text:span text:style-name="T44">ком су </text:span></text:span><text:span text:style-name="Body_20_text_5f_"><text:span text:style-name="T44">описани догађаји </text:span></text:span><text:span text:style-name="Body_20_text_20__2b__20_Calibri"><text:span text:style-name="T44">у </text:span></text:span><text:span text:style-name="Body_20_text_5f_"><text:span text:style-name="T44">вези </text:span></text:span><text:span text:style-name="Body_20_text_20__2b__20_Calibri"><text:span text:style-name="T44">са </text:span></text:span><text:span text:style-name="Body_20_text_5f_"><text:span text:style-name="T44">гласањем </text:span></text:span><text:span text:style-name="Body_20_text_20__2b__20_Calibri"><text:span text:style-name="T44">односно </text:span></text:span><text:span text:style-name="Body_20_text_5f_"><text:span text:style-name="T44">поступање </text:span></text:span><text:span text:style-name="Body_20_text_20__2b__20_Calibri"><text:span text:style-name="T44">напред </text:span></text:span><text:span text:style-name="Body_20_text_5f_"><text:span text:style-name="T44">наведених лица, као </text:span></text:span><text:span text:style-name="Body_20_text_20__2b__20_Calibri"><text:span text:style-name="T44">и чињеницу </text:span></text:span><text:span text:style-name="Body_20_text_20__2b__20_Calibri"><text:span text:style-name="T37">да</text:span></text:span><text:span text:style-name="Body_20_text_20__2b__20_Calibri"><text:span text:style-name="T44"> </text:span></text:span><text:span text:style-name="Body_20_text_5f_"><text:span text:style-name="T44">нико </text:span></text:span><text:span text:style-name="Body_20_text_20__2b__20_Calibri"><text:span text:style-name="T44">од </text:span></text:span><text:span text:style-name="Body_20_text_5f_"><text:span text:style-name="T44">чланова бирачког </text:span></text:span><text:span text:style-name="Body_20_text_20__2b__20_Calibri"><text:span text:style-name="T44">одбора није ставио примедбу на садржину записника у </text:span></text:span><text:span text:style-name="Body_20_text_5f_"><text:span text:style-name="T44">том смислу, </text:span></text:span><text:span text:style-name="Body_20_text_5f_"><text:span text:style-name="T37"><text:s/></text:span></text:span><text:span text:style-name="Body_20_text_20__2b__20_Calibri"><text:span text:style-name="T44">неспорно </text:span></text:span><text:span text:style-name="Body_20_text_5f_"><text:span text:style-name="T44"><text:s/></text:span></text:span><text:span text:style-name="Body_20_text_20__2b__20_Calibri"><text:span text:style-name="T44">утврђено да </text:span></text:span><text:span text:style-name="Body_20_text_5f_"><text:span text:style-name="T44">су </text:span></text:span><text:span text:style-name="Body_20_text_20__2b__20_Calibri"><text:span text:style-name="T44">се </text:span></text:span><text:span text:style-name="Body_20_text_5f_"><text:span text:style-name="T44">у процесу гласања </text:span></text:span><text:span text:style-name="Body_20_text_20__2b__20_Calibri"><text:span text:style-name="T44">десиле радње, </text:span></text:span><text:span text:style-name="Body_20_text_20__2b__20_Calibri"><text:span text:style-name="T37">на</text:span></text:span><text:span text:style-name="Body_20_text_20__2b__20_Calibri"><text:span text:style-name="T44"> које, као </text:span></text:span><text:span text:style-name="Body_20_text_5f_"><text:span text:style-name="T44">противне закону, </text:span></text:span><text:span text:style-name="Body_20_text_20__2b__20_Calibri"><text:span text:style-name="T44">указује </text:span></text:span><text:span text:style-name="Body_20_text_5f_"><text:span text:style-name="T44">подносилац </text:span></text:span><text:span text:style-name="Body_20_text_5f_"><text:span text:style-name="T37">приговора. </text:span></text:span><text:span text:style-name="Body_20_text_20__2b__20_Calibri"><text:span text:style-name="T44"><text:s/></text:span></text:span><text:span text:style-name="Body_20_text_20__2b__20_Calibri"><text:span text:style-name="T37">С обзиром на наведено Градска изборна комисија налази да и</text:span></text:span><text:span text:style-name="Body_20_text_20__28_2_29__5f_"><text:span text:style-name="T44">з утврђеног чињеничног стања произилази </text:span></text:span><text:span text:style-name="Body_20_text_20__28_2_29__5f_"><text:span text:style-name="T37">да</text:span></text:span><text:span text:style-name="Body_20_text_20__28_2_29__5f_"><text:span text:style-name="T44"> је поступањем </text:span></text:span><text:span text:style-name="Body_20_text_20__28_2_29__5f_"><text:span text:style-name="T52">В.В.</text:span></text:span><text:span text:style-name="Body_20_text_20__28_2_29__5f_"><text:span text:style-name="T44"> учињена повреда члана 55. </text:span></text:span><text:span text:style-name="Body_20_text_20__28_2_29__5f_"><text:span text:style-name="T37">с</text:span></text:span><text:span text:style-name="Body_20_text_20__28_2_29__5f_"><text:span text:style-name="T44">тав 1. </text:span></text:span><text:span text:style-name="Body_20_text_20__28_2_29__5f_"><text:span text:style-name="T37">и</text:span></text:span><text:span text:style-name="Body_20_text_20__28_2_29__5f_"><text:span text:style-name="T44"> 2. </text:span></text:span><text:span text:style-name="Body_20_text_20__28_2_29__5f_"><text:span text:style-name="T37">и</text:span></text:span><text:span text:style-name="Body_20_text_20__28_2_29__5f_"><text:span text:style-name="T44"> члана 69. </text:span></text:span><text:span text:style-name="Body_20_text_20__28_2_29__5f_"><text:span text:style-name="T37">с</text:span></text:span><text:span text:style-name="Body_20_text_20__28_2_29__5f_"><text:span text:style-name="T44">тав 3. Закона о избору народних посланика, </text:span></text:span><text:span text:style-name="Body_20_text_20__28_2_29__5f_"><text:span text:style-name="T37">а да је за то прописана з</text:span></text:span><text:span text:style-name="Body_20_text_5f_"><text:span text:style-name="T44">аконска </text:span></text:span><text:span text:style-name="Body_20_text_5f_"><text:span text:style-name="T37">санкција</text:span></text:span><text:span text:style-name="Body_20_text_5f_"><text:span text:style-name="T44"> <text:s/></text:span></text:span><text:span text:style-name="Body_20_text_5f_"><text:span text:style-name="T37">- </text:span></text:span><text:span text:style-name="Body_20_text_5f_"><text:span text:style-name="T44">распуштање бирачког одбора </text:span></text:span><text:span text:style-name="Body_20_text_5f_"><text:span text:style-name="T37">и</text:span></text:span><text:span text:style-name="Body_20_text_5f_"><text:span text:style-name="T44"> </text:span></text:span><text:span text:style-name="Body_20_text_5f_"><text:span text:style-name="T37">понављање</text:span></text:span><text:span text:style-name="Body_20_text_5f_"><text:span text:style-name="T44"> избора </text:span></text:span><text:span text:style-name="Body_20_text_5f_"><text:span text:style-name="T37">н</text:span></text:span><text:span text:style-name="Body_20_text_5f_"><text:span text:style-name="T44">а том бирачком месту. Такође, </text:span></text:span><text:span text:style-name="Body_20_text_5f_"><text:span text:style-name="T37">налазе да је</text:span></text:span><text:span text:style-name="Body_20_text_5f_"><text:span text:style-name="T44"> понашањем, односно присуством на бирачком месту кандидат за </text:span></text:span><text:span text:style-name="Body_20_text_5f_"><text:span text:style-name="T37">одборника</text:span></text:span><text:span text:style-name="Body_20_text_5f_"><text:span text:style-name="T44"> испред СНС-а </text:span></text:span><text:span text:style-name="Body_20_text_5f_"><text:span text:style-name="T52">Г.Г.</text:span></text:span><text:span text:style-name="Body_20_text_5f_"><text:span text:style-name="T44">, својим присуством вршио утицај на бираче, као и на чланове </text:span></text:span><text:span text:style-name="Body_20_text_5f_"><text:span text:style-name="T37">бирачког одбора</text:span></text:span><text:span text:style-name="Body_20_text_5f_"><text:span text:style-name="T44">, говорећи им шта да раде, чиме је повређен члан 58. став 1. до 5. Закона, </text:span></text:span><text:span text:style-name="Body_20_text_5f_"><text:span text:style-name="T37">да је с</text:span></text:span><text:span text:style-name="Body_20_text_5f_"><text:span text:style-name="T44">тавом 6. прописано да се због </text:span></text:span><text:span text:style-name="Body_20_text_5f_"><text:span text:style-name="T37">п</text:span></text:span><text:span text:style-name="Body_20_text_5f_"><text:span text:style-name="T44">овреде ставова 1. до 5. може поднети </text:span></text:span><text:span text:style-name="Body_20_text_5f_"><text:span text:style-name="T37">п</text:span></text:span><text:span text:style-name="Body_20_text_5f_"><text:span text:style-name="T44">риговор </text:span></text:span><text:span text:style-name="Body_20_text_5f_"><text:span text:style-name="T37">Комисији</text:span></text:span><text:span text:style-name="Body_20_text_5f_"><text:span text:style-name="T44"> која одлучу</text:span></text:span><text:span text:style-name="Body_20_text_5f_"><text:span text:style-name="T37">ј</text:span></text:span><text:span text:style-name="Body_20_text_5f_"><text:span text:style-name="T44">е да ли </text:span></text:span><text:span text:style-name="Body_20_text_5f_"><text:span text:style-name="T37">ће </text:span></text:span><text:span text:style-name="Body_20_text_5f_"><text:span text:style-name="T44">се гласање на том бирачком месту поновити. </text:span></text:span><text:span text:style-name="Body_20_text_5f_"><text:span text:style-name="T37">Налазе да </text:span></text:span><text:span text:style-name="Body_20_text_5f_"><text:span text:style-name="T44">само присуство кандидата за одборника </text:span></text:span><text:span text:style-name="Body_20_text_5f_"><text:span text:style-name="T37">непосредно</text:span></text:span><text:span text:style-name="Body_20_text_5f_"><text:span text:style-name="T44"> испред просторије у којој се гласа јесте вршење утицаја на бираче при </text:span></text:span><text:span text:style-name="Body_20_text_5f_"><text:span text:style-name="T37">гласању</text:span></text:span><text:span text:style-name="Body_20_text_5f_"><text:span text:style-name="T44">, </text:span></text:span><text:span text:style-name="Body_20_text_5f_"><text:span text:style-name="T37">да је </text:span></text:span><text:span text:style-name="Body_20_text_5f_"><text:span text:style-name="T44">то </text:span></text:span><text:span text:style-name="Body_20_text_5f_"><text:span text:style-name="T37">додатни</text:span></text:span><text:span text:style-name="Body_20_text_5f_"><text:span text:style-name="T44"> разлог (уз напред наведене повреде Закона) за </text:span></text:span><text:span text:style-name="Body_20_text_5f_"><text:span text:style-name="T37">понављање</text:span></text:span><text:span text:style-name="Body_20_text_5f_"><text:span text:style-name="T44"> гласања. </text:span></text:span><text:span text:style-name="Body_20_text_5f_"><text:span text:style-name="T37">С обзиром на наведено а и</text:span></text:span><text:span text:style-name="Body_20_text_5f_"><text:span text:style-name="T44">мајући у виду утврђено чињенично стање, Комисија је, након већања и гласања, односом гласова </text:span></text:span><text:span text:style-name="Body_20_text_5f_"><text:span text:style-name="T37">10:10,</text:span></text:span><text:span text:style-name="Body_20_text_5f_"><text:span text:style-name="T44"> уз одлучујући глас председника Комисије који је гласао за усвајање (члан 137. ЗУП-а) донела решење којим се приговор усваја, </text:span></text:span><text:span text:style-name="Body_20_text_5f_"><text:span text:style-name="T37">бирачки</text:span></text:span><text:span text:style-name="Body_20_text_5f_"><text:span text:style-name="T44"> одбор распушта, а избори на бирачком месту бр. 55 </text:span></text:span><text:span text:style-name="Body_20_text_5f_"><text:span text:style-name="T37">понављају.</text:span></text:span></text:p>
      <text:p text:style-name="P7"><text:span text:style-name="Body_20_text_5f_"><text:span text:style-name="T37"/></text:span></text:p>
      <text:p text:style-name="P7"><text:span text:style-name="Body_20_text_5f_"><text:span text:style-name="T37"><text:tab/><text:tab/></text:span></text:span><text:span text:style-name="Body_20_text_5f_"><text:span text:style-name="T21">Одредбом члана 55. Закона о избору народних посланика (“Службени гласник РС”, бр. 35/00...68/20), који се сходно примењује на избор одборника на основу члана 58. Закона о локалним изборима (“Службени гласник РС” бр. 129/07...68/20) прописано је да (1) Сваки бирач гласа лично. (2) Бирач у току одржавања избора може гласати само једанпут. Гласање је тајно. (3) Гласа се на отвореним гласачким листићима. (4) На бирачком месту и на 50м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распушта, а гласање на том бирачком месту се понавља. (6) На бирачком месту забрањено је коришћење пејџера, мобилних телефона и других средстава веза и комуникација. (7) Ближа упутства о мерама којима се обезбеђује тајност гласања утврђује Републичка изборна комисија. </text:span></text:span></text:p>
      <text:p text:style-name="P7"><text:span text:style-name="Body_20_text_5f_"><text:span text:style-name="T21"/></text:span></text:p>
      <text:p text:style-name="P7"><text:span text:style-name="Body_20_text_5f_"><text:span text:style-name="T21"><text:tab/><text:tab/>Одредбом члана 58. истог закона прописано је: Док је бирачко место отворено и док траје гласање сви чланови бирачког одбора или њихови заменици </text:span></text:span><text:span text:style-name="Body_20_text_5f_"><text:span text:style-name="T21">морају бити на бирачком месту (1); За свако бирачко место обезбедиће се посебна </text:span></text:span><text:span text:style-name="Body_20_text_5f_"><text:span text:style-name="T21">просторија у којој је могуће обезбедити тајност гласања (2); У просторији у којој се </text:span></text:span><text:span text:style-name="Body_20_text_5f_"><text:span text:style-name="T21">обавља гласање може бити присутан само онолики број бирача колико има обезбеђених места за тајност гласања (3); Забрањено је задржавање на бирачком месту свих лица која немају права и дужности у вези са спровођењем избора која су утврђена овим </text:span></text:span><text:soft-page-break/><text:span text:style-name="Body_20_text_5f_"><text:span text:style-name="T21">законом (4); Припадници полиције на дужности могу ући на бирачко место само ако су на бирачком месту нарушени ред и мир, на позив председника бирачког одбора (став 5); Због повреде одредаба ст. 1. до 5. овог члана може се поднети приговор Републичкој изборној комисији, која одлучује да ли ће се гласање на том бирачком месту поновити (6).</text:span></text:span></text:p>
      <text:p text:style-name="P12"/>
      <text:p text:style-name="P12"><text:tab/><text:tab/>Одредбом члана 69. истог закона, прописано је да (1) Чланови бирачког одбора не <text:s/>смеју ни на који начин утицати на одлуку бирача. (2) Чланови бирачког одбора дужни су да бирачу, на његов захтев, поновно објасне начин гласања. (3)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4) 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том бирачком одбору.</text:p>
      <text:p text:style-name="P12"/>
      <text:p text:style-name="P12"><text:tab/><text:tab/><text:span text:style-name="Default_20_Paragraph_20_Font"><text:span text:style-name="T13">Одредбом</text:span></text:span><text:span text:style-name="Default_20_Paragraph_20_Font"><text:span text:style-name="T61"> члана 8. Правила (Упутства) о раду бирачких одбора на поновљеним изборима за одборнике Скупштине града Шапца, расписаним за 05.09.2020. године, прописано је да пошто утврди да располаже зборним материјалом неопходним за почетак гласања, чланови бирачог обора приступају уређивању бирачог места – просторије за гласање и простора 50м од бирачком места (рад обезбеђења правилнлог и тајног гласања)(став 1.); Бирачки одбор пре почетка гласања и током гласања, обезбеђује да у </text:span></text:span><text:span text:style-name="Default_20_Paragraph_20_Font"><text:span text:style-name="T13">непосредној</text:span></text:span><text:span text:style-name="Default_20_Paragraph_20_Font"><text:span text:style-name="T61"> близини бирачког места и 50 метара од бирачког места, нема непотребног задржавања возила и лица у возилима (став 8).</text:span></text:span></text:p>
      <text:p text:style-name="P12"/>
      <text:p text:style-name="P12"><text:tab/><text:tab/>Одредбом члана 9. став 1. алинеја 7. Правила (Упутства) о раду бирачких одбора на поновљеним изборима за одборнике Скупштине града Шапца, расписаним за 05.09.2020. године, прописано је да место за гласање мора бити тако постављено и уређено да сви бирачи током гласања буду леђима окренути бирачком одбору, на удаљености која обезбеђује тајност гласања, а са других страна заштићени параваном за гласање. </text:p>
      <text:p text:style-name="P12"/>
      <text:p text:style-name="P12"><text:tab/><text:tab/>Одредбом члана 23. став 2. тачка 6. истих Правила,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p>
      <text:p text:style-name="P12"/>
      <text:p text:style-name="P12"><text:tab/><text:tab/>Одредбом члана 24. Правила, прописано је да (1) Бирачки одбор дужан да се стара о обезбеђивању тајности гласања. (2) Бирачки одбор је дужан да обезбеди гласање тако да нико не може видети како бирач попуњава гласачки листић, као и<text:span text:style-name="T14"> </text:span>да предузме све мере да бирач не буде у прилици да јавно саопшти за кога гласа. (3) У просторији у којој се гласа може бити присутно само онолико бирача <text:s/>колико има места на којима је обезбеђена тајност гласања. </text:p>
      <text:p text:style-name="P12"/>
      <text:p text:style-name="P7"><text:span text:style-name="Body_20_text_5f_"><text:span text:style-name="T21"><text:tab/><text:tab/>Одредбом члана 34. <text:s/>ист</text:span></text:span><text:span text:style-name="Body_20_text_5f_"><text:span text:style-name="T21">их </text:span></text:span><text:span text:style-name="Body_20_text_5f_"><text:span text:style-name="T21">Правила прописано је да је (1) Бирачки одбор </text:span></text:span><text:soft-page-break/><text:span text:style-name="Body_20_text_5f_"><text:span text:style-name="T21">дужан да одржава ред на бирачком месту. (2)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употреба мобилних телефона на бирачком месту; фотографисање на бирачком месту; попуњавање гласачких листића на начин којим се крши тајност гласања; савијање и убацивање у гласачку кутију гласачког листића на начин којим се крши тајност гласања;</text:span></text:span><text:span text:style-name="Body_20_text_5f_"><text:span text:style-name="T39"> </text:span></text:span><text:span text:style-name="Body_20_text_5f_"><text:span text:style-name="T30">јавно гласање</text:span></text:span><text:span text:style-name="Body_20_text_5f_"><text:span text:style-name="T21">; присуство и задржавање лица која нису дошла ради гласања на бирачком месту и 50м од бирачког места; прављење спискова бирача који су изашли на гласање (уписивање имена или редног броја из извода из бирачког списка бирача који су изашли, или нису изашли на гласање); кршење правила да чланови бирачког одбора морају седети на месту које је у просторији за гласање одређено за седење чланова бирачког одбора, у складу са задужењима која подели председник бирачког одбора, односно на месту одређеном за чланове бирачког одбора који су без неког посебног задужења. (3). Ако се на бирачком месту наруши ред, бирачки одбор прекида гласање док се ред не успостави. (4) О прекиду гласања и разлозима за прекид, председник бирачког одбора, без одлагања, обавештава изборну комисију. <text:s/>(5) Разлози за прекид и трајање прекида гласања уносе се у записник о раду бирачког одбора (тачка 7б записника).</text:span></text:span><text:span text:style-name="Body_20_text_5f_"><text:span text:style-name="T32"> </text:span></text:span><text:span text:style-name="Body_20_text_5f_"><text:span text:style-name="T21">(6) Ако је прекид гласања трајао дуже од једног часа непрекидно, или је било више прекида гласања, који су укупно трајали дуже од једног часа, гласање се продужава за онолико времена колико је прекид трајао, односно колико су сви прекиди заједно трајали. </text:span></text:span><text:tab/><text:tab/></text:p>
      <text:p text:style-name="P7"><text:span text:style-name="Default_20_Paragraph_20_Font"><text:span text:style-name="T28"><text:tab/><text:tab/></text:span></text:span></text:p>
      <text:p text:style-name="P7"><text:span text:style-name="Default_20_Paragraph_20_Font"><text:span text:style-name="T28"><text:tab/><text:tab/>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text:s/>ожалбеним решењем усвојила приговор бирача </text:span></text:span><text:span text:style-name="Default_20_Paragraph_20_Font"><text:span text:style-name="T53">Б.Б.</text:span></text:span><text:span text:style-name="Default_20_Paragraph_20_Font"><text:span text:style-name="T28"> број 264/20 од 06.09.2020. године, распустила бирачки одбор и наложила понављање гласања на бирачком месту број 55 Основна школа Липолист. Ово стога, што разлози на које се приговором указује нису такве природе да би имали за последицу поништавање, односно понављање гласања на бирачком месту, односно <text:s/>не чине повреду прописану чланом <text:s/>55. став 5. и <text:s/>чланом 69. став 4. Закона о избору народних посланика. У приговору и у записнику о раду бирачког одбора описано понашање </text:span></text:span><text:span text:style-name="Body_20_text_20__28_2_29__20__2b__20_Candara"><text:span text:style-name="T37">да је </text:span></text:span><text:span text:style-name="Body_20_text_20__28_2_29__20__2b__20_Candara"><text:span text:style-name="T52">В.В.</text:span></text:span><text:span text:style-name="Body_20_text_20__28_2_29__20__2b__20_Candara"><text:span text:style-name="T37">, </text:span></text:span><text:span text:style-name="Body_20_text_20__28_2_29__5f_"><text:span text:style-name="T37">редни </text:span></text:span><text:span text:style-name="Body_20_text_20__28_2_29__20__2b__20_Candara"><text:span text:style-name="T37">број </text:span></text:span><text:span text:style-name="Body_20_text_20__28_2_29__5f_"><text:span text:style-name="T52">...</text:span></text:span><text:span text:style-name="Body_20_text_20__28_2_29__5f_"><text:span text:style-name="T37">, </text:span></text:span><text:span text:style-name="Body_20_text_20__28_2_29__20__2b__20_Candara"><text:span text:style-name="T37">јавно саопштио да заокружује </text:span></text:span><text:span text:style-name="Body_20_text_20__28_2_29__5f_"><text:span text:style-name="T37">број 1</text:span></text:span><text:span text:style-name="Default_20_Paragraph_20_Font"><text:span text:style-name="T28"> је понашање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не представља повреду у изборном поступку која би сходно цитираним одредбама чланова 55. став 5. <text:s/>и 69. став 4. Закона о избору народних посланика, водила распуштању бирачког одбора и понављању гласања на <text:s/>бирачком месту. </text:span></text:span></text:p>
      <text:p text:style-name="P7"><text:span text:style-name="Default_20_Paragraph_20_Font"><text:span text:style-name="T28"/></text:span></text:p>
      <text:p text:style-name="P7"><text:span text:style-name="Default_20_Paragraph_20_Font"><text:span text:style-name="T28"><text:tab/><text:tab/>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јавно саопштио за кога је гласао, није повређена тајност гласања, јер лице које гласа не може да повреди тајност сопственог гласања. Са изнетог је, по налажењу суда, погрешна оцена <text:s/>изборне </text:span></text:span><text:span text:style-name="Default_20_Paragraph_20_Font"><text:span text:style-name="T28">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55 Основна школа Липолист.</text:span></text:span></text:p>
      <text:p text:style-name="P7"><text:soft-page-break/><text:span text:style-name="Default_20_Paragraph_20_Font"><text:span text:style-name="T28"/></text:span></text:p>
      <text:p text:style-name="P7"><text:span text:style-name="Default_20_Paragraph_20_Font"><text:span text:style-name="T28"><text:tab/><text:tab/>Надаље, у записнику о раду бирачког одбора наведено је да се </text:span></text:span><text:span text:style-name="Default_20_Paragraph_20_Font"><text:span text:style-name="T53">Г.Г.</text:span></text:span><text:span text:style-name="Default_20_Paragraph_20_Font"><text:span text:style-name="T28"> који нема право гласа задржао у кругу од 50 м од бирачког места. Решењем о одређивању бирачких места за поновљене изборе за одборнике Скупштине града Шапца, које је Изборна комисија града Шапца донела на седници одржаној дана 07.08.2020. године за гласање на поновљеним изборима за одборнике Скупштине града Шапца одређено је под редним бројем 55, као бирачко место Основна школа – други улаз, Липолист. Стога, из чињенице да се наведено лице задржавало у кругу од 50 м од бирачког места не произлази повреда из члана 58. Закона о избору народних посланика, будући да је том законском одредбом прописана забрана задржавања на бирачком месту, па тиме ни основ да Изборна комисија из наведених разлога понови гласање на том бирачком месту.</text:span></text:span></text:p>
      <text:p text:style-name="P7"/>
      <text:p text:style-name="P7"><text:span text:style-name="Default_20_Paragraph_20_Font"><text:span text:style-name="T28"><text:tab/><text:tab/></text:span></text:span><text:span text:style-name="Body_20_text_5f_"><text:span text:style-name="T40">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span></text:p>
      <text:p text:style-name="P13"><text:tab/><text:tab/>Оценом навода изнетих у приговору, Управни суд налази да су у записницима о раду бирачких одбора на бирачком месту бр<text:span text:style-name="T10">ој 55 Основна школа Липолист</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p>
      <text:p text:style-name="P13"/>
      <text:p text:style-name="P16"><text:span text:style-name="Body_20_text_5f_"><text:span text:style-name="T41"><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p>
      <text:p text:style-name="P10"><text:span text:style-name="Default_20_Paragraph_20_Font"><text:span text:style-name="T26"><text:tab/><text:tab/></text:span></text:span></text:p>
      <text:p text:style-name="P2"><text:span text:style-name="T10">ПРЕСУЂЕНО</text:span> У УПРАВНОМ СУДУ</text:p>
      <text:p text:style-name="P15"><text:span text:style-name="Default_20_Paragraph_20_Font"><text:span text:style-name="T14"><text:tab/><text:tab/>Дана </text:span></text:span><text:span text:style-name="Default_20_Paragraph_20_Font"><text:span text:style-name="T11">20.</text:span></text:span><text:span text:style-name="Default_20_Paragraph_20_Font"><text:span text:style-name="T14">09.2020. године, у </text:span></text:span><text:span text:style-name="Default_20_Paragraph_20_Font"><text:span text:style-name="T11">13,20 </text:span></text:span><text:span text:style-name="Default_20_Paragraph_20_Font"><text:span text:style-name="T14">часа, III-10 Уж. 4894/20</text:span></text:span></text:p>
      <text:p text:style-name="P15"><text:span text:style-name="Default_20_Paragraph_20_Font"><text:span text:style-name="T14"/></text:span></text:p>
      <text:p text:style-name="P15"><text:span text:style-name="Default_20_Paragraph_20_Font"><text:span text:style-name="T14">Записничар:<text:tab/><text:tab/><text:tab/><text:tab/><text:tab/><text:tab/><text:tab/>Председник већа - судија</text:span></text:span></text:p>
      <text:p text:style-name="P15"><text:span text:style-name="Default_20_Paragraph_20_Font"><text:span text:style-name="Default_20_Paragraph_20_Font"><text:span text:style-name="T11">Санда Грујић,</text:span></text:span></text:span><text:span text:style-name="Default_20_Paragraph_20_Font"><text:span text:style-name="Default_20_Paragraph_20_Font"><text:span text:style-name="T11">с.р.</text:span></text:span></text:span><text:span text:style-name="Default_20_Paragraph_20_Font"><text:span text:style-name="T14"> <text:tab/><text:tab/><text:tab/><text:tab/><text:tab/><text:tab/>Нада Балешевић,</text:span></text:span><text:span text:style-name="Default_20_Paragraph_20_Font"><text:span text:style-name="T11">с.р.</text:span></text:span></text:p>
      <text:p text:style-name="P15"><text:span text:style-name="Default_20_Paragraph_20_Font"><text:span text:style-name="T11"/></text:span></text:p>
      <text:p text:style-name="P14">За тачност отправка</text:p>
      <text:p text:style-name="P14">Управитељ писарнице</text:p>
      <text:p text:style-name="P14">Дејан Ђурић</text:p>
      <text:p text:style-name="P17"/>
      <text:p text:style-name="P18"><text:span text:style-name="T60"><text:tab/><text:tab/><text:tab/><text:tab/><text:tab/><text:tab/><text:tab/></text:span><text:span text:style-name="T59"><text:tab/><text:tab/><text:tab/><text:tab/></text:span></text:p>
      <text:p text:style-name="P19"><text:span text:style-name="Default_20_Paragraph_20_Font"><text:span text:style-name="T29">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Body_20_text" style:display-name="Body text" style:family="paragraph" style:parent-style-name="Standard" style:next-style-name="Standard">
      <style:paragraph-properties fo:margin-top="0.212cm" fo:margin-bottom="0.212cm" fo:line-height="0.591cm" fo:text-align="justify" style:justify-single-word="false" fo:hyphenation-ladder-count="no-limit"/>
      <style:text-properties fo:font-variant="normal" fo:text-transform="none" style:use-window-font-color="true" style:text-line-through-style="none" style:font-name="Times New Roman1" fo:font-size="12.5pt" fo:font-style="normal" style:text-underline-style="none" fo:font-weight="bold" style:font-name-asian="Times New Roman1" style:font-size-asian="12.5pt" style:font-style-asian="normal" style:font-weight-asian="bold" style:font-name-complex="Times New Roman1" style:font-style-complex="normal" style:font-weight-complex="bold" fo:hyphenate="false" fo:hyphenation-remain-char-count="2" fo:hyphenation-push-char-count="2"/>
    </style:style>
    <style:style style:name="Body_20_text_20__28_2_29_" style:display-name="Body text (2)" style:family="paragraph" style:parent-style-name="Standard" style:next-style-name="Standard">
      <style:paragraph-properties fo:margin-left="0cm" fo:margin-right="0cm" fo:margin-top="0.423cm" fo:margin-bottom="0.212cm" fo:line-height="0.603cm" fo:text-align="start" style:justify-single-word="false" fo:text-indent="0cm" style:auto-text-indent="false" style:writing-mode="page"/>
      <style:text-properties fo:font-variant="normal" fo:text-transform="none" style:use-window-font-color="true" style:text-line-through-style="none" style:text-position="0% 100%" style:font-name="Times New Roman1" fo:font-size="13pt" fo:letter-spacing="normal" fo:language="sr" fo:country="YU" fo:font-style="normal" style:text-underline-style="none" fo:font-weight="bold" style:font-name-asian="Times New Roman1" style:font-size-asian="13pt" style:language-asian="sr" style:country-asian="YU" style:font-style-asian="normal" style:font-weight-asian="bold" style:font-name-complex="Times New Roman1" style:font-size-complex="13pt" style:font-style-complex="normal" style:font-weight-complex="bold" style:text-scale="100%"/>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tyle-complex="normal" style:font-weight-complex="normal"/>
    </style:style>
    <style:style style:name="Body_20_text" style:display-name="Body text" style:family="text" style:parent-style-name="Body_20_text_5f_"/>
    <style:style style:name="Body_20_text_20__2b__20_Not_20_Bold" style:display-name="Body text + Not Bold" style:family="text" style:parent-style-name="Body_20_text_5f_">
      <style:text-properties fo:font-weight="normal" style:font-weight-asian="normal"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tyle-complex="normal" style:font-weight-complex="normal"/>
    </style:style>
    <style:style style:name="Body_20_text_20__28_2_29__20__2b__20_Bold" style:display-name="Body text (2) + Bold" style:family="text" style:parent-style-name="Body_20_text_20__28_2_29__5f_">
      <style:text-properties fo:font-weight="bold" style:font-weight-asian="bold" style:font-weight-complex="bold"/>
    </style:style>
    <style:style style:name="WW-Body_20_text_20__28_2_29__20__2b__20_Bold" style:display-name="WW-Body text (2) + Bold" style:family="text" style:parent-style-name="Body_20_text_20__28_2_29__5f_">
      <style:text-properties fo:font-weight="bold" style:font-weight-asian="bold" style:font-weight-complex="bold"/>
    </style:style>
    <style:style style:name="Body_20_text_20__28_3_29__5f_" style:display-name="Body text (3)_" style:family="text" style:parent-style-name="Default_20_Paragraph_20_Font">
      <style:text-properties fo:font-variant="normal" fo:text-transform="none"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ody_20_text_20__28_3_29__20__2b__20_Bold" style:display-name="Body text (3) + Bold" style:family="text" style:parent-style-name="Body_20_text_20__28_3_29__5f_">
      <style:text-properties fo:font-weight="bold" style:font-weight-asian="bold" style:font-weight-complex="bold"/>
    </style:style>
    <style:style style:name="Body_20_text_20__28_3_29_" style:display-name="Body text (3)" style:family="text" style:parent-style-name="Body_20_text_20__28_3_29__5f_">
      <style:text-properties style:text-underline-style="solid" style:text-underline-width="auto" style:text-underline-color="font-color"/>
    </style:style>
    <style:style style:name="WW-Body_20_text_20__28_3_29__20__2b__20_Bold" style:display-name="WW-Body text (3) + Bold" style:family="text" style:parent-style-name="Body_20_text_20__28_3_29__5f_">
      <style:text-properties style:text-underline-style="solid" style:text-underline-width="auto" style:text-underline-color="font-color" fo:font-weight="bold" style:font-weight-asian="bold" style:font-weight-complex="bold"/>
    </style:style>
    <style:style style:name="Body_20_text_20__28_2_29__20__2b__20_Not_20_Bold" style:display-name="Body text (2) + Not Bold" style:family="text" style:parent-style-name="Body_20_text_20__28_2_29__5f_">
      <style:text-properties fo:font-weight="normal" style:font-weight-asian="normal" style:font-weight-complex="normal"/>
    </style:style>
    <style:style style:name="Body_20_text_20__28_2_29__20__2b__20_Century_20_Schoolbook" style:display-name="Body text (2) + Century Schoolbook" style:family="text" style:parent-style-name="Body_20_text_20__28_2_29__5f_">
      <style:text-properties style:font-name="Century Schoolbook" fo:font-size="15.5pt" fo:language="zxx" fo:country="none" fo:font-style="italic" fo:font-weight="normal" style:font-name-asian="Century Schoolbook" style:font-size-asian="15.5pt" style:language-asian="zxx" style:country-asian="none" style:font-style-asian="italic" style:font-weight-asian="normal" style:font-name-complex="Century Schoolbook" style:font-size-complex="15.5pt" style:font-style-complex="italic" style:font-weight-complex="normal"/>
    </style:style>
    <style:style style:name="Body_20_text_20__2b__20_Calibri" style:display-name="Body text + Calibri" style:family="text" style:parent-style-name="Body_20_text_5f_">
      <style:text-properties style:font-name="Calibri" style:font-name-asian="Calibri" style:font-name-complex="Calibri"/>
    </style:style>
    <style:style style:name="Body_20_text_20__28_2_29__20__2b__20_Candara" style:display-name="Body text (2) + Candara" style:family="text" style:parent-style-name="Body_20_text_20__28_2_29__5f_">
      <style:text-properties style:font-name="Candara" style:font-name-asian="Candara" style:font-name-complex="Candara"/>
    </style:style>
    <style:style style:name="Body_20_text_20__2b__20_8" style:display-name="Body text + 8" style:family="text" style:parent-style-name="Body_20_text_5f_">
      <style:text-properties fo:font-size="8.5pt" style:font-size-asian="8.5pt" style:font-size-complex="8.5pt"/>
    </style:style>
    <style:style style:name="WW-Body_20_text_20__2b__20_8" style:display-name="WW-Body text + 8" style:family="text" style:parent-style-name="Body_20_text_5f_">
      <style:text-properties style:font-name="Calibri" fo:font-size="8.5pt" fo:language="zxx" fo:country="none" style:font-name-asian="Calibri" style:font-size-asian="8.5pt" style:language-asian="zxx" style:country-asian="none" style:font-name-complex="Calibri" style:font-size-complex="8.5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875cm"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 <text:s text:c="2"/><text:span text:style-name="MT1">III-</text:span><text:span text:style-name="MT2">10</text:span><text:span text:style-name="MT1"> У</text:span><text:span text:style-name="MT2">ж</text:span><text:span text:style-name="MT1">. </text:span><text:span text:style-name="MT2">48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1:14:49.49</meta:creation-date>
    <meta:editing-duration>PT10H13M50S</meta:editing-duration>
    <meta:editing-cycles>64</meta:editing-cycles>
    <meta:generator>OpenOffice/4.1.2$Win32 OpenOffice.org_project/412m3$Build-9782</meta:generator>
    <dc:title>UPRAVNI NOVI SAD</dc:title>
    <meta:initial-creator>IzboriNS3 </meta:initial-creator>
    <dc:date>2020-09-21T18:17:58.64</dc:date>
    <meta:printed-by>Ivana Kovačević</meta:printed-by>
    <meta:print-date>2020-09-21T18:05:18.80</meta:print-date>
    <meta:document-statistic meta:table-count="0" meta:image-count="1" meta:object-count="0" meta:page-count="7" meta:paragraph-count="45" meta:word-count="3360" meta:character-count="21245"/>
    <dc:creator>Ivana Kovačević</dc:creator>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9T11:14:49.15"/>
  </office:meta>
</office:document-meta>
</file>