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ambria" svg:font-family="Cambria" style:font-family-generic="roman"/>
    <style:font-face style:name="Century Schoolbook" svg:font-family="'Century Schoolbook'" style:font-family-generic="roman"/>
    <style:font-face style:name="Times New Roman1" svg:font-family="'Times New Roman'" style:font-family-generic="roman"/>
    <style:font-face style:name="Calibri" svg:font-family="Calibri" style:font-family-generic="swiss"/>
    <style:font-face style:name="Candara" svg:font-family="Candar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7.32cm" style:type="center"/>
          <style:tab-stop style:position="15.919cm" style:type="right"/>
        </style:tab-stops>
      </style:paragraph-properties>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language="en" fo:country="US" fo:font-weight="bold" style:font-weight-asian="bold" style:font-size-complex="12pt" style:font-weight-complex="bold"/>
    </style:style>
    <style:style style:name="P5" style:family="paragraph" style:parent-style-name="Standard">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00%"/>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1%"/>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text-align="justify" style:justify-single-word="false"/>
      <style:text-properties fo:language="zxx" fo:country="none" fo:font-weight="bold" style:font-weight-asian="bold" style:font-weight-complex="bold"/>
    </style:style>
    <style:style style:name="P18"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writing-mode="lr-tb"/>
    </style:style>
    <style:style style:name="P21" style:family="paragraph" style:parent-style-name="Standard" style:master-page-name="First_20_Page">
      <style:paragraph-properties style:page-number="auto">
        <style:tab-stops>
          <style:tab-stop style:position="6.249cm"/>
        </style:tab-stops>
      </style:paragraph-properties>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style:font-size-asian="12pt" style:font-size-complex="12pt"/>
    </style:style>
    <style:style style:name="T4" style:family="text">
      <style:text-properties style:font-name="Times New Roman" fo:font-size="12pt" fo:language="zxx" fo:country="none" style:letter-kerning="false" style:font-size-asian="12pt" style:font-size-complex="12pt"/>
    </style:style>
    <style:style style:name="T5" style:family="text">
      <style:text-properties style:font-name="Times New Roman" fo:font-size="12pt" fo:language="zxx" fo:country="none" fo:font-weight="normal" style:font-size-asian="12pt" style:font-weight-asian="normal" style:font-size-complex="12pt" style:font-weight-complex="normal"/>
    </style:style>
    <style:style style:name="T6" style:family="text">
      <style:text-properties style:font-name="Times New Roman" fo:font-size="12pt" style:font-size-asian="12pt"/>
    </style:style>
    <style:style style:name="T7" style:family="text">
      <style:text-properties style:font-name="Times New Roman" fo:font-size="12pt" fo:language="none" fo:country="none" style:font-size-asian="12pt" style:font-size-complex="12pt"/>
    </style:style>
    <style:style style:name="T8" style:family="text">
      <style:text-properties fo:language="sr" fo:country="YU"/>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style:language-asian="zxx" style:country-asian="none" style:language-complex="zxx" style:country-complex="none"/>
    </style:style>
    <style:style style:name="T12" style:family="text">
      <style:text-properties fo:language="zxx" fo:country="none" fo:font-style="normal" style:font-style-asian="normal" style:font-style-complex="normal" style:text-scale="105%"/>
    </style:style>
    <style:style style:name="T13" style:family="text">
      <style:text-properties fo:font-weight="bold" style:font-weight-asian="bold" style:font-weight-complex="bold"/>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weight="normal" style:font-size-asian="12pt" style:font-weight-asian="normal" style:font-size-complex="12pt" style:font-weight-complex="normal"/>
    </style:style>
    <style:style style:name="T16" style:family="text">
      <style:text-properties fo:color="#000000" style:font-name="Times New Roman" fo:font-size="12pt" fo:language="zxx" fo:country="none"/>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font-size-asian="12pt" style:font-weight-asian="normal" style:font-size-complex="12pt" style:font-weight-complex="normal"/>
    </style:style>
    <style:style style:name="T19" style:family="text">
      <style:text-properties fo:color="#000000" style:font-name="Times New Roman" fo:font-size="12pt" fo:language="zxx" fo:country="none" fo:font-weight="normal" style:font-size-asian="12pt" style:language-asian="zxx" style:country-asian="none" style:font-size-complex="12pt" style:language-complex="zxx" style:country-complex="none"/>
    </style:style>
    <style:style style:name="T20" style:family="text">
      <style:text-properties fo:color="#000000" style:font-name="Times New Roman"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T21" style:family="text">
      <style:text-properties fo:color="#000000" style:font-name="Times New Roman" fo:font-size="12pt" fo:language="zxx" fo:country="none" fo:font-weight="bold" style:font-size-asian="12pt" style:font-weight-asian="bold" style:font-size-complex="12pt" style:font-weight-complex="bold"/>
    </style:style>
    <style:style style:name="T22" style:family="text">
      <style:text-properties fo:color="#000000" style:font-name="Times New Roman" fo:font-size="12pt" fo:language="zxx" fo:country="none" style:font-name-asian="Calibri" style:font-size-asian="12pt" style:font-name-complex="Calibri"/>
    </style:style>
    <style:style style:name="T23" style:family="text">
      <style:text-properties fo:color="#000000" style:font-name="Times New Roman" fo:font-size="12pt" fo:language="zxx" fo:country="none" style:font-size-asian="12pt" style:language-asian="zxx" style:country-asian="none" style:font-size-complex="12pt" style:language-complex="zxx" style:country-complex="none"/>
    </style:style>
    <style:style style:name="T24" style:family="text">
      <style:text-properties fo:color="#000000" style:font-name="Times New Roman" fo:font-size="12pt" fo:language="zxx" fo:country="none" style:font-size-asian="12pt" style:font-size-complex="12pt"/>
    </style:style>
    <style:style style:name="T25" style:family="text">
      <style:text-properties fo:color="#000000" style:font-name="Times New Roman" fo:font-size="12pt" fo:language="zxx" fo:country="none" fo:font-style="normal" fo:font-weight="bold" style:font-size-asian="12pt" style:font-style-asian="normal" style:font-weight-asian="bold" style:font-size-complex="12pt" style:font-style-complex="normal" style:font-weight-complex="bold" style:text-scale="105%"/>
    </style:style>
    <style:style style:name="T26" style:family="text">
      <style:text-properties fo:color="#000000" style:font-name="Times New Roman" fo:font-size="12pt" fo:font-weight="normal" style:font-size-asian="12pt" style:font-weight-asian="normal" style:font-size-complex="12pt" style:font-weight-complex="normal"/>
    </style:style>
    <style:style style:name="T27" style:family="text">
      <style:text-properties fo:color="#000000" style:font-name="Times New Roman" fo:font-size="12pt" style:font-size-asian="12pt" style:font-size-complex="12pt"/>
    </style:style>
    <style:style style:name="T28" style:family="text">
      <style:text-properties fo:color="#000000" style:font-name="Times New Roman" fo:font-size="12pt" fo:language="none" fo:country="none"/>
    </style:style>
    <style:style style:name="T29" style:family="text">
      <style:text-properties fo:color="#000000" style:font-name="Times New Roman" fo:font-size="12pt" fo:language="none" fo:country="none" fo:font-weight="normal" style:font-size-asian="12pt" style:font-weight-asian="normal" style:font-size-complex="12pt" style:font-weight-complex="normal"/>
    </style:style>
    <style:style style:name="T30" style:family="text">
      <style:text-properties fo:color="#000000" style:font-name="Times New Roman" fo:font-size="12pt" fo:language="none" fo:country="none" fo:font-weight="normal" style:font-size-asian="12pt" style:language-asian="zxx" style:country-asian="none" style:font-weight-asian="normal" style:font-size-complex="12pt" style:language-complex="zxx" style:country-complex="none" style:font-weight-complex="normal"/>
    </style:style>
    <style:style style:name="T31" style:family="text">
      <style:text-properties fo:color="#000000" style:font-name="Times New Roman1" fo:font-size="12pt" fo:language="zxx" fo:country="none" style:font-name-asian="Times New Roman1" style:font-size-asian="12pt" style:language-asian="zxx" style:country-asian="none" style:font-name-complex="Times New Roman1" style:font-size-complex="12pt" style:language-complex="zxx" style:country-complex="none"/>
    </style:style>
    <style:style style:name="T32" style:family="text">
      <style:text-properties fo:color="#000000" style:text-position="0% 100%" style:font-name="Times New Roman" fo:font-size="12pt" fo:letter-spacing="normal" fo:language="sr" fo:country="YU" style:font-size-asian="12pt" style:language-asian="sr" style:country-asian="YU" style:font-size-complex="12pt" style:text-scale="100%"/>
    </style:style>
    <style:style style:name="T33" style:family="text">
      <style:text-properties fo:color="#000000" style:text-position="0% 100%" style:font-name="Times New Roman" fo:font-size="12pt" fo:letter-spacing="normal" fo:language="zxx" fo:country="none" style:font-size-asian="12pt" style:language-asian="sr" style:country-asian="YU" style:font-size-complex="12pt" style:text-scale="100%"/>
    </style:style>
    <style:style style:name="T34" style:family="text">
      <style:text-properties fo:font-size="12pt" fo:language="zxx" fo:country="none" fo:font-weight="normal" style:font-size-asian="12pt" style:font-weight-asian="normal" style:font-size-complex="12pt" style:font-weight-complex="normal"/>
    </style:style>
    <style:style style:name="T35" style:family="text">
      <style:text-properties fo:font-style="normal" style:text-underline-style="none" style:font-style-asian="normal" style:font-style-complex="normal"/>
    </style:style>
    <style:style style:name="T36" style:family="text">
      <style:text-properties fo:font-style="normal" style:font-style-asian="normal" style:font-style-complex="normal" style:text-scale="105%"/>
    </style:style>
    <style:style style:name="T37"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79cm" svg:width="2.579cm" svg:height="4.027cm" draw:z-index="0"><draw:image xlink:href="Pictures/20000008000025BE000037D1656C127C.svm" xlink:type="simple" xlink:show="embed" xlink:actuate="onLoad"/></draw:frame><text:span text:style-name="Default_20_Paragraph_20_Font"><text:span text:style-name="T1">Република Србија</text:span></text:span></text:p>
      <text:p text:style-name="P5">УПРАВНИ СУД</text:p>
      <text:p text:style-name="P5">Одељење у Новом Саду</text:p>
      <text:p text:style-name="P5">III<text:span text:style-name="T9">-11</text:span> У<text:span text:style-name="T9">ж</text:span>. <text:span text:style-name="T9">4890/20</text:span></text:p>
      <text:p text:style-name="P5">Дана <text:span text:style-name="T9">20.</text:span><text:span text:style-name="T9">09.2020.</text:span> године</text:p>
      <text:p text:style-name="P6"><text:s text:c="6"/>Београд</text:p>
      <text:p text:style-name="P4"/>
      <text:p text:style-name="P4"/>
      <text:p text:style-name="P7">У ИМЕ НАРОДА</text:p>
      <text:p text:style-name="P7"/>
      <text:p text:style-name="P7"/>
      <text:p text:style-name="P9"><text:span text:style-name="T3"><text:tab/><text:tab/></text:span><text:span text:style-name="Default_20_Paragraph_20_Font"><text:span text:style-name="T4">Управни суд, у већу судија: Гордана Сукновић Бојаџија, председник већа, <text:s/>Jелена Искић и Гордана Николић Врбашки, чланови већа, </text:span></text:span><text:span text:style-name="Default_20_Paragraph_20_Font"><text:span text:style-name="T14">са суд</text:span></text:span><text:span text:style-name="Default_20_Paragraph_20_Font"><text:span text:style-name="T17">ским</text:span></text:span><text:span text:style-name="Default_20_Paragraph_20_Font"><text:span text:style-name="T14"> </text:span></text:span><text:span text:style-name="Default_20_Paragraph_20_Font"><text:span text:style-name="T17">саветником Крстином Јовановић, </text:span></text:span><text:span text:style-name="Default_20_Paragraph_20_Font"><text:span text:style-name="T14">записничарем</text:span></text:span><text:span text:style-name="T3">, одлучујући о жалби </text:span><text:span text:style-name="T7">А.А.</text:span><text:span text:style-name="T3">, бирача из ..., </text:span><text:span text:style-name="T7">улица ... број ...</text:span><text:span text:style-name="T3">, изјављеној против решења Градске изборне комисије града Шапца, <text:s/>број 346/2020 од 15.09.2020. године, у предмету заштите изборног права, у нејавној седници већа одржаној дана 20.09.2020. године у 12,10 часова, донео је </text:span></text:p>
      <text:p text:style-name="P8"/>
      <text:p text:style-name="P8"/>
      <text:p text:style-name="P11"><text:span text:style-name="Default_20_Paragraph_20_Font"><text:span text:style-name="T10"><text:s/>П Р Е С У Д У</text:span></text:span></text:p>
      <text:p text:style-name="P10"><text:span text:style-name="Default_20_Paragraph_20_Font"><text:span text:style-name="T10"/></text:span></text:p>
      <text:p text:style-name="P12"><text:span text:style-name="Default_20_Paragraph_20_Font"><text:span text:style-name="T10"><text:tab/><text:tab/></text:span></text:span><text:span text:style-name="Default_20_Paragraph_20_Font"><text:span text:style-name="T5">Жалба </text:span></text:span><text:span text:style-name="Default_20_Paragraph_20_Font"><text:span text:style-name="T2">СЕ </text:span></text:span><text:span text:style-name="Default_20_Paragraph_20_Font"><text:span text:style-name="T21">УСВАЈА, ПОНИШТАВА</text:span></text:span><text:span text:style-name="Default_20_Paragraph_20_Font"><text:span text:style-name="T18"> решењ</text:span></text:span><text:span text:style-name="Default_20_Paragraph_20_Font"><text:span text:style-name="T15">е </text:span></text:span><text:span text:style-name="Default_20_Paragraph_20_Font"><text:span text:style-name="T18">Градске изборне комисије града Шапца, број 346/2020 од 15.09.2020. године <text:s/>и решава:</text:span></text:span></text:p>
      <text:p text:style-name="P13"/>
      <text:p text:style-name="P12"><text:span text:style-name="Default_20_Paragraph_20_Font"><text:span text:style-name="T18"><text:tab/><text:tab/>Приговор бирача </text:span></text:span><text:span text:style-name="Default_20_Paragraph_20_Font"><text:span text:style-name="T29">Б.Б.</text:span></text:span><text:span text:style-name="Default_20_Paragraph_20_Font"><text:span text:style-name="T18"> број 270/20 од 06.09.2020. године, </text:span></text:span><text:span text:style-name="Default_20_Paragraph_20_Font"><text:span text:style-name="T21">СЕ ОДБИЈА</text:span></text:span><text:span text:style-name="Default_20_Paragraph_20_Font"><text:span text:style-name="T18">.</text:span></text:span></text:p>
      <text:p text:style-name="P12"><text:span text:style-name="Default_20_Paragraph_20_Font"><text:span text:style-name="T34"/></text:span></text:p>
      <text:p text:style-name="P3"><text:s text:c="3"/>О б р а з л о ж е њ е</text:p>
      <text:p text:style-name="P3"/>
      <text:p text:style-name="P12"><text:tab/><text:tab/><text:span text:style-name="T9">Ожалбеним решењем, усваја се </text:span><text:span text:style-name="Body_20_text_5f_"><text:span text:style-name="T16">приговор </text:span></text:span><text:span text:style-name="Body_20_text_5f_"><text:span text:style-name="T28">Б.Б.</text:span></text:span><text:span text:style-name="Body_20_text_5f_"><text:span text:style-name="T16"> број </text:span></text:span><text:span text:style-name="Body_20_text"><text:span text:style-name="T22">270/20 </text:span></text:span><text:span text:style-name="Body_20_text_5f_"><text:span text:style-name="T16">од 06.09.2020. године, распушта бирачки одбор, </text:span></text:span><text:span text:style-name="Body_20_text"><text:span text:style-name="T22">а </text:span></text:span><text:span text:style-name="Body_20_text_5f_"><text:span text:style-name="T16">гласање на бирачком месту број 72 ОШ Жабар се понавља.</text:span></text:span></text:p>
      <text:p text:style-name="P12"><text:span text:style-name="Body_20_text_5f_"><text:span text:style-name="T16"/></text:span></text:p>
      <text:p text:style-name="P9"><text:span text:style-name="T9"><text:tab/><text:tab/>Жалбом, поднетом Управном суду дана 18.09.2020. године у 13,06 часова, </text:span><text:span text:style-name="T11"><text:s/>жалилац оспорава <text:s/>законитост решења Градске изборне комисије града Шапца број 346/2020 од 15.09.2020. године, наводећи да је незаконито </text:span><text:span text:style-name="Body_20_text_5f_"><text:span text:style-name="T23">и последица је повреде правила изборне процедуре, погрешно и непотпуно утврђеног чињеничног стања и погрешне примене материјалног права. Истиче да је у приговору, који је усвојила изборна комисија и где је као разлог због ког је тражено да се распусти бирачки одбор и понови гласање на бирачком месту број 72 ОШ Жабар, наведено да је </text:span></text:span><text:span text:style-name="Body_20_text_5f_"><text:span text:style-name="T19">бирач под редним бројем ... у бирачком списку након гласања јавно рекла да је гласала за изборну листу број 1 и да је тиме прекршила </text:span></text:span><text:span text:style-name="Body_20_text_20__2b__20_Not_20_Bold"><text:span text:style-name="T23">члан 55. Закона </text:span></text:span><text:span text:style-name="Body_20_text_5f_"><text:span text:style-name="T19">о избору народних посланика. </text:span></text:span><text:span text:style-name="Body_20_text_20__2b__20_Not_20_Bold"><text:span text:style-name="T31">Налази да би повреда тајности гласања постојала да бирачки одбор није омогућио бирачу да тајно </text:span></text:span><text:soft-page-break/><text:span text:style-name="Body_20_text_20__2b__20_Not_20_Bold"><text:span text:style-name="T31">гласа, <text:s/>већ да је тражио да се бирач <text:s/>јавно изјасни за кога да гласа пред бирачкимм одбором. Истиче да је у конкретном случају бирачки одбор омогућио тајно гласање и да се стога у приговору неосновано указује да је повређен закон у погледу тајности гласања. Сматра да се на повреду тајности гласања може позвати лице коме је исто право било ускраћено у току трајања бирачког процеса, а како таквих лица нема и иста нису наведена у Записнику о раду бирачког одбора, нити у приговору, сматра да су ови и овакви наводи о повредама тајности гласања подносиоца приговора неосновани, <text:s/>односно да је <text:s/>неоснована тврдња да је бирач </text:span></text:span><text:span text:style-name="Body_20_text_5f_"><text:span text:style-name="T19">под редним бројем ... у бирачком списку <text:s/>гласача гласала јавно и тиме <text:s text:c="2"/>прекршила </text:span></text:span><text:span text:style-name="Body_20_text_20__2b__20_Not_20_Bold"><text:span text:style-name="T23">члан 55. Закона </text:span></text:span><text:span text:style-name="Body_20_text_5f_"><text:span text:style-name="T19">о избору народних посланика. С обзиром на наведено, </text:span></text:span><text:span text:style-name="Body_20_text_20__28_2_29__5f_"><text:span text:style-name="T20">жалилац предлаже да </text:span></text:span><text:span text:style-name="Body_20_text_20__28_2_29__20__2b__20_Not_20_Bold"><text:span text:style-name="T18">Управни</text:span></text:span><text:span text:style-name="Body_20_text_20__28_2_29__20__2b__20_Not_20_Bold"><text:span text:style-name="T26"> суд </text:span></text:span><text:span text:style-name="Body_20_text_20__28_2_29__5f_"><text:span text:style-name="T26">усвоји </text:span></text:span><text:span text:style-name="Body_20_text_20__28_2_29__5f_"><text:span text:style-name="T18">жалбу,</text:span></text:span><text:span text:style-name="Body_20_text_20__28_2_29__20__2b__20_Not_20_Bold"><text:span text:style-name="T26"> </text:span></text:span><text:span text:style-name="Body_20_text_20__28_2_29__5f_"><text:span text:style-name="T18">п</text:span></text:span><text:span text:style-name="Body_20_text_20__28_2_29__5f_"><text:span text:style-name="T26">оништ</text:span></text:span><text:span text:style-name="Body_20_text_20__28_2_29__5f_"><text:span text:style-name="T18">и</text:span></text:span><text:span text:style-name="Body_20_text_20__28_2_29__5f_"><text:span text:style-name="T26"> </text:span></text:span><text:span text:style-name="Body_20_text_20__28_2_29__5f_"><text:span text:style-name="T18">р</text:span></text:span><text:span text:style-name="Body_20_text_20__28_2_29__5f_"><text:span text:style-name="T26">ешење </text:span></text:span><text:span text:style-name="Body_20_text_20__28_2_29__5f_"><text:span text:style-name="T18">ГИК Шабац</text:span></text:span><text:span text:style-name="Body_20_text_20__28_2_29__5f_"><text:span text:style-name="T26"> </text:span></text:span><text:span text:style-name="Body_20_text_20__28_2_29__20__2b__20_Not_20_Bold"><text:span text:style-name="T26">бр. 34</text:span></text:span><text:span text:style-name="Body_20_text_20__28_2_29__20__2b__20_Not_20_Bold"><text:span text:style-name="T18">6</text:span></text:span><text:span text:style-name="Body_20_text_20__28_2_29__20__2b__20_Not_20_Bold"><text:span text:style-name="T26">/2020 од </text:span></text:span><text:span text:style-name="Body_20_text_20__28_2_29__5f_"><text:span text:style-name="T26">15.09.2020. </text:span></text:span><text:span text:style-name="Body_20_text_20__28_2_29__20__2b__20_Not_20_Bold"><text:span text:style-name="T26">године </text:span></text:span><text:span text:style-name="Body_20_text_20__28_2_29__5f_"><text:span text:style-name="T18">и п</text:span></text:span><text:span text:style-name="Body_20_text_20__28_3_29__5f_"><text:span text:style-name="T20">риговор </text:span></text:span><text:span text:style-name="Body_20_text_20__28_3_29__20__2b__20_Bold"><text:span text:style-name="T30">Б.Б.</text:span></text:span><text:span text:style-name="Body_20_text_20__28_3_29__20__2b__20_Bold"><text:span text:style-name="T20"> </text:span></text:span><text:span text:style-name="Body_20_text_20__28_3_29__5f_"><text:span text:style-name="T20">одбије.</text:span></text:span></text:p>
      <text:p text:style-name="P16"/>
      <text:p text:style-name="P9"><text:tab/><text:tab/>Градска изборна комисија града Шапца доставила је <text:s/>дана <text:span text:style-name="T9">19</text:span>.09.2020. године у <text:span text:style-name="T9">17,24</text:span> часова, <text:s text:c="2"/>Управном суду <text:span text:style-name="T9"><text:s/>одговор на жалбу са списима предмета који се односе на </text:span><text:s/>бирачко место број <text:span text:style-name="T9">72 Основна школа Жабар. </text:span><text:span text:style-name="T5">У одговору доносилац ожалбеног решења истиче да се у жалби не наводи у чему се састоји повреда изборне процедуре и да се жалба бави иск</text:span><text:span text:style-name="T5">љ</text:span><text:span text:style-name="T5">учиво наводима из приговора, а не наводима из побијаног решења. </text:span><text:span text:style-name="T18">Комисија сматра <text:s/>да су наводи жалиоца да јавно гласање не представља повреду тајности гласања из разлога што сваки бирач има право да изрази и да саопшти свој став <text:s/>правно неприхватљиви, указујући да је тајно гласање правило изборног процеса и тековина демократског друштва која представља једну од гаранција <text:s/>слободног изражавања воље бирача, да грађани имају право слободног изражавања и саопштавања својих ставова, али не на бирачком месту, те да ко дође на бирачко место ради гласања мора да поштује Устав и Закон којим је прописано право али и обавеза тајног гласања, у ком смислу је члан 55. Закона о избору народних посланика потпуно јасан. Налази да повреда тајности гла</text:span><text:span text:style-name="T18">сања</text:span><text:span text:style-name="T18"> постоји кад бирач ,,својевољно” наглас саопшти за кога гласа јер тиме не доводи у питање своју гласачку слободу, већ врши утицај на друге бираче присутне на бирачком месту, односно агитује за одређену опцију. Указује да је у тачки 13а записника наведено да чланови бирачког одбора немају примедби на поступак гласања и да то управо потврђује да су сви чланови бирачког одбора сагласни са стањем из записника, односно да немају примедбе које се односе на поступања самог бирачког одбора у процесу спровођења гласања <text:s/>а да се догађаји од утицаја на гласање евидентирају у тачки 7б и у прилогу уз 7б, што је и учињено. Сходно наведеном, предлаже да се жалба одбије као неоснована.</text:span></text:p>
      <text:p text:style-name="P13"/>
      <text:p text:style-name="P9"><text:span text:style-name="T18"><text:tab/><text:tab/></text:span><text:span text:style-name="T8">Одлучујући о жалби, која је благовремена, допуштена и изјављена од овлашћеног лица, на основу одредбе члана 54. став 1. и 3. Закона о локалним изборима („Службени гласник РС“, бр. 129/07...</text:span>68/20<text:span text:style-name="T8">), по оцени навода жалбе, </text:span><text:span text:style-name="T9">одговора на жалбу </text:span><text:span text:style-name="T8"><text:s/></text:span>и<text:span text:style-name="T8"> достављених списа предмета, Управни суд је нашао да </text:span>је жалба основана. </text:p>
      <text:p text:style-name="P9"/>
      <text:p text:style-name="P9"><text:tab/><text:tab/>Из списа предмета ове изборне ствари, као и образложења ожалбеног решења, произлази да је ожалбено решење донето<text:span text:style-name="T5"> у поновном поступку по пресуди Управног суда III-11 Уж. 4869/20 од 12.09.2020. године </text:span>по приговору <text:span text:style-name="T37">Б.Б.</text:span>, <text:s/>који је заведен под бројем <text:span text:style-name="T9">270/20</text:span> дана 06.09.2020. године у <text:span text:style-name="T9">19,17</text:span> часова. <text:span text:style-name="T5">Наведеним приговором</text:span> подносилац <text:span text:style-name="T9">је</text:span> указао на неправилности на бирачком месту број <text:span text:style-name="T9">72 Основна школа Жабар. У приговору је наведено да је на бирачком месту број 72 гласач под редним бројем ... након гласања јавно рекла да је гласала за изборну листу број 1, чиме је прекршила члан 55. Закона о избору народних посланика. Указује да повреде ставова </text:span><text:soft-page-break/><text:span text:style-name="T9">1-4 члана 55. имају за последицу распуштање бирачког одбора и понављање избора на том бирачком <text:s/>месту (став 5. члан 55.). Приговором је предложено да <text:s/>Градска изборна комисија распусти бирачки одбор на бирачком месту број 72 Основна школа Жабар, те да понови изборе на овом бирачком месту на законит начин. </text:span></text:p>
      <text:p text:style-name="P9"/>
      <text:p text:style-name="P9"><text:tab/><text:tab/><text:span text:style-name="T9">Градска изборна комисија је у поновном поступку </text:span><text:span text:style-name="Body_20_text_5f_"><text:span text:style-name="T32">увидом у записник о раду бирачког одбора, као </text:span></text:span><text:span text:style-name="Body_20_text_5f_"><text:span text:style-name="T33">јавну</text:span></text:span><text:span text:style-name="Body_20_text_5f_"><text:span text:style-name="T32"> исправу, утврдила </text:span></text:span><text:span text:style-name="Body_20_text_5f_"><text:span text:style-name="T33">да је</text:span></text:span><text:span text:style-name="Body_20_text_20__2b__20_Calibri"><text:span text:style-name="T27"> </text:span></text:span><text:span text:style-name="Body_20_text_20__2b__20_Calibri"><text:span text:style-name="T24">у </text:span></text:span><text:span text:style-name="Body_20_text_5f_"><text:span text:style-name="T27">записнику </text:span></text:span><text:span text:style-name="Body_20_text_20__2b__20_Calibri"><text:span text:style-name="T27">о раду </text:span></text:span><text:span text:style-name="Body_20_text_5f_"><text:span text:style-name="T27">бирачког одбора, </text:span></text:span><text:span text:style-name="Body_20_text_20__2b__20_Calibri"><text:span text:style-name="T27">део записника </text:span></text:span><text:span text:style-name="Body_20_text_5f_"><text:span text:style-name="T24">означен</text:span></text:span><text:span text:style-name="Body_20_text_5f_"><text:span text:style-name="T27"> </text:span></text:span><text:span text:style-name="Body_20_text_20__2b__20_Calibri"><text:span text:style-name="T27">тачком </text:span></text:span><text:span text:style-name="Body_20_text_20__2b__20_Calibri"><text:span text:style-name="T24">7б</text:span></text:span><text:span text:style-name="Body_20_text_20__2b__20_Calibri"><text:span text:style-name="T27">, </text:span></text:span><text:span text:style-name="Body_20_text_5f_"><text:span text:style-name="T24">к</text:span></text:span><text:span text:style-name="Body_20_text_20__2b__20_Calibri"><text:span text:style-name="T27">ао догађај</text:span></text:span><text:span text:style-name="Body_20_text_20__2b__20_Calibri"><text:span text:style-name="T24">и</text:span></text:span><text:span text:style-name="Body_20_text_20__2b__20_Calibri"><text:span text:style-name="T27"> од </text:span></text:span><text:span text:style-name="Body_20_text_5f_"><text:span text:style-name="T24">утицаја</text:span></text:span><text:span text:style-name="Body_20_text_5f_"><text:span text:style-name="T27"> </text:span></text:span><text:span text:style-name="Body_20_text_20__2b__20_Calibri"><text:span text:style-name="T27">на </text:span></text:span><text:span text:style-name="Body_20_text_20__2b__20_Calibri"><text:span text:style-name="T24">гласање,</text:span></text:span><text:span text:style-name="Body_20_text_20__2b__20_Calibri"><text:span text:style-name="T27"> </text:span></text:span><text:span text:style-name="Body_20_text_20__2b__20_Calibri"><text:span text:style-name="T24">наведено: да је гласач под редним бројем ... гласала тајно, али је након попуњавања листића изјавила да је гласала за листу под редним бројем 1 и да догађај из Записника није оспорио ниједан члан бирачког одбора. Градска изборна комисија сматра да је</text:span></text:span><text:span text:style-name="Body_20_text_20__2b__20_Calibri"><text:span text:style-name="T27">, </text:span></text:span><text:span text:style-name="Body_20_text_5f_"><text:span text:style-name="T27">имајући </text:span></text:span><text:span text:style-name="Body_20_text_20__2b__20_Calibri"><text:span text:style-name="T27">у </text:span></text:span><text:span text:style-name="Body_20_text_5f_"><text:span text:style-name="T27">виду садржину </text:span></text:span><text:span text:style-name="Body_20_text_20__2b__20_Calibri"><text:span text:style-name="T27">записника, </text:span></text:span><text:span text:style-name="Body_20_text_20__2b__20_Calibri"><text:span text:style-name="T24">неспорно утврђено да су се у процесу гласања десиле радње на које, као противно закону указује подносилац приговора, </text:span></text:span><text:span text:style-name="Body_20_text_20__2b__20_Calibri"><text:span text:style-name="T21"><text:s/></text:span></text:span><text:span text:style-name="Body_20_text_20__2b__20_Calibri"><text:span text:style-name="T24">бирача уписаног у бирачком списку под редним бројем .... </text:span></text:span><text:span text:style-name="Body_20_text_20__2b__20_Calibri"><text:span text:style-name="T27"><text:s/></text:span></text:span><text:span text:style-name="Body_20_text_20__2b__20_Calibri"><text:span text:style-name="T24">Н</text:span></text:span><text:span text:style-name="Body_20_text_5f_"><text:span text:style-name="T24">алазе да и</text:span></text:span><text:span text:style-name="Body_20_text_5f_"><text:span text:style-name="T27">з </text:span></text:span><text:span text:style-name="Body_20_text_20__2b__20_Calibri"><text:span text:style-name="T24">утврђеног</text:span></text:span><text:span text:style-name="Body_20_text_20__2b__20_Calibri"><text:span text:style-name="T27"> </text:span></text:span><text:span text:style-name="Body_20_text_5f_"><text:span text:style-name="T27">чињеничног </text:span></text:span><text:span text:style-name="Body_20_text_20__2b__20_Calibri"><text:span text:style-name="T27">стања </text:span></text:span><text:span text:style-name="Body_20_text_5f_"><text:span text:style-name="T27">произилази </text:span></text:span><text:span text:style-name="Body_20_text_20__2b__20_Calibri"><text:span text:style-name="T27">да је </text:span></text:span><text:span text:style-name="Body_20_text_20__2b__20_Calibri"><text:span text:style-name="T24">поступањем наведеног лица учињена повреда члана 55. став 1. и 2. и члана 69. став 3. Закона о избору народних посланика. </text:span></text:span><text:span text:style-name="Body_20_text_5f_"><text:span text:style-name="T24">С обзиром на наведено, </text:span></text:span><text:span text:style-name="Body_20_text_5f_"><text:span text:style-name="T27">Комисија је, након већања и гласања, односом гласова 1</text:span></text:span><text:span text:style-name="Body_20_text_5f_"><text:span text:style-name="T24">1</text:span></text:span><text:span text:style-name="Body_20_text_5f_"><text:span text:style-name="T27">:</text:span></text:span><text:span text:style-name="Body_20_text_5f_"><text:span text:style-name="T24">9</text:span></text:span><text:span text:style-name="Body_20_text_5f_"><text:span text:style-name="T27">, </text:span></text:span><text:span text:style-name="Body_20_text_5f_"><text:span text:style-name="T24">донела решење којим се приговор усваја, бирачки одбор распушта, а избори на бирачком месту број 72 понављају. </text:span></text:span></text:p>
      <text:p text:style-name="P9"><text:tab/></text:p>
      <text:p text:style-name="P16"><text:tab/><text:tab/><text:span text:style-name="T26">Одредбом члана 55. Закона о избору народних посланика (“Службени гласник РС”, бр. 35/00...68/20), прописано је да (1) Сваки бирач гласа лично. (2) Бирач у току одржавања избора може гласати само једанпут. Гласање је тајно. (3) Гласа се на отвореним гласачким листићима. (4) На бирачком месту и на 50м од бирачког места забрањено је истицање симбола политичких странака и другог пропагандног материјала. (5) Ако се у току гласања наруше правила из ст. 1. до 4. овог члана, бирачки одбор се распушта, а гласање на том бирачком месту се понавља. (6) На бирачком </text:span><text:span text:style-name="T26">месту забрањено је коришћење пејџера, мобилних телефона и других средстава веза и комуникација. (7) Ближа упутства о мерама којима се обезбеђује тајност гласања утврђује Републичка изборна комисија. </text:span></text:p>
      <text:p text:style-name="P14"/>
      <text:p text:style-name="P14"><text:tab/><text:tab/>Одредбом члана 69. истог закона, прописано је да (1) Чланови бирачког одбора не <text:s/>смеју ни на који начин утицати на одлуку бирача. (2) Чланови бирачког одбора дужни су да бирачу, на његов захтев, поновно објасне начин гласања. (3) Чланови бирачког одбора дужни су, нарочито да пазе да нико не омета бирача приликом попуњавања гласачког листића и да у потпуности буде обезбеђена тајност гласања. (4) Ако се у току гласања повреде одредбе из ст. 1. до 3. овог члана, Републичка изборна комисија распушта бирачки одбор, образује нови бирачки одбор и одређује понављање гласања на том бирачком месту. </text:p>
      <text:p text:style-name="P14"/>
      <text:p text:style-name="P14"><text:tab/><text:tab/>Одредбом члана 9. став 1. алинеја 7. Правила (Упутства) о раду бирачких одбора на поновљеним изборима за одборнике Скупштине града Шапца, расписаним за 05.09.2020. године, прописано је да место за гласање мора бити тако постављено и уређено да сви бирачи током гласања буду леђима окренути бирачком одбору, на удаљености која обезбеђује тајност гласања, а са других страна заштићени параваном за гласање. </text:p>
      <text:p text:style-name="P14"/>
      <text:p text:style-name="P14"><text:tab/><text:tab/>Одредбом члана 23. став 2. тачка 6. истих Правила, прописано је да <text:soft-page-break/>бирачки одбор не сме да дозволи да бирач гласа тако да било ко од чланова бирачког одбора или других бирача види како је гласао, нити сме да дозволи да бирач било коме покаже како је гласао, као ни да бирач гласа јавно. Ако ипак дође до одступања од наведеног правила, бирачки одбор то евидентира у записник о раду бирачког одбора, као догађај од значаја за гласање. У записник се уноси и редни број под којим су ти бирачи уписани у бирачки списак, а за бирача који је јавно гласао и податак за кога је гласао. </text:p>
      <text:p text:style-name="P14"/>
      <text:p text:style-name="P14"><text:tab/><text:tab/>Одредбом члана 24. Правила, прописано је да (1) Бирачки одбор дужан да се стара о обезбеђивању тајности гласања. (2) Бирачки одбор је дужан да обезбеди гласање тако да нико не може видети како бирач попуњава гласачки листић, као и<text:span text:style-name="T13"> </text:span>да предузме све мере да бирач не буде у прилици да јавно саопшти за кога гласа. (3) У просторији у којој се гласа може бити присутно само онолико бирача <text:s/>колико има места на којима је обезбеђена тајност гласања. </text:p>
      <text:p text:style-name="P14"/>
      <text:p text:style-name="P14"><text:tab/><text:tab/>Одредбом члана 34. Правила прописано је да је (1) Бирачки одбор дужан да одржава ред на бирачком месту. (2) Нарушавање реда на бирачком месту је свако понашање лица која су дошла ради гласања, чланова и заменика чланова бирачког одбора, као и свих других присутних лица на бирачком месту и 50м око бирачког места, које је супротно закону, упутству и овим правилима, а нарочито: употреба мобилних телефона на бирачком месту; фотографисање на бирачком месту; попуњавање гласачких листића на начин којим се крши тајност гласања; савијање и убацивање у гласачку кутију гласачког листића на начин којим се крши тајност гласања; <text:span text:style-name="T35">јавно гласање</text:span>; присуство и задржавање лица која нису дошла ради гласања на бирачком месту и 50м од бирачког места; прављење спискова бирача који су изашли на гласање (уписивање имена или редног броја из извода из бирачког списка бирача који су изашли, или нису изашли на гласање); кршење правила да чланови бирачког одбора морају седети на месту које је у просторији за гласање одређено за седење чланова бирачког одбора, у складу са задужењима која подели председник бирачког одбора, односно на месту одређеном за чланове бирачког одбора који су без неког посебног задужења. (3). Ако се на бирачком месту наруши ред, бирачки одбор прекида гласање док се ред не успостави. (4) О прекиду гласања и разлозима за прекид, председник бирачког одбора, без одлагања, обавештава изборну комисију. <text:s/>(5) Разлози за прекид и трајање прекида гласања уносе се у записник о раду бирачког одбора (тачка 7б записника).<text:span text:style-name="T13"> </text:span>(6) Ако је прекид гласања трајао дуже од једног часа непрекидно, или је било више прекида гласања, који су укупно трајали дуже од једног часа, гласање се продужава за онолико времена колико је прекид трајао, односно колико су времена сви прекиди заједно трајали. </text:p>
      <text:p text:style-name="P14"/>
      <text:p text:style-name="P14"><text:tab/><text:tab/>Код оваквог чињеничног и правног стања ове изборне ствари, Управни суд налази да је ожалбеним решењем повређен закон на штету жалиоца, јер је по оцени суда, <text:span text:style-name="T9">И</text:span>зборна комисија погрешно поступила када је <text:s/>ожалбеним решењем усвојила приговор бирача <text:span text:style-name="T37">Б.Б.</text:span> број 2<text:span text:style-name="T9">70</text:span>/20 од 06.09.2020. године, распустила бирачки одбор и наложила понављање гласања на бирачком месту број <text:span text:style-name="T9">72 ОШ Жабар. </text:span><text:s/>Ово стога, што разлози на које се приговором указује нису такве природе да би имали за последицу поништавање, односно понављање гласања на бирачком месту, односно <text:s/>не чине повреду прописану чланом <text:s/>55. став 5. ни чланом 69. став 4. Закона о избору народних посланика. У приговору и у записнику о раду бирачког одбора описано понашање <text:span text:style-name="Body_20_text_20__2b__20_Calibri"><text:span text:style-name="T6">да је </text:span></text:span><text:soft-page-break/><text:span text:style-name="Body_20_text_20__2b__20_Calibri"><text:span text:style-name="T6">гласач под редним бројем ... гласала тајно, али је након попуњавања листића изјавила да је гласала за листу под редним бројем 1,</text:span></text:span> је понашање противно Правилима (Упутству) о раду бирачких одбора на поновљеним изборима за одборнике Скупштине града Шапца, расписаним за 05.09.2020. године, али по оцени Управног суда, не представља повреду у изборном поступку <text:s/>која би сходно цитираним <text:s/>одредбама чланова 55. став 5. и 69. став 4. Закона о избору народних посланика, водила распуштању бирачког одбора и понављању гласања на <text:s/>бирачком месту. </text:p>
      <text:p text:style-name="P14"/>
      <text:p text:style-name="P14"><text:tab/><text:tab/> Из утврђених чињеница и стања у списима предмета ове изборне ствари, не произилази да на наведеном бирачком месту нису били испуњени услови којима се бирачу обезбеђује да тајно гласа, а тиме што је бирач јавно саопштио за кога је гласао, није повређена тајност гласања, јер лице које гласа не може да повреди тајност сопственог гласања. Са изнетог је, по налажењу суда, погрешна оцена <text:s/>изборне комисије, да неправилности на које се приговором указује и које су констатоване у записнику о раду бирачког одбора, представљају законски разлог и основ из чл. 55. и 69. Закона о избору народних посланика, за распуштање бирачког одбора и понављање гласања на бирачком месту број <text:span text:style-name="T9">72 Основна ш</text:span><text:span text:style-name="T9">кола </text:span><text:span text:style-name="T9"><text:s/>Жабар. </text:span></text:p>
      <text:p text:style-name="P14"><text:tab/><text:tab/><text:tab/><text:tab/><text:tab/><text:tab/><text:tab/></text:p>
      <text:p text:style-name="P15"><text:tab/><text:tab/>На основу свега наведеног, Управни суд је, применом одредбе члана 55. став 1. Закона о локалним изборима, усвојио жалбу жалиоца и поништио ожалбено решење. </text:p>
      <text:p text:style-name="P15"><text:tab/><text:tab/><text:span text:style-name="Default_20_Paragraph_20_Font"><text:span text:style-name="T36">Оценом навода изнетих у приговору, Управни суд налази да су у записницима о раду бирачких одбора на бирачком месту бр</text:span></text:span><text:span text:style-name="Default_20_Paragraph_20_Font"><text:span text:style-name="T12">ој 72 Основна школа Жабар,</text:span></text:span><text:span text:style-name="Default_20_Paragraph_20_Font"><text:span text:style-name="T36"> <text:s/>унете неправилности на које се приговором указује, али је увидом у целокупан изборни материјал утврдио да наведене неправилности нису од утицаја на утврђене резултате избора на конкретном бирачком месту са којих разлога је одлучио о приговору на основу члана 55. став 2. Закона о избору народних посланика. </text:span></text:span></text:p>
      <text:p text:style-name="P15"/>
      <text:p text:style-name="P15"><text:tab/><text:tab/>На основу изнетих разлога, Управни суд је одлучио као у диспозитиву ове пресуде, применом члана 55. став 1. и став 2. Закона о локалним изборима.</text:p>
      <text:p text:style-name="P17"/>
      <text:p text:style-name="P9"><text:span text:style-name="T10"><text:tab/><text:tab/><text:tab/>ПРЕСУЂЕНО</text:span><text:span text:style-name="T13"> У УПРАВНОМ СУДУ</text:span></text:p>
      <text:p text:style-name="P18"><text:span text:style-name="Default_20_Paragraph_20_Font"><text:span text:style-name="T13"><text:tab/><text:tab/>Дана 20.09.2020. године, у 12,10 часа, III-11 Уж. 4890/20</text:span></text:span></text:p>
      <text:p text:style-name="P18"><text:span text:style-name="Default_20_Paragraph_20_Font"><text:span text:style-name="T13"/></text:span></text:p>
      <text:p text:style-name="P18"><text:span text:style-name="Default_20_Paragraph_20_Font"><text:span text:style-name="T13">Записничар:<text:tab/><text:tab/><text:tab/><text:tab/><text:tab/><text:tab/><text:tab/>Председник већа - судија</text:span></text:span></text:p>
      <text:p text:style-name="P18"><text:span text:style-name="Default_20_Paragraph_20_Font"><text:span text:style-name="T13">Крстина Јовановић<text:tab/>, </text:span></text:span><text:span text:style-name="Default_20_Paragraph_20_Font"><text:span text:style-name="T10">с.р.</text:span></text:span><text:span text:style-name="Default_20_Paragraph_20_Font"><text:span text:style-name="T13"><text:tab/><text:tab/><text:tab/> <text:s/><text:tab/>Гордана Сукновић Бојаџија, </text:span></text:span><text:span text:style-name="Default_20_Paragraph_20_Font"><text:span text:style-name="T10">с.р.</text:span></text:span></text:p>
      <text:p text:style-name="P2"/>
      <text:p text:style-name="P19">За тачност отправка</text:p>
      <text:p text:style-name="P19">Управитељ писарнице</text:p>
      <text:p text:style-name="P19">Дејан Ђурић</text:p>
      <text:p text:style-name="P19"/>
      <text:p text:style-name="P20"><text:span text:style-name="Default_20_Paragraph_20_Font"><text:span text:style-name="T25">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ambria" svg:font-family="Cambria" style:font-family-generic="roman"/>
    <style:font-face style:name="Century Schoolbook" svg:font-family="'Century Schoolbook'" style:font-family-generic="roman"/>
    <style:font-face style:name="Times New Roman1" svg:font-family="'Times New Roman'" style:font-family-generic="roman"/>
    <style:font-face style:name="Calibri" svg:font-family="Calibri" style:font-family-generic="swiss"/>
    <style:font-face style:name="Candara" svg:font-family="Candar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Body_20_text" style:display-name="Body text" style:family="paragraph" style:parent-style-name="Standard" style:next-style-name="Standard">
      <style:paragraph-properties fo:margin-top="0.212cm" fo:margin-bottom="0.212cm" fo:line-height="0.591cm" fo:text-align="justify" style:justify-single-word="false" fo:hyphenation-ladder-count="no-limit"/>
      <style:text-properties fo:font-variant="normal" fo:text-transform="none" style:use-window-font-color="true" style:text-line-through-style="none" style:font-name="Times New Roman1" fo:font-size="12.5pt" fo:font-style="normal" style:text-underline-style="none" fo:font-weight="bold" style:font-name-asian="Times New Roman1" style:font-size-asian="12.5pt" style:font-style-asian="normal" style:font-weight-asian="bold" style:font-name-complex="Times New Roman1" style:font-style-complex="normal" style:font-weight-complex="bold" fo:hyphenate="false" fo:hyphenation-remain-char-count="2" fo:hyphenation-push-char-count="2"/>
    </style:style>
    <style:style style:name="Body_20_text_20__28_2_29_" style:display-name="Body text (2)" style:family="paragraph" style:parent-style-name="Standard" style:next-style-name="Standard">
      <style:paragraph-properties fo:margin-left="0cm" fo:margin-right="0cm" fo:margin-top="0.423cm" fo:margin-bottom="0.212cm" fo:line-height="0.603cm" fo:text-align="start" style:justify-single-word="false" fo:text-indent="0cm" style:auto-text-indent="false" style:writing-mode="page"/>
      <style:text-properties fo:font-variant="normal" fo:text-transform="none" style:use-window-font-color="true" style:text-line-through-style="none" style:text-position="0% 100%" style:font-name="Times New Roman1" fo:font-size="13pt" fo:letter-spacing="normal" fo:language="sr" fo:country="YU" fo:font-style="normal" style:text-underline-style="none" fo:font-weight="bold" style:font-name-asian="Times New Roman1" style:font-size-asian="13pt" style:language-asian="sr" style:country-asian="YU" style:font-style-asian="normal" style:font-weight-asian="bold" style:font-name-complex="Times New Roman1" style:font-size-complex="13pt" style:font-style-complex="normal" style:font-weight-complex="bold" style:text-scale="100%"/>
    </style:style>
    <style:style style:name="Numbering_20_Symbols" style:display-name="Numbering Symbols" style:family="text"/>
    <style:style style:name="Default_20_Paragraph_20_Font" style:display-name="Default Paragraph Font" style:family="text"/>
    <style:style style:name="Body_20_text_5f_" style:display-name="Body text_" style:family="text" style:parent-style-name="Default_20_Paragraph_20_Font">
      <style:text-properties fo:font-variant="normal" fo:text-transform="none" style:text-line-through-style="none" style:font-name="Calibri" fo:font-size="11pt" fo:font-style="normal" style:text-underline-style="none" fo:font-weight="normal" style:font-name-asian="Calibri" style:font-size-asian="11pt" style:font-style-asian="normal" style:font-weight-asian="normal" style:font-name-complex="Calibri" style:font-style-complex="normal" style:font-weight-complex="normal"/>
    </style:style>
    <style:style style:name="Body_20_text" style:display-name="Body text" style:family="text" style:parent-style-name="Body_20_text_5f_"/>
    <style:style style:name="Body_20_text_20__2b__20_Not_20_Bold" style:display-name="Body text + Not Bold" style:family="text" style:parent-style-name="Body_20_text_5f_">
      <style:text-properties fo:font-weight="normal" style:font-weight-asian="normal" style:font-weight-complex="normal"/>
    </style:style>
    <style:style style:name="Body_20_text_20__28_2_29__5f_" style:display-name="Body text (2)_" style:family="text" style:parent-style-name="Default_20_Paragraph_20_Font">
      <style:text-properties fo:font-variant="normal" fo:text-transform="none"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tyle-complex="normal" style:font-weight-complex="normal"/>
    </style:style>
    <style:style style:name="Body_20_text_20__28_2_29__20__2b__20_Bold" style:display-name="Body text (2) + Bold" style:family="text" style:parent-style-name="Body_20_text_20__28_2_29__5f_">
      <style:text-properties fo:font-weight="bold" style:font-weight-asian="bold" style:font-weight-complex="bold"/>
    </style:style>
    <style:style style:name="WW-Body_20_text_20__28_2_29__20__2b__20_Bold" style:display-name="WW-Body text (2) + Bold" style:family="text" style:parent-style-name="Body_20_text_20__28_2_29__5f_">
      <style:text-properties fo:font-weight="bold" style:font-weight-asian="bold" style:font-weight-complex="bold"/>
    </style:style>
    <style:style style:name="Body_20_text_20__28_3_29__5f_" style:display-name="Body text (3)_" style:family="text" style:parent-style-name="Default_20_Paragraph_20_Font">
      <style:text-properties fo:font-variant="normal" fo:text-transform="none" style:text-line-through-style="none" style:font-name="Times New Roman1" fo:font-size="13pt"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Body_20_text_20__28_3_29__20__2b__20_Bold" style:display-name="Body text (3) + Bold" style:family="text" style:parent-style-name="Body_20_text_20__28_3_29__5f_">
      <style:text-properties fo:font-weight="bold" style:font-weight-asian="bold" style:font-weight-complex="bold"/>
    </style:style>
    <style:style style:name="Body_20_text_20__28_3_29_" style:display-name="Body text (3)" style:family="text" style:parent-style-name="Body_20_text_20__28_3_29__5f_">
      <style:text-properties style:text-underline-style="solid" style:text-underline-width="auto" style:text-underline-color="font-color"/>
    </style:style>
    <style:style style:name="WW-Body_20_text_20__28_3_29__20__2b__20_Bold" style:display-name="WW-Body text (3) + Bold" style:family="text" style:parent-style-name="Body_20_text_20__28_3_29__5f_">
      <style:text-properties style:text-underline-style="solid" style:text-underline-width="auto" style:text-underline-color="font-color" fo:font-weight="bold" style:font-weight-asian="bold" style:font-weight-complex="bold"/>
    </style:style>
    <style:style style:name="Body_20_text_20__28_2_29__20__2b__20_Not_20_Bold" style:display-name="Body text (2) + Not Bold" style:family="text" style:parent-style-name="Body_20_text_20__28_2_29__5f_">
      <style:text-properties fo:font-weight="normal" style:font-weight-asian="normal" style:font-weight-complex="normal"/>
    </style:style>
    <style:style style:name="Body_20_text_20__28_2_29__20__2b__20_Century_20_Schoolbook" style:display-name="Body text (2) + Century Schoolbook" style:family="text" style:parent-style-name="Body_20_text_20__28_2_29__5f_">
      <style:text-properties style:font-name="Century Schoolbook" fo:font-size="15.5pt" fo:language="zxx" fo:country="none" fo:font-style="italic" fo:font-weight="normal" style:font-name-asian="Century Schoolbook" style:font-size-asian="15.5pt" style:language-asian="zxx" style:country-asian="none" style:font-style-asian="italic" style:font-weight-asian="normal" style:font-name-complex="Century Schoolbook" style:font-size-complex="15.5pt" style:font-style-complex="italic" style:font-weight-complex="normal"/>
    </style:style>
    <style:style style:name="Body_20_text_20__2b__20_Calibri" style:display-name="Body text + Calibri" style:family="text" style:parent-style-name="Body_20_text_5f_">
      <style:text-properties style:font-name="Calibri" style:font-name-asian="Calibri" style:font-name-complex="Calibri"/>
    </style:style>
    <style:style style:name="Body_20_text_20__28_2_29__20__2b__20_Candara" style:display-name="Body text (2) + Candara" style:family="text" style:parent-style-name="Body_20_text_20__28_2_29__5f_">
      <style:text-properties style:font-name="Candara" style:font-name-asian="Candara" style:font-name-complex="Candara"/>
    </style:style>
    <style:style style:name="Body_20_text_20__2b__20_8" style:display-name="Body text + 8" style:family="text" style:parent-style-name="Body_20_text_5f_">
      <style:text-properties fo:font-size="8.5pt" style:font-size-asian="8.5pt" style:font-size-complex="8.5pt"/>
    </style:style>
    <style:style style:name="WW-Body_20_text_20__2b__20_8" style:display-name="WW-Body text + 8" style:family="text" style:parent-style-name="Body_20_text_5f_">
      <style:text-properties style:font-name="Calibri" fo:font-size="8.5pt" fo:language="zxx" fo:country="none" style:font-name-asian="Calibri" style:font-size-asian="8.5pt" style:language-asian="zxx" style:country-asian="none" style:font-name-complex="Calibri" style:font-size-complex="8.5pt"/>
    </style:style>
    <style:style style:name="Font_20_Style45" style:display-name="Font Style45" style:family="text" style:parent-style-name="Default_20_Paragraph_20_Font">
      <style:text-properties style:font-name="Cambria" fo:font-size="9pt" style:font-name-asian="Cambria" style:font-size-asian="9pt" style:font-name-complex="Cambria" style:font-size-complex="9pt"/>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7.32cm" style:type="center"/>
          <style:tab-stop style:position="15.919cm" style:type="right"/>
        </style:tab-stops>
      </style:paragraph-properties>
    </style:style>
    <style:style style:name="MT1" style:family="text">
      <style:text-properties style:font-name="Times New Roman" fo:font-size="12pt" fo:font-weight="bold" style:font-size-asian="12pt" style:font-weight-asian="bold" style:font-size-complex="12pt" style:font-weight-complex="bold"/>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69"/><text:page-number text:select-page="current">5</text:page-number> <text:s text:c="45"/><text:span text:style-name="MT1">III</text:span><text:span text:style-name="MT2">-11</text:span><text:span text:style-name="MT1"> У</text:span><text:span text:style-name="MT2">ж</text:span><text:span text:style-name="MT1">. </text:span><text:span text:style-name="MT2">4890/20</text:span><text:tab/></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19T11:14:49.49</meta:creation-date>
    <meta:editing-duration>PT8H34M7S</meta:editing-duration>
    <meta:editing-cycles>144</meta:editing-cycles>
    <meta:generator>OpenOffice/4.1.2$Win32 OpenOffice.org_project/412m3$Build-9782</meta:generator>
    <dc:title>UPRAVNI NOVI SAD</dc:title>
    <meta:initial-creator>IzboriNS3 </meta:initial-creator>
    <dc:date>2020-09-21T16:54:58.16</dc:date>
    <meta:print-date>2020-09-21T16:39:18.96</meta:print-date>
    <dc:creator>Ivana Kovačević</dc:creator>
    <meta:printed-by>Ivana Kovačević</meta:printed-by>
    <meta:document-statistic meta:table-count="0" meta:image-count="1" meta:object-count="0" meta:page-count="5" meta:paragraph-count="40" meta:word-count="2298" meta:character-count="14460"/>
    <meta:user-defined meta:name="Info 1"/>
    <meta:user-defined meta:name="Info 2"/>
    <meta:user-defined meta:name="Info 3"/>
    <meta:user-defined meta:name="Info 4"/>
    <meta:template xlink:type="simple" xlink:actuate="onRequest" xlink:title="UPRAVNI NOVI SAD" xlink:href="../../AppData/Roaming/OpenOffice/4/user/template/UPRAVNI%20NOVI%20SAD.ott" meta:date="2020-09-19T11:14:49.15"/>
  </office:meta>
</office:document-meta>
</file>