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6" style:family="paragraph" style:parent-style-name="Standard">
      <style:paragraph-properties fo:line-height="100%"/>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3" style:family="paragraph" style:parent-style-name="Header">
      <style:paragraph-properties fo:text-align="center" style:justify-single-word="fals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0"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2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2" style:family="paragraph" style:parent-style-name="Standard" style:master-page-name="First_20_Page">
      <style:paragraph-properties fo:line-height="100%" style:page-number="auto">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letter-kerning="fals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letter-kerning="false" style:font-weight-asian="normal" style:font-weight-complex="normal"/>
    </style:style>
    <style:style style:name="T6" style:family="text">
      <style:text-properties fo:language="zxx" fo:country="none" fo:font-style="normal" style:font-style-asian="normal" style:font-style-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letter-kerning="false"/>
    </style:style>
    <style:style style:name="T10" style:family="text">
      <style:text-properties fo:font-size="12pt" fo:language="zxx" fo:country="none" style:font-size-asian="12pt"/>
    </style:style>
    <style:style style:name="T11" style:family="text">
      <style:text-properties fo:font-size="12pt" fo:language="zxx" fo:country="none" style:font-size-asian="12pt" style:font-size-complex="12pt"/>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zxx" fo:country="none" fo:font-weight="bold" style:font-size-asian="12pt" style:font-weight-asian="bold" style:font-size-complex="12pt" style:font-weight-complex="bold"/>
    </style:style>
    <style:style style:name="T14" style:family="text">
      <style:text-properties fo:font-size="12pt" style:font-size-asian="12pt"/>
    </style:style>
    <style:style style:name="T15" style:family="text">
      <style:text-properties fo:font-size="12pt" fo:language="none" fo:country="none" fo:font-weight="normal" style:font-size-asian="12pt" style:font-weight-asian="normal" style:font-size-complex="12pt" style:font-weight-complex="normal"/>
    </style:style>
    <style:style style:name="T16" style:family="text">
      <style:text-properties fo:color="#000000"/>
    </style:style>
    <style:style style:name="T17"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5%"/>
    </style:style>
    <style:style style:name="T19" style:family="text">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text-scale="105%"/>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1%"/>
    </style:style>
    <style:style style:name="T22"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font-style="normal" style:font-style-asian="normal" style:font-style-complex="normal"/>
    </style:style>
    <style:style style:name="T24"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25"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6" style:family="text">
      <style:text-properties fo:language="none" fo:country="none"/>
    </style:style>
    <style:style style:name="T27" style:family="text">
      <style:text-properties fo:language="none" fo:country="none"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8">Република Србија</text:span></text:span></text:p>
      <text:p text:style-name="P6">УПРАВНИ СУД</text:p>
      <text:p text:style-name="P6">Одељење у Новом Саду<text:tab/><text:tab/><text:tab/><text:tab/></text:p>
      <text:p text:style-name="P6">III-<text:span text:style-name="T1">3</text:span> У<text:span text:style-name="T1">ж</text:span>. <text:span text:style-name="T1">4891/20</text:span></text:p>
      <text:p text:style-name="P6">Дана <text:span text:style-name="T1">20.09.2020.</text:span> године</text:p>
      <text:p text:style-name="P7">Београд</text:p>
      <text:p text:style-name="P8">У ИМЕ НАРОДА</text:p>
      <text:p text:style-name="P8"/>
      <text:p text:style-name="P8"/>
      <text:p text:style-name="P10"><text:tab/><text:tab/><text:span text:style-name="Default_20_Paragraph_20_Font"><text:span text:style-name="T9">Управни суд, у већу</text:span></text:span><text:span text:style-name="Default_20_Paragraph_20_Font"><text:span text:style-name="T3"> састављеном од</text:span></text:span><text:span text:style-name="Default_20_Paragraph_20_Font"><text:span text:style-name="T9"> судија: </text:span></text:span><text:span text:style-name="Default_20_Paragraph_20_Font"><text:span text:style-name="T3">Сузане Гудураш, <text:s/>председника већа, Станимирке Лаловић и Весне Слијепчевић,</text:span></text:span><text:span text:style-name="Default_20_Paragraph_20_Font"><text:span text:style-name="T9"> чланов</text:span></text:span><text:span text:style-name="Default_20_Paragraph_20_Font"><text:span text:style-name="T3">а</text:span></text:span><text:span text:style-name="Default_20_Paragraph_20_Font"><text:span text:style-name="T9"> већа, </text:span></text:span><text:span text:style-name="Default_20_Paragraph_20_Font"><text:span text:style-name="T3">са судским саветником </text:span></text:span><text:span text:style-name="Default_20_Paragraph_20_Font"><text:span text:style-name="T5">Горданом Вукићевићем,</text:span></text:span><text:span text:style-name="Default_20_Paragraph_20_Font"><text:span text:style-name="T3"> као</text:span></text:span> <text:span text:style-name="T1">записничарем</text:span>, <text:span text:style-name="T1">одлучујући о жалби бирача A.A.</text:span><text:span text:style-name="T12"> из ..., </text:span><text:span text:style-name="T15">улица ...</text:span><text:span text:style-name="T12"> број ..., изјављеној против решења Градске изборне комисије града Шапца број 345/2020 од 15.09.2020. године, у изборној ствари заштите изборног права,</text:span><text:span text:style-name="T11"> у нејавној седници већа, одржаној дана 20.09.2020. године у 12,00 часова, <text:s/>донео је</text:span></text:p>
      <text:p text:style-name="P9"/>
      <text:p text:style-name="P9"><text:s text:c="54"/><text:span text:style-name="Default_20_Paragraph_20_Font"><text:span text:style-name="T8"><text:s text:c="5"/></text:span></text:span><text:span text:style-name="Default_20_Paragraph_20_Font"><text:span text:style-name="T2"><text:s/>П Р Е С У Д У</text:span></text:span></text:p>
      <text:p text:style-name="P9"><text:span text:style-name="Default_20_Paragraph_20_Font"><text:span text:style-name="T2"/></text:span></text:p>
      <text:p text:style-name="P9"><text:span text:style-name="Default_20_Paragraph_20_Font"><text:span text:style-name="T2"/></text:span></text:p>
      <text:p text:style-name="P10"><text:span text:style-name="Default_20_Paragraph_20_Font"><text:span text:style-name="T2"><text:tab/><text:tab/></text:span></text:span><text:span text:style-name="Default_20_Paragraph_20_Font"><text:span text:style-name="T4"> </text:span></text:span><text:span text:style-name="Default_20_Paragraph_20_Font"><text:span text:style-name="T12">Жалба </text:span></text:span><text:span text:style-name="Default_20_Paragraph_20_Font"><text:span text:style-name="T13">СЕ </text:span></text:span><text:span text:style-name="Default_20_Paragraph_20_Font"><text:span text:style-name="T13">УСВАЈА, ПОНИШТАВА</text:span></text:span><text:span text:style-name="Default_20_Paragraph_20_Font"><text:span text:style-name="T12"> решење </text:span></text:span><text:span text:style-name="Default_20_Paragraph_20_Font"><text:span text:style-name="T12">Градске изборне комисије града Шапца број </text:span></text:span><text:span text:style-name="Default_20_Paragraph_20_Font"><text:span text:style-name="T12">345</text:span></text:span><text:span text:style-name="Default_20_Paragraph_20_Font"><text:span text:style-name="T12">/2020 од </text:span></text:span><text:span text:style-name="Default_20_Paragraph_20_Font"><text:span text:style-name="T12">15</text:span></text:span><text:span text:style-name="Default_20_Paragraph_20_Font"><text:span text:style-name="T12">.09.2020. године </text:span></text:span><text:span text:style-name="Default_20_Paragraph_20_Font"><text:span text:style-name="T12">и решава: </text:span></text:span></text:p>
      <text:p text:style-name="P10"><text:span text:style-name="Default_20_Paragraph_20_Font"><text:span text:style-name="T12"/></text:span></text:p>
      <text:p text:style-name="P10"><text:span text:style-name="Default_20_Paragraph_20_Font"><text:span text:style-name="T12"><text:tab/><text:tab/>Приговор </text:span></text:span><text:span text:style-name="Default_20_Paragraph_20_Font"><text:span text:style-name="T15">Б.Б.</text:span></text:span><text:span text:style-name="Default_20_Paragraph_20_Font"><text:span text:style-name="T12"> </text:span></text:span><text:span text:style-name="Default_20_Paragraph_20_Font"><text:span text:style-name="T15">и</text:span></text:span><text:span text:style-name="Default_20_Paragraph_20_Font"><text:span text:style-name="T12">з ..., заведен под бројем 273/20 од 06.09.2020. године </text:span></text:span><text:span text:style-name="Default_20_Paragraph_20_Font"><text:span text:style-name="T13">СЕ ОДБИЈА. </text:span></text:span></text:p>
      <text:p text:style-name="P10"><text:span text:style-name="Default_20_Paragraph_20_Font"><text:span text:style-name="T13"/></text:span></text:p>
      <text:p text:style-name="P10"><text:span text:style-name="Default_20_Paragraph_20_Font"><text:span text:style-name="T12"/></text:span></text:p>
      <text:p text:style-name="P8"><text:s text:c="3"/>О б р а з л о ж е њ е</text:p>
      <text:p text:style-name="P8"/>
      <text:p text:style-name="P8"/>
      <text:p text:style-name="P10"><text:tab/><text:tab/><text:span text:style-name="T1">Ожалбеним решењем, усваја се приговор </text:span><text:span text:style-name="T26">Б.Б.</text:span><text:span text:style-name="T1"> број 273/20 од 06.09.2020. године, распушта бирачки одбор и <text:s/>гласање на бирачком месту број 7 МЗ Камичак, се понавља. </text:span></text:p>
      <text:p text:style-name="P3"/>
      <text:p text:style-name="P10"><text:span text:style-name="T1"><text:tab/><text:tab/>Жалбом, поднетом Управном суду дана 18.09.2020. године у 13,07 часова, </text:span><text:span text:style-name="Default_20_Paragraph_20_Font"><text:span text:style-name="T20"><text:s/>жалилац оспорава законитост решења Градске изборне комисије града Шапца број 345/2020 од 15.09.2020. године, указујући да је исто незаконито, те да је последица повреде правила изборне процедуре, погрешно и непотпуно утврђеног чињеничног стања и погрешне примене материјалног права. Наводи разлоге из поднетог приговора, везано за тајност гласања од стране </text:span></text:span><text:span text:style-name="Default_20_Paragraph_20_Font"><text:span text:style-name="T22">В.В.</text:span></text:span><text:span text:style-name="Default_20_Paragraph_20_Font"><text:span text:style-name="T20">, па сматра да су исти неосновани, те да подносилац приговора погрешно тумачи одредбу члана 55. Закона о избору народних посланика, јер таква радња не представља повреду тајности гласања јер сваки бирач има право да се изјашњава и да свој став саопшти. <text:s/>Налази да би повреда тајности </text:span></text:span><text:soft-page-break/><text:span text:style-name="Default_20_Paragraph_20_Font"><text:span text:style-name="T20">гласања <text:s/>постојала у случају да бирачки одбор није омогућио бирачу да тајно гласа, већ да је тражио да се бирач јавно изјасни за кога да гласа пред бирачким одбором. Истиче да је у конкретном случају бирачки одбор омогућио тајно гласање и да се стога у приговору неосновано указује да је повређен закон у погледу тајности гласања. Сматра да се на повреду тајности гласања може позвати лице коме је то право било ускраћено, а како таквих лица нема, и нису наведена у записнику о раду бирачког одбора, нити у приговору, сматра да су ови и овакви наводи подносиоца приговора о повредама тајности гласања <text:s/>неосновани. Предлаже да Управни суд усвоји жалбу, поништи решење Градске изборне комисије града Шапца број 345/2020 од 15.09.2020. године и одбије приговор </text:span></text:span><text:span text:style-name="Default_20_Paragraph_20_Font"><text:span text:style-name="T22">Б.Б.</text:span></text:span><text:span text:style-name="Default_20_Paragraph_20_Font"><text:span text:style-name="T20"> број 273/20 од 06.09.2020. године. </text:span></text:span></text:p>
      <text:p text:style-name="P10"><text:span text:style-name="Default_20_Paragraph_20_Font"><text:span text:style-name="T20"/></text:span></text:p>
      <text:p text:style-name="P10"><text:span text:style-name="Default_20_Paragraph_20_Font"><text:span text:style-name="T20"><text:tab/><text:tab/></text:span></text:span><text:span text:style-name="T24">Градска изборна комисија града Шапца доставила је Управном суду одговор на жалбу са списима предмета дана 19.09.2020. године у 17,24 часа, који се односе на бирачко место број 7 МЗ Камичак. У одговору цитира наводе жалбе и констатује да подносилац жалбе не оспорава побијано решење, односно не наводи у чему се састоји повреда правила процедуре и зашто сматра да је чињенично стање погрешно утврђено, односно у жалби се искључиво бави наводима из приговора, а не наводима из побијаног решења. Сматра да су наводи жалбе у вези тајности гласања неприхватљиви, па у том смислу указује на члан 55. Закона о избору народних посланика и обавезу распуштања бирачког одбора и понављање избора без обзира да ли постоји приговор у том смислу или не. Истиче да су повреде тајности гласања утврђене увидом у записник о раду бирачког одбора, који је јавна исправа, а нико од чланова бирачког одбора није оспорио догађаје који су наведени у записнику којима је повређена тајност гласања. Указује и на то да је у тачки 13а наведено да чланови бирачког одбора немају примедби на поступак спровођења гласања. Предлаже да суд жалбу одбије као неосновану.</text:span></text:p>
      <text:p text:style-name="P12"/>
      <text:p text:style-name="P12"><text:tab/><text:tab/>Одлучујући о поднетој жалби, на основу <text:s/>одредбе члана 54. став 1. и 3. Закона о локалним изборима (“Службени гласник РС”, бр. 129/07...68/20), Управни суд налази да је благовремена, допуштена и изјављена од овлашћеног лица, па је оценом навода жалбе, одговора на жалбу и списа ове изборне ствари, нашао да је жалба <text:s/>основана. <text:tab/></text:p>
      <text:p text:style-name="P15"/>
      <text:p text:style-name="P14"><text:span text:style-name="T23"><text:tab/><text:tab/>Из списа предмета ове изборне ствари, као и образложења ожалбеног решења, произлази да је ожалбено решење донето у </text:span><text:span text:style-name="T6">поновном </text:span><text:span text:style-name="T23">поступку </text:span><text:span text:style-name="T6">и извршењу одлуке Управног суда Уж. 4870/20 од 12.09.2020.године, а </text:span><text:span text:style-name="T23">по приговору <text:s/></text:span><text:span text:style-name="T27">Б.Б.</text:span><text:span text:style-name="T23">, заведен</text:span><text:span text:style-name="T6">ог</text:span><text:span text:style-name="T23"> под бројем 273/20 од 06.09.2020. године у 19,20 часова, којим је подносилац приговора указао на неправилности на бирачком месту број 7 МЗ Камичак. У приговору је наведено да је увидом у записник о раду бирачког одбора на бирачком месту број 7 утврђено да је, бирач </text:span><text:span text:style-name="T27">В.В.</text:span><text:span text:style-name="T23">, уписан у бирачки списак под редним бројем ..., иако је више пута упозорен о правилима гласања, инсистирао да јавно гласа, што је и учинио, заокруживањем испред изборне комисије броја 1, на гласачком листићу. Наводима приговора је указао на одредбе члана 55. став 2. и 5. Закона о избору народних посланика, којим је прописано да је гласање тајно, а ако дође до нарушавања наведеног правила, бирачки одбор се распушта, а гласање на том бирачком месту се понавља. Предложио је да Градска изборна комисија распусти бирачки одбор на бирачком месту број 7 и понови гласање. Одлучујући о поднетом приговору, Градска изборна комисија </text:span><text:soft-page-break/><text:span text:style-name="T23">је извршила увид у Записник о раду бирачког одбора </text:span><text:span text:style-name="T6">на бирачком месту број 7 </text:span><text:span text:style-name="T23">и утврдила да је у Записнику под тачком 7б и прилогу уз тачку б, као догађај од утицаја на гласање, наведено јавно гласање </text:span><text:span text:style-name="T27">В.В.</text:span><text:span text:style-name="T23">, који је и након неколико упозорења председника бирачког одбора инсистирао да ће јавно гласати и пред Комисијом заокружио број 1, услед чега је гласање на кратко прекинуто, а у записнику нико од чланова бирачког одбора није оспорио овај догађај. Градска изборна комисија закључује да је поступањем наведеног лица учињена повреда члана 55. став 1. и 2. и члана 69. став 3. Закона о избору народних посланика, па је одлучила као у диспозитиву ожалбеног решења. </text:span></text:p>
      <text:p text:style-name="P15"/>
      <text:p text:style-name="P15"><text:tab/><text:tab/>Одредбом члана 55. Закона о избору народних посланика (“Службени гласник РС”, бр. 35/00...68/2020), који се примењује на основу члана 58. Закона о локалним изборима, у ставу 1. је прописано да сваки бирач гласа лично, у ставу 2. да бирач у току одржавања избора може гласати само једанпут. Гласање је тајно. Ставом 3. истог члана прописано је да се гласа на овереним гласачким листићима, а ставом 4. да је на бирачком месту и на 50м од бирачког места забрањено истицање симбола политичких странака и другог пропагандног материјала. У ставу 5. наведеног члана прописано је да ако се у току гласања наруше правила из става 1-4 овог члана, бирачки одбор се распушта, а гласање на том бирачком месту се понавља, а у ставу 6. да је на бирачком месту забрањено коришћење пејџера, мобилних телефона и других средстава веза и комуникација. </text:p>
      <text:p text:style-name="P15"/>
      <text:p text:style-name="P15"><text:tab/><text:tab/>Одредбом члана 69. став 1. Закона о избору народних посланика, прописано је да чланови бирачког одбора не смеју ни 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гласања. Одредбом става 3. истог члана, прописано 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3 овог члана, Републичка изборна комисија распушта бирачки одбор, образује нови бирачки одбор и одређује понављање гласања у том бирачком одбору. </text:p>
      <text:p text:style-name="P15"/>
      <text:p text:style-name="P15"><text:tab/><text:tab/><text:span text:style-name="T16">Одредбом члана 23. став 2. тачка 6. <text:s/>Правила (Упутства) о раду бирачких одбора на поновљеним изборима за одборнике Скупштине града Шапца, прописано је да бирачки одбор не сме да дозволи да бирач гласа тако да било ко од чланова бирачког одбора или других бирача види како је гласао, нити сме да дозволи да бирач било коме покаже како је гласао, као ни да бирач гласа јавно. Ако ипак дође до одступања од наведеног правила, бирачки одбор то евидентира у записник о раду бирачког одбора, као догађај од значаја за гласање. У записник се уноси и редни број под којим су ти бирачи уписани у бирачки списак, а за бирача који је јавно гласао и податак за кога је гласао. </text:span></text:p>
      <text:p text:style-name="P17"/>
      <text:p text:style-name="P15"><text:tab/><text:tab/>Одредбом члана 24. став 1. <text:span text:style-name="T1">наведених</text:span> Правила, расписаним за 05.09.2020. године, прописано је да је бирачки одбор дужан да се стара о обезбеђивању тајности гласања, а ставом 2. истог члана прописано је да је бирачки одбор дужан да обезбеди гласање тако да нико не може видети како бирач попуњава гласачки листић, као и да <text:soft-page-break/>предузме све мере да бирач не буде у прилици да јавно саопшти за кога гласа. </text:p>
      <text:p text:style-name="P15"/>
      <text:p text:style-name="P15"><text:tab/><text:tab/>Одредбом члана 34. став 2. наведених Правила прописано је да нарушавање реда на бирачком месту је свако понашање лица која су дошла ради гласања, чланова и заменика чланова бирачког одбора, као и свих других присутних лица на бирачком месту и 50м око бирачког места, које је супротно Закону, Упутству и овим Правилима, а нарочито јавно гласање (алинеја 5). Према ставу 3. наведене одредбе, ако се на бирачком месту наруши ред, бирачки одбор прекида гласање док се ред не успостави. </text:p>
      <text:p text:style-name="P14"><text:span text:style-name="Default_20_Paragraph_20_Font"><text:span text:style-name="T23"><text:s/></text:span></text:span></text:p>
      <text:p text:style-name="P16"><text:span text:style-name="Default_20_Paragraph_20_Font"><text:span text:style-name="T25"><text:tab/><text:tab/></text:span></text:span><text:span text:style-name="Default_20_Paragraph_20_Font"><text:span text:style-name="T20"> Код оваквог чињеничног и правног стања ове изборне ствари, Управни суд налази да је ожалбеним решењем повређен закон, јер је по оцени суда, Изборна комисија погрешно поступила када је <text:s/>ожалбеним решењем усвојила приговор бирача </text:span></text:span><text:span text:style-name="Default_20_Paragraph_20_Font"><text:span text:style-name="T22">Б.Б.</text:span></text:span><text:span text:style-name="Default_20_Paragraph_20_Font"><text:span text:style-name="T20"> број 273/20 од 06.09.2020. године, распустила бирачки одбор и наложила понављање гласања на бирачком месту број 7 МЗ Камичак. Ово стога, што разлози на које се приговором указује, нису такве природе да би имали за последицу поништавање, односно понављање гласања на бирачком месту, односно <text:s/>не чине повреду прописану чланом <text:s/>55. став 5. ни чланом 69. став 4. Закона о избору народних посланика. У приговору и у Записнику о раду бирачког одбора описано понашање да је <text:s/>бирач </text:span></text:span><text:span text:style-name="Default_20_Paragraph_20_Font"><text:span text:style-name="T22">В.В.</text:span></text:span><text:span text:style-name="Default_20_Paragraph_20_Font"><text:span text:style-name="T20">, уписан у бирачки списак под бројем ... и након неколико упозорења председника бирачке комисије инсистирао да ће јавно гласати и пред комисијом је заокружио број 1, <text:s/>је понашање противно Правилима (Упутству) о раду бирачких одбора на поновљеним изборима за одборнике Скупштине града Шапца, расписаним за 05.09.2020. године, али по оцени Управног суда, <text:s/>не представља повреду у изборном поступку која би сходно цитираним <text:s/>одредбама чланова 55. став 5. и 69. став 4. Закона о избору народних посланика, водила распуштању бирачког одбора и понављању гласања на <text:s/>бирачком месту. </text:span></text:span></text:p>
      <text:p text:style-name="P16"><text:span text:style-name="Default_20_Paragraph_20_Font"><text:span text:style-name="T20"/></text:span></text:p>
      <text:p text:style-name="P4"><text:s text:c="3"/><text:tab/><text:tab/>Из утврђених чињеница и стања у списима предмета ове изборне ствари, не произилази да на наведеном бирачком месту нису били испуњени услови којима се бирачу обезбеђује да тајно гласа, а тиме што је бирач јавно саопштио за кога је гласао, није повређена тајност гласања, јер лице које гласа не може да повреди тајност сопственог гласања. Са изнетог је, по налажењу суда, погрешна оцена <text:s/>изборне комисије, да неправилности на које се приговором указује и које су констатоване у записнику о раду бирачког одбора, представљају законски разлог и основ из чл. 55. и 69. Закона о избору народних посланика, за распуштање бирачког одбора и понављање гласања на бирачком месту број <text:span text:style-name="T1">7 </text:span><text:span text:style-name="T1">МЗ </text:span><text:span text:style-name="T1">Камичак.</text:span></text:p>
      <text:p text:style-name="P4"><text:tab/><text:tab/><text:tab/><text:tab/><text:tab/><text:tab/><text:tab/></text:p>
      <text:p text:style-name="P5"><text:tab/><text:tab/>На основу свега наведеног, Управни суд је, применом одредбе члана 55. став 1. Закона о локалним изборима, усвојио жалбу жалиоца и поништио ожалбено решење. </text:p>
      <text:p text:style-name="P5"><text:tab/><text:tab/>Оценом навода изнетих у приговору, Управни суд налази да су у записницима о раду бирачких одбора на бирачком месту бр<text:span text:style-name="T1">ој 7 МЗ Камичак,</text:span> <text:s/>унете неправилности на које се приговором указује, али је увидом у целокупан изборни материјал утврдио да наведене неправилности нису од утицаја на утврђене резултате избора на <text:span text:style-name="T1">конкретном</text:span> бирачком месту са којих разлога је одлучио о приговору на основу члана 55. став 2. Закона о избору народних посланика. </text:p>
      <text:p text:style-name="P5"><text:soft-page-break/></text:p>
      <text:p text:style-name="P16"><text:span text:style-name="Default_20_Paragraph_20_Font"><text:span text:style-name="T21"><text:tab/><text:tab/>На основу изнетих разлога, Управни суд је одлучио као у диспозитиву ове пресуде, применом члана 55. став 1. и став 2. Закона о локалним изборима.</text:span></text:span></text:p>
      <text:p text:style-name="P16"><text:span text:style-name="Default_20_Paragraph_20_Font"><text:span text:style-name="T21"/></text:span></text:p>
      <text:p text:style-name="P16"><text:span text:style-name="Default_20_Paragraph_20_Font"><text:span text:style-name="T21"/></text:span></text:p>
      <text:p text:style-name="P20"><text:span text:style-name="Default_20_Paragraph_20_Font"><text:span text:style-name="T8">ПРЕСУЂЕНО У УПРАВНОМ СУДУ</text:span></text:span></text:p>
      <text:p text:style-name="P11"><text:span text:style-name="Default_20_Paragraph_20_Font"><text:span text:style-name="T8">Дана </text:span></text:span><text:span text:style-name="Default_20_Paragraph_20_Font"><text:span text:style-name="T2">20.09.2020.</text:span></text:span><text:span text:style-name="Default_20_Paragraph_20_Font"><text:span text:style-name="T8"> године </text:span></text:span><text:span text:style-name="Default_20_Paragraph_20_Font"><text:span text:style-name="T2">у 12,00 часова</text:span></text:span><text:span text:style-name="Default_20_Paragraph_20_Font"><text:span text:style-name="T8">, </text:span></text:span><text:span text:style-name="Default_20_Paragraph_20_Font"><text:span text:style-name="T2">III-3 Уж. 4891/20 </text:span></text:span></text:p>
      <text:p text:style-name="P11"><text:span text:style-name="Default_20_Paragraph_20_Font"><text:span text:style-name="T2"/></text:span></text:p>
      <text:p text:style-name="P11"><text:span text:style-name="Default_20_Paragraph_20_Font"><text:span text:style-name="T2"/></text:span></text:p>
      <text:p text:style-name="P10"><text:span text:style-name="Default_20_Paragraph_20_Font"><text:span text:style-name="T7">Записничар <text:s text:c="4"/><text:tab/><text:tab/> <text:s text:c="13"/><text:tab/> <text:s text:c="2"/><text:tab/><text:tab/> <text:s text:c="2"/>Председник већа-судија</text:span></text:span><text:span text:style-name="Default_20_Paragraph_20_Font"><text:span text:style-name="T17"> </text:span></text:span></text:p>
      <text:p text:style-name="P10"><text:span text:style-name="Default_20_Paragraph_20_Font"><text:span text:style-name="T17">Гордан Вукићевић,</text:span></text:span><text:span text:style-name="Default_20_Paragraph_20_Font"><text:span text:style-name="T17">с.р.</text:span></text:span><text:span text:style-name="Default_20_Paragraph_20_Font"><text:span text:style-name="T17"><text:tab/><text:tab/><text:tab/><text:tab/> <text:s text:c="17"/>Сузана Гудураш,</text:span></text:span><text:span text:style-name="Default_20_Paragraph_20_Font"><text:span text:style-name="T17">с.р.</text:span></text:span></text:p>
      <text:p text:style-name="P2">За тачност отправка</text:p>
      <text:p text:style-name="P2">Управитељ писарнице</text:p>
      <text:p text:style-name="P2">Дејан Ђурић</text:p>
      <text:p text:style-name="P18"/>
      <text:p text:style-name="P19"><text:span text:style-name="T14"><text:tab/><text:tab/><text:tab/><text:tab/><text:tab/><text:tab/><text:tab/></text:span><text:span text:style-name="T10"><text:tab/><text:tab/><text:tab/><text:tab/></text:span></text:p>
      <text:p text:style-name="P21"><text:span text:style-name="Default_20_Paragraph_20_Font"><text:span text:style-name="T18">ОИ <text:s text:c="30"/></text:span></text:span><text:span text:style-name="Default_20_Paragraph_20_Font"><text:span text:style-name="T1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III-</text:span><text:span text:style-name="Default_20_Paragraph_20_Font"><text:span text:style-name="MT2">3</text:span></text:span><text:span text:style-name="Default_20_Paragraph_20_Font"> Уж. 48</text:span><text:span text:style-name="Default_20_Paragraph_20_Font"><text:span text:style-name="MT2">91</text:span></text:span><text:span text:style-name="Default_20_Paragraph_20_Font">/20</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9-21T17:02:44.24</dc:date>
    <meta:editing-duration>P2DT1H15M52S</meta:editing-duration>
    <meta:editing-cycles>761</meta:editing-cycles>
    <meta:generator>OpenOffice/4.1.2$Win32 OpenOffice.org_project/412m3$Build-9782</meta:generator>
    <meta:print-date>2020-09-21T16:57:08.01</meta:print-date>
    <meta:printed-by>Ivana Kovačević</meta:printed-by>
    <dc:creator>Ivana Kovačević</dc:creator>
    <meta:document-statistic meta:table-count="0" meta:image-count="1" meta:object-count="0" meta:page-count="5" meta:paragraph-count="40" meta:word-count="1908" meta:character-count="12047"/>
  </office:meta>
</office:document-meta>
</file>