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Tahoma1" svg:font-family="Tahoma"/>
    <style:font-face style:name="Cambria" svg:font-family="Cambria" style:font-family-generic="roman"/>
    <style:font-face style:name="Times New Roman1" svg:font-family="'Times New Roman'" style:font-family-generic="roman"/>
    <style:font-face style:name="Calibri" svg:font-family="Calibri"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7.32cm" style:type="center"/>
          <style:tab-stop style:position="15.369cm" style:type="right"/>
        </style:tab-stops>
      </style:paragraph-properties>
    </style:style>
    <style:style style:name="P2" style:family="paragraph" style:parent-style-name="Standard">
      <style:paragraph-properties fo:text-align="center"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6" style:family="paragraph" style:parent-style-name="Standard">
      <style:paragraph-properties fo:text-align="justify" style:justify-single-word="false"/>
      <style:text-properties fo:language="zxx" fo:country="none"/>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10" style:family="paragraph" style:parent-style-name="Standard">
      <style:paragraph-properties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name-asian="Times New Roman" style:font-size-asian="12pt" style:font-weight-asian="normal" style:font-name-complex="Times New Roman" style:font-size-complex="12pt" style:font-weight-complex="normal" style:text-scale="101%"/>
    </style:style>
    <style:style style:name="P13"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1%"/>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writing-mode="lr-tb"/>
    </style:style>
    <style:style style:name="P1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writing-mode="lr-tb"/>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P21" style:family="paragraph" style:parent-style-name="Standard">
      <style:paragraph-properties fo:text-align="justify" style:justify-single-word="false"/>
    </style:style>
    <style:style style:name="T1" style:family="text">
      <style:text-properties fo:font-size="12pt" fo:language="en" fo:country="US" fo:font-weight="bold" style:font-size-asian="12pt" style:font-weight-asian="bold" style:font-size-complex="12pt" style:font-weight-complex="bold"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normal" style:font-size-asian="12pt" style:font-weight-asian="normal" style:font-size-complex="12pt" style:font-weight-complex="normal" style:text-scale="104%"/>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normal" style:font-weight-asian="normal" style:font-weight-complex="normal"/>
    </style:style>
    <style:style style:name="T9" style:family="text">
      <style:text-properties fo:language="zxx" fo:country="none" fo:font-style="normal" style:font-name-asian="Times New Roman" style:font-style-asian="normal" style:font-name-complex="Times New Roman" style:font-style-complex="normal"/>
    </style:style>
    <style:style style:name="T10" style:family="text">
      <style:text-properties fo:language="zxx" fo:country="none" style:language-asian="zxx" style:country-asian="none" style:language-complex="zxx" style:country-complex="none"/>
    </style:style>
    <style:style style:name="T11" style:family="text">
      <style:text-properties fo:language="zxx" fo:country="none" style:language-asian="sr" style:country-asian="YU"/>
    </style:style>
    <style:style style:name="T12" style:family="text">
      <style:text-properties fo:language="en" fo:country="US"/>
    </style:style>
    <style:style style:name="T13" style:family="text">
      <style:text-properties fo:color="#000000"/>
    </style:style>
    <style:style style:name="T14" style:family="text">
      <style:text-properties fo:color="#000000" fo:language="zxx" fo:country="none"/>
    </style:style>
    <style:style style:name="T15" style:family="text">
      <style:text-properties fo:color="#000000" fo:language="zxx" fo:country="none" fo:font-weight="normal" style:letter-kerning="false" style:font-weight-asian="normal" style:font-name-complex="Arial" style:font-weight-complex="normal" style:text-scale="104%"/>
    </style:style>
    <style:style style:name="T1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7" style:family="text">
      <style:text-properties fo:color="#000000"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8" style:family="text">
      <style:text-properties fo:color="#000000" style:font-name="Times New Roman" fo:font-size="12pt" fo:language="zxx" fo:country="none"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19" style:family="text">
      <style:text-properties fo:color="#000000" style:font-name="Times New Roman" fo:font-size="12pt" fo:language="zxx" fo:country="none" fo:font-style="normal" fo:font-weight="bold" style:font-size-asian="12pt" style:font-style-asian="normal" style:font-weight-asian="bold" style:font-size-complex="12pt" style:font-style-complex="normal" style:font-weight-complex="bold" style:text-scale="105%"/>
    </style:style>
    <style:style style:name="T20" style:family="text">
      <style:text-properties fo:color="#000000" style:font-name="Times New Roman"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101%"/>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style:font-name="Times New Roman" fo:font-size="12pt" fo:language="zxx" fo:country="none" fo:font-weight="normal" style:font-size-asian="12pt" style:font-weight-asian="normal" style:font-size-complex="12pt" style:font-weight-complex="normal"/>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8" style:family="text">
      <style:text-properties fo:color="#000000" style:font-name="Times New Roman" fo:font-size="12pt" fo:language="zxx" fo:country="none" style:text-underline-style="none" fo:font-weight="normal" style:letter-kerning="false" fo:background-color="#ffffff" style:font-name-asian="Calibri1" style:font-size-asian="12pt" style:language-asian="zxx" style:country-asian="none" style:font-weight-asian="normal" style:font-name-complex="Calibri1" style:font-size-complex="12pt" style:language-complex="zxx" style:country-complex="none" style:font-weight-complex="normal" style:text-scale="104%"/>
    </style:style>
    <style:style style:name="T29"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1%"/>
    </style:style>
    <style:style style:name="T30" style:family="text">
      <style:text-properties fo:color="#000000" style:font-name="Times New Roman" fo:font-size="12pt" fo:language="zxx" fo:country="none" style:text-underline-style="none" fo:font-weight="bold" style:letter-kerning="false" fo:background-color="#ffffff" style:font-name-asian="Calibri1" style:font-size-asian="12pt" style:language-asian="zxx" style:country-asian="none" style:font-weight-asian="bold" style:font-name-complex="Calibri1" style:font-size-complex="12pt" style:language-complex="zxx" style:country-complex="none" style:font-weight-complex="bold" style:text-scale="104%"/>
    </style:style>
    <style:style style:name="T3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3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4" style:family="text">
      <style:text-properties fo:color="#000000" style:font-name="Times New Roman" fo:font-size="12pt" fo:language="none" fo:country="none" style:text-underline-style="none" fo:font-weight="normal" style:letter-kerning="false" fo:background-color="#ffffff" style:font-name-asian="Calibri1" style:font-size-asian="12pt" style:language-asian="zxx" style:country-asian="none" style:font-weight-asian="normal" style:font-name-complex="Calibri1" style:font-size-complex="12pt" style:language-complex="zxx" style:country-complex="none" style:font-weight-complex="normal" style:text-scale="104%"/>
    </style:style>
    <style:style style:name="T35" style:family="text">
      <style:text-properties fo:color="#000000" fo:language="none" fo:country="none" fo:font-weight="normal" style:letter-kerning="false" style:font-weight-asian="normal" style:font-name-complex="Arial" style:font-weight-complex="normal" style:text-scale="104%"/>
    </style:style>
    <style:style style:name="T3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0" style:family="text">
      <style:text-properties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4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43" style:family="text">
      <style:text-properties style:use-window-font-color="true" style:font-name="Times New Roman" fo:font-size="12pt" fo:language="zxx" fo:country="none" style:text-underline-style="none" fo:font-weight="bold" style:letter-kerning="false" fo:background-color="#ffffff" style:font-name-asian="Calibri1" style:font-size-asian="12pt" style:language-asian="zxx" style:country-asian="none" style:font-weight-asian="bold" style:font-name-complex="Calibri1" style:font-size-complex="12pt" style:language-complex="zxx" style:country-complex="none" style:font-weight-complex="bold" style:text-scale="105%"/>
    </style:style>
    <style:style style:name="T44" style:family="text">
      <style:text-properties style:use-window-font-color="true" style:font-name="Times New Roman" fo:font-size="12pt" fo:language="zxx" fo:country="none" style:text-underline-style="none" fo:font-weight="normal" style:letter-kerning="false" fo:background-color="#ffffff" style:font-name-asian="Calibri1" style:font-size-asian="12pt" style:language-asian="zxx" style:country-asian="none" style:font-weight-asian="normal" style:font-name-complex="Calibri1" style:font-size-complex="12pt" style:language-complex="zxx" style:country-complex="none" style:font-weight-complex="normal" style:text-scale="105%"/>
    </style:style>
    <style:style style:name="T45" style:family="text">
      <style:text-properties fo:font-style="normal" style:font-name-asian="Times New Roman" style:font-style-asian="normal" style:font-name-complex="Times New Roman" style:font-style-complex="normal"/>
    </style:style>
    <style:style style:name="T46" style:family="text">
      <style:text-properties fo:font-weight="bold" style:font-weight-asian="bold" style:font-weight-complex="bold"/>
    </style:style>
    <style:style style:name="T47" style:family="text">
      <style:text-properties fo:language="sr" fo:country="RS" fo:font-weight="bold" style:font-weight-asian="bold" style:font-weight-complex="bold"/>
    </style:style>
    <style:style style:name="T48" style:family="text">
      <style:text-properties fo:language="sr" fo:country="YU" style:language-asian="sr" style:country-asian="YU"/>
    </style:style>
    <style:style style:name="T49" style:family="text">
      <style:text-properties fo:language="none" fo:country="none"/>
    </style:style>
    <style:style style:name="T50" style:family="text">
      <style:text-properties fo:language="none" fo:country="none"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5">Одељење у Новом Саду </text:p>
      <text:p text:style-name="P3"><text:span text:style-name="T6">III-2 </text:span>У<text:span text:style-name="T6">ж</text:span> <text:span text:style-name="T6">4899</text:span>/<text:span text:style-name="T12">20</text:span></text:p>
      <text:p text:style-name="P3"><text:span text:style-name="T14">20.09.2020.</text:span><text:span text:style-name="T13"> год</text:span>ине</text:p>
      <text:p text:style-name="P3">Б <text:span text:style-name="T6">Е О Г Р А Д</text:span></text:p>
      <text:p text:style-name="P7"/>
      <text:p text:style-name="P4">У ИМЕ НАРОДА</text:p>
      <text:p text:style-name="P7"/>
      <text:p text:style-name="P7"><text:span text:style-name="T4"><text:tab/><text:tab/></text:span><text:span text:style-name="T5">Управни суд, у </text:span><text:span text:style-name="T3">већу</text:span><text:span text:style-name="T5"> судија: </text:span><text:span text:style-name="T3">Гордана Сукновић Бојаџија </text:span><text:span text:style-name="T16"><text:s/></text:span><text:span text:style-name="T31">председник већа,</text:span><text:span text:style-name="T16"> Искић Јелена и Гордана Николић Врбашки,</text:span><text:span text:style-name="T31"> чланов</text:span><text:span text:style-name="T16">и</text:span><text:span text:style-name="T31"> већа</text:span><text:span text:style-name="T5">, са суд</text:span><text:span text:style-name="T3">ским</text:span><text:span text:style-name="T5"> </text:span><text:span text:style-name="T3">саветником Крстином Јовановић, као </text:span><text:span text:style-name="T5">записничарем</text:span><text:span text:style-name="Default_20_Paragraph_20_Font"><text:span text:style-name="T36">, </text:span></text:span><text:span text:style-name="Default_20_Paragraph_20_Font"><text:span text:style-name="T21">одлучујући о жалби бирача, A.A. из ..., </text:span></text:span><text:span text:style-name="Default_20_Paragraph_20_Font"><text:span text:style-name="T33">улица ... број...</text:span></text:span><text:span text:style-name="Default_20_Paragraph_20_Font"><text:span text:style-name="T21">, изјављеној против решења Градске изборне комисије града Шапца, број 336/2020 од 15.09.2020. године, у предмету заштите изборног права, у </text:span></text:span><text:span text:style-name="Default_20_Paragraph_20_Font"><text:span text:style-name="T32">нејавној седници већа, одржаној </text:span></text:span><text:span text:style-name="Default_20_Paragraph_20_Font"><text:span text:style-name="T21">дана</text:span></text:span><text:span text:style-name="Default_20_Paragraph_20_Font"><text:span text:style-name="T25"> </text:span></text:span><text:span text:style-name="Default_20_Paragraph_20_Font"><text:span text:style-name="T21">20.09.2020. </text:span></text:span><text:span text:style-name="Default_20_Paragraph_20_Font"><text:span text:style-name="T32"><text:s/>године, </text:span></text:span><text:span text:style-name="Default_20_Paragraph_20_Font"><text:span text:style-name="T21">у</text:span></text:span><text:span text:style-name="Default_20_Paragraph_20_Font"><text:span text:style-name="T25"> <text:s/></text:span></text:span><text:span text:style-name="Default_20_Paragraph_20_Font"><text:span text:style-name="T21">12,00 часова,</text:span></text:span><text:span text:style-name="Default_20_Paragraph_20_Font"><text:span text:style-name="T32"> донео је</text:span></text:span></text:p>
      <text:p text:style-name="P7"><text:span text:style-name="Default_20_Paragraph_20_Font"><text:span text:style-name="T36"/></text:span></text:p>
      <text:p text:style-name="P8"><text:span text:style-name="Default_20_Paragraph_20_Font"><text:span text:style-name="T41">П Р Е С У Д <text:s/>У</text:span></text:span></text:p>
      <text:p text:style-name="P8"><text:span text:style-name="Default_20_Paragraph_20_Font"><text:span text:style-name="T42"/></text:span></text:p>
      <text:p text:style-name="P8"><text:span text:style-name="Default_20_Paragraph_20_Font"><text:span text:style-name="T42"/></text:span></text:p>
      <text:p text:style-name="P7"><text:span text:style-name="Default_20_Paragraph_20_Font"><text:span text:style-name="T42"><text:tab/><text:tab/> </text:span></text:span><text:span text:style-name="Default_20_Paragraph_20_Font"><text:span text:style-name="T22">Жалба </text:span></text:span><text:span text:style-name="Default_20_Paragraph_20_Font"><text:span text:style-name="T26">СЕ </text:span></text:span><text:span text:style-name="Default_20_Paragraph_20_Font"><text:span text:style-name="T43">УСВАЈА, ПОНИШТАВА</text:span></text:span><text:span text:style-name="Default_20_Paragraph_20_Font"><text:span text:style-name="T44"> решење </text:span></text:span><text:span text:style-name="Default_20_Paragraph_20_Font"><text:span text:style-name="T28">Градске изборне комисије града Шапца, број <text:s/>336/2020 од 15.09.2020. године</text:span></text:span><text:span text:style-name="Default_20_Paragraph_20_Font"><text:span text:style-name="T30"> </text:span></text:span><text:span text:style-name="Default_20_Paragraph_20_Font"><text:span text:style-name="T28">и решава:</text:span></text:span></text:p>
      <text:p text:style-name="P10"/>
      <text:p text:style-name="P7"><text:span text:style-name="Default_20_Paragraph_20_Font"><text:span text:style-name="T28"><text:tab/><text:tab/>Приговор </text:span></text:span><text:span text:style-name="Default_20_Paragraph_20_Font"><text:span text:style-name="T34">Б.Б.</text:span></text:span><text:span text:style-name="Default_20_Paragraph_20_Font"><text:span text:style-name="T28">, број 278/20 од 06.09.2020. године </text:span></text:span><text:span text:style-name="Default_20_Paragraph_20_Font"><text:span text:style-name="T30">СЕ ОДБИЈА</text:span></text:span><text:span text:style-name="Default_20_Paragraph_20_Font"><text:span text:style-name="T28">.</text:span></text:span></text:p>
      <text:p text:style-name="P7"><text:span text:style-name="Default_20_Paragraph_20_Font"><text:span text:style-name="T38"/></text:span></text:p>
      <text:p text:style-name="P7"><text:span text:style-name="Default_20_Paragraph_20_Font"><text:span text:style-name="T38"/></text:span></text:p>
      <text:p text:style-name="P8"><text:span text:style-name="Default_20_Paragraph_20_Font"><text:span text:style-name="T39">О б р а з л о ж е њ е</text:span></text:span></text:p>
      <text:p text:style-name="P7"><text:span text:style-name="Default_20_Paragraph_20_Font"><text:span text:style-name="T37"/></text:span></text:p>
      <text:p text:style-name="P7"><text:span text:style-name="Default_20_Paragraph_20_Font"><text:span text:style-name="T15"><text:tab/><text:tab/>Ожалбеним решењем, <text:s/>усвојен је приговор </text:span></text:span><text:span text:style-name="Default_20_Paragraph_20_Font"><text:span text:style-name="T35">Б.Б.</text:span></text:span><text:span text:style-name="Default_20_Paragraph_20_Font"><text:span text:style-name="T15">, број 278/20 од 06.09.2020. године, распуштен је бирачки одбор, а гласање на бирачком месту број 9 Камичак 4. Дечији вртић “Бајка” поновљено.</text:span></text:span></text:p>
      <text:p text:style-name="P7"><text:span text:style-name="Default_20_Paragraph_20_Font"><text:span text:style-name="T23"><text:tab/><text:tab/></text:span></text:span></text:p>
      <text:p text:style-name="P14"><text:span text:style-name="Default_20_Paragraph_20_Font"><text:span text:style-name="T23"><text:tab/><text:tab/></text:span></text:span><text:span text:style-name="T6">Жалбом, поднетом Управном суду дана 18.09.2020. године у 13.15 часова, жалилац оспорава законитост решења Градске изборне комисије града Шапца број 336/2020 од 15.09.2020. године, због повреде правила изборне процедуре, погрешно и непотпуно утврђеног чињеничног стања и погрешне примене материјалног права. Наводи да су разлози због којих је тражено да се пониште и понове избори на бирачком месту 9 Камичак 4 <text:s/>то, што је бирач </text:span><text:span text:style-name="T49">В.В.</text:span><text:span text:style-name="T6"> фотографисао свој гласачки листић, да су му приликом прегледа телефона нађене три фотографије гласачког листића које су избрисане, а да се не зна да ли су фотографије листића послате, као и то што је бирач </text:span><text:span text:style-name="T49">Г.Г.</text:span><text:span text:style-name="T6"> покушао да фотографише свој листић. Истиче да су разлози за усвајање приговора произвољни и нису документовани ниједним доказом да је било ко фотографисао гласачки листић. Мишљења је да оваква радња не представља повреду одредаба Закона </text:span><text:soft-page-break/><text:span text:style-name="T6">о избору народних посланика и не може бити разлог за распуштање бирачког одора и понављање гласања на овом бирачком месту, јер ни Закон је не санкционише у том смислу. Наводи да наведена радња представља нарушавање реда на бирачком месту што намеће обавезу председника бирачког одбора да такву радњу испрати и одржи ред на том бирачком месту, а што произлази из члана 55. став 7. Закона о избору народних посланика који упућује на ближа упутства о мерама којима се обезбеђује тајност гласања, а које утврђује РИК. Истиче да имајући у виду чињеницу да се у овом приговору нападају једино и само бирачи који су гласали за Изборну листу “Александар Вучић – За нашу децу”, то доводи у питање објективност и пристрасност рада бирачког одбора будући да су већина у свим бирачким одборима, укључујући све председнике и заменике бирачког одбора, чинили представници Изборне листе “Небојша Зеленовић – Шабац је наш”. Указује на чињеницу да су дана 05.09.2020. године поновљени избори на 27 бирачких места, а да су приговори </text:span><text:span text:style-name="T49">Б.Б.</text:span><text:span text:style-name="T6">, као овлашћеног подносиоца Изборне листе “Небојша Зеленовић – Шабац је наш” изјављени само на 19 бирачких места, где наведена листа није била задовољна оствареним резултатима избора, а на 8 бирачких места нису изјављивали приговоре јер су били задовољни постигнутим резултатима, а и на тим бирачким местима су учињени исти пропусти, што све указује на то да су ови приговори поднети да би се опет поништили избори како би остварили боље резултате. Позива се <text:s/>на пресуду Управног суда, Уж. 512/2 од 18.05.2012. године. Предлаже да суд усвоји жалбу, поништи решење Градске изборне комисије града Шабац број </text:span><text:span text:style-name="T10">336/2020 од 15.09.2020. године којим је усвојен приговор </text:span><text:span text:style-name="T50">Б.Б.</text:span><text:span text:style-name="T10">, као овлашћеног подносиоца изборне листе “Небојша Зеленовић – Шабац је наш”, заведен под деловодним бројем 278/20 од 06.09.2020. године </text:span><text:span text:style-name="T6">и приговор </text:span><text:span text:style-name="T49">Б.Б.</text:span><text:span text:style-name="T6">, </text:span><text:span text:style-name="T10">као овлашћеног подносиоца изборне листе “Небојша Зеленовић – Шабац је наш”,</text:span><text:span text:style-name="T6"> заведен под деловодним бројем 278/20 од 06.09.2020. године одбије. </text:span></text:p>
      <text:p text:style-name="P14"/>
      <text:p text:style-name="P14"><text:tab/><text:tab/><text:span text:style-name="T6">Градска изборна комисија града Шапца доставила је Управном суду одговор на жалбу <text:s/>са списима предмета дана 19.09.2020. године у 17,24 часова, <text:s/>који се односе на бирачко место број 9. Камичак 4. <text:s/>У одговору на жалбу Градска изборна комисија наводи да се не могу прихватити наводи жалбе да радња фотографисања гласачког листића представља нарушавање реда на бирачком месту, што није разлог за понављање избора. Истиче да чињенично стање произлази из записника о раду бирачког одбора, као јавне исправе, због чега је неспорана чињеница да је </text:span><text:span text:style-name="T49">В.В.</text:span><text:span text:style-name="T6"> фотографисао листић, а да фотографисање листића јесте повреда тајности гласања и да се листић фотографише да би се неком показао, што представља повреду тајности гласања. Наводи да је тајно гласање правило изборног процеса и да је гласање лично, да се може гласати само једанпут, што прописује одредба члана 55. Закона о избору народних посланика. Повреда тајности гласања захтева распуштање бирачког одбора и понављање избора без обзира да ли постоји приговор или не. Додаје да чињенично стање потврђују и наводи из тачке 13а записника у ком делу је наведно да чланови бирачког одбора немају примедбе на поступак спровођења гласања на бирачком месту. Закључује да је повреда тајности гласања законски изричито прописан разлог за поништавање гласања на бирачком месту. Предлаже да суд жалбу одбије као неосновану.</text:span></text:p>
      <text:p text:style-name="P9"/>
      <text:p text:style-name="P15"><text:tab/><text:tab/><text:span text:style-name="T6">Одлучујући</text:span> о поднетој жалби, која је благовремена, допуштена и изјаљена од овлашћеног лица, на основу одредбе члана 54. став 1. и став 3. Закона о <text:soft-page-break/>локалним изборима (“Службени гласник РС”, бр. 129/07...<text:span text:style-name="T6">68</text:span>/2020), оценом ожалбеног решења, навода жалбе, одговора на жалбу, као и списа ове изборне ствари, Управни суд је нашао да је жалба основана.</text:p>
      <text:p text:style-name="P16"><text:s/></text:p>
      <text:p text:style-name="P14"><text:tab/><text:tab/>Из списа предмета <text:span text:style-name="T6">ове изборне ствари, као и образложења ожалбеног решења </text:span>произлази да је <text:span text:style-name="T6">ожалбено решење </text:span>донето, <text:span text:style-name="T6">у поновном поступку, поступајући по пресуди Управног суда Уж. 4876/20 од 12.09.2020. године,</text:span> по приговору <text:span text:style-name="T49">Б.Б.</text:span><text:span text:style-name="T6">, заведен под бројем 278/20 дана 06.09.2020. године у 19,25 часова, којим је подносилац приговора указао на неправилности на бирачком месту број 9 Камичак 4, Дечији вртић “Бајка”. У приговору је наведено да су увидом у Записник о раду бирачког одбора на бирачком месту број 9 Камичак 4, <text:s/>Дечији вртић “Бајка”, откривене повреде Закона о избору народних посланика и да је у тачки 7б Записника наведено да је </text:span><text:span text:style-name="T49">В.В.</text:span><text:span text:style-name="T6"> фотографисао свој гласачки листић, да су приликом прегледа телефона нађене три фотографије гласачког листића које су избрисане, а такође је и </text:span><text:span text:style-name="T49">Г.Г.</text:span><text:span text:style-name="T6"> покушао да фотографише свој гласачки листић. На основу наведеног, а с обзиром да су повређене одредбе Закона које се односе на процес гласања, предложио је да Градска изборна комисија распусти бирачки одбор и да се гласање на бирачком месту број 9 понови.</text:span> <text:span text:style-name="T6">Градска изборна комисија је, на седници одржаној 15.09.2020. године у 18,00 часова, након извршеног увида у Записник о раду бирачког одбора са бирачког места бр. 9 Камичак 4. <text:s/>Дечији вртић “Бајка”, констатовала да је у делу записника означеним тачком 7б и прилогу уз записник под тачком 7б, као догађаји од утицаја на гласање, наведено да је </text:span><text:span text:style-name="T49">В.В.</text:span><text:span text:style-name="T6"> покушао да фотографише свој гласачки листић, да су му приликом прегледа телефон нађене три фотографије гласачког листића које су чланови бирачког одбора избрисали, а да нема сазнања да ли су фотографије листића неком послате. У записнику је наведено и да је </text:span><text:span text:style-name="T49">Г.Г.</text:span><text:span text:style-name="T6"> покушао да фотографише листић, али је у томе спречен. На догађаје наведене у записнику нико од чланова бирачког одбора није имао примедбе. Имајући у виду изнето </text:span><text:span text:style-name="T48">Градска изборна комисија </text:span><text:span text:style-name="T11">је </text:span><text:span text:style-name="T48">закључ</text:span><text:span text:style-name="T11">ила</text:span><text:span text:style-name="T48"> да </text:span><text:span text:style-name="T11">је оваквим</text:span><text:span text:style-name="T48"> поступање </text:span><text:span text:style-name="T11">наведених лица учињена повреда члана 55. став 1. и 2. и члана 69. став 3. Закона о избору народних посланика и одлучила </text:span><text:span text:style-name="T6"><text:s/>као у диспозитиву ожалбеног решења. </text:span></text:p>
      <text:p text:style-name="P14"/>
      <text:p text:style-name="P14"><text:span text:style-name="T6"><text:tab/><text:tab/>Одредбом члана 55. З</text:span><text:span text:style-name="T6">акона о избору народних посланика (“Службени гласник РС”, бр. 35/00...68/20), који се сходно примењује на основу члана 58. Закона о локалним изборима, </text:span><text:span text:style-name="T6">у ставу 1. је </text:span><text:span text:style-name="T6">прописано да с</text:span>ваки бирач гласа лично, <text:span text:style-name="T6">у ставу 2. да</text:span> <text:span text:style-name="T6">б</text:span>ирач у току одржавања избора може гласати само једанпут. Гласање је тајно. <text:span text:style-name="T6">Ставом 3. истог члана прописано је да се г</text:span>ласа на овереним гласачким листићима, <text:span text:style-name="T6">а ставом 4. да је н</text:span>а бирачком месту и на 50 метара од бирачког места забрањено истицање симбола политичких странака и другог пропагандног материјала. <text:span text:style-name="T6">У ставу 5. наведеног члана прописано је да а</text:span>ко се у току гласања наруше правила из ст<text:span text:style-name="T6">ава</text:span> 1. до 4. овог члана, бирачки одбор се распушта, а гласање на том бирачком месту се понавља, <text:span text:style-name="T6">а у ставу 6.</text:span><text:span text:style-name="T6"> </text:span><text:span text:style-name="T6">да је на</text:span> бирачком месту забрањено коришћење пејџера, мобилних телефона и других средстава веза и комуникација.</text:p>
      <text:p text:style-name="P14"/>
      <text:p text:style-name="P14"><text:tab/><text:tab/>Одредбом члана 69. став 1. Закона о избору народних посланика, прописано је да чланови бирачког одбора не смеју ни на који начин утицати на одлуку бирача. Одредбом става 2. истог члана, прописано је да су чланови бирачког одбора дужни да бирачу, на његов захтев, поново објасне начин гласања. Одредбом става 3. истог члана, прописано је да су чланови бирачког одбора дужни, нарочито да пазе да <text:soft-page-break/>нико не омета бирача приликом попуњавања гласачког листића и да у потпуности буде обезбеђена тајност гласања. Одредбом става 4. поменутог члана, прописано је да, ако се у току гласања повреде одредбе из става 1. до 3. овог члана, Републичка изборна комисија распушта бирачки одбор, образује нови бирачки одбор и одређује понављање гласања у том бирачком одбору. </text:p>
      <text:p text:style-name="P14"/>
      <text:p text:style-name="P14"><text:tab/><text:tab/>Одредбом члана 23. став 2. тачка 6. Правила (упутства) о раду бирачких одбора на поновљеним изборима за одборнике Скупштине града Шапца, расписаним за 05.09.2020. године, прописано је да бирачки одбор не сме да дозволи да бирач гласа тако да било ко од чланова бирачког одбора или других бирача види како је гласао, нити сме да дозволи да бирач било коме покаже како је гласао, као ни да бирач гласа јавно. Ако ипак дође до одступања од наведеног правила, бирачки одбор то евидентира у записник о раду бирачког одбора, као догађај од значаја за гласање. У записник се уноси и редни број под којим су ти бирачи уписани у бирачки списак, а за бирача који је јавно гласао и податак за кога је гласао. </text:p>
      <text:p text:style-name="P14"/>
      <text:p text:style-name="P14"><text:tab/><text:tab/>Одредбом члана 24. став 1. <text:span text:style-name="T6">истих правила </text:span>прописано је да је бирачки одбор дужан да се стара о обезбеђивању тајности гласања, а ставом 2. истог члана прописано је да је бирачки обор дужан да обезбеди гласање тако да нико не може видети како бирач попуњава гласачки листић, као и да предузме све мере да бирач не буде у прилици да јавно саопшти за кога гласа.</text:p>
      <text:p text:style-name="P6"/>
      <text:p text:style-name="P6"><text:tab/><text:tab/>Одредбом члана 34. став 2. наведених правила прописано је да је нарушавање реда на бирачком месту свако понашање лица која су дошла ради гласања, чланова и заменика чланова бирачког одобра, као и свих других пристуних лица на бирачком месту и 50 м око бирачког места, које је <text:span text:style-name="T6">супротно</text:span> Закону, Упутству и овим Правилима, а нарочито фотографисање на бирачком месту. Ставом 3. наведеног члана прописано је да ако се на бирачком месту наруши ред, бирачки одбор прекид гласање док се ред не успостави. </text:p>
      <text:p text:style-name="P14"/>
      <text:p text:style-name="P14"><text:span text:style-name="T6"><text:tab/><text:tab/>Код оваквог чињеничног и правног стања ове изборне ствари, Управни суд налази да је ожалбеним решењем повређен закон, јер је по оцени суда, изборна комисија погрешно поступила када је <text:s/>ожалбеним решењем усвојила приговор бирача </text:span><text:span text:style-name="T49">Б.Б.</text:span><text:span text:style-name="T6"> број 278/20 од 06.09.2020. године, распустила бирачки одбор и наложила понављање гласања на бирачком месту број 9 Камичак 4, Дечији вртић “Бајка” . Ово стога, што околности на које се приговором указује нису такве природе да би имале за последицу поништавање, односно понављање гласања на бирачком месту, односно <text:s/>не чине повреду прописану чланом <text:s/>55. став 5. ни чланом 69. став 4. Закона о избору народних посланика. У приговору и у записнику о раду бирачког одбора описано понашање, да је <text:s/></text:span><text:span text:style-name="T49">В.В.</text:span><text:span text:style-name="T6"> фотографисао свој гласачки листић, да су приликом прегледа телефона нађене три фотографије гласачког листића које су избрисане и да је </text:span><text:span text:style-name="T49">Г.Г.</text:span><text:span text:style-name="T6"> покушао да фотографише свој гласачки листић, али је у томе спречен</text:span>, је понашање противно Правилима (Упутству) о раду бирачких одбора на поновљеним изборима за одборнике Скупштине града Шапца, расписаним за 05.09.2020. године, али по оцени Управног суда, не представља повреду у изборном поступку <text:s/>која би сходно цитираним <text:s/>одредбама чланова 55. став 5. и 69. став 4. Закона о избору народних посланика, водила распуштању бирачког одбора и понављању гласања на <text:s/>бирачком<text:span text:style-name="Default_20_Paragraph_20_Font"><text:span text:style-name="T18"> </text:span></text:span><text:span text:style-name="Default_20_Paragraph_20_Font"><text:span text:style-name="T17">месту. </text:span></text:span></text:p>
      <text:p text:style-name="P11"><text:soft-page-break/></text:p>
      <text:p text:style-name="P11"><text:s text:c="18"/>Из утврђених чињеница и стања у списима предмета ове изборне ствари, не произилази да на наведеном бирачком месту нису били испуњени услови којима се бирачу обезбеђује да тајно гласа, а тиме што је бирач <text:span text:style-name="T6">фотографисао свој гласачки листић</text:span>, није повређена тајност гласања, јер лице које гласа не може да повреди тајност сопственог гласања. Са изнетог је, по налажењу суда, погрешна оцена изборне комисије, да неправилности на које се приговором указује и које су констатоване у записнику о раду бирачког одбора, представљају законски разлог и основ из чл<text:span text:style-name="T6">ана</text:span> 55. и 69. Закона о избору народних посланика, за распуштање бирачког одбора и понављање гласања на бирачком месту <text:span text:style-name="Default_20_Paragraph_20_Font"><text:span text:style-name="T45">број </text:span></text:span><text:span text:style-name="Default_20_Paragraph_20_Font"><text:span text:style-name="T9">9 Камичак 4, Дечији вртић “Бајка”</text:span></text:span>. </text:p>
      <text:p text:style-name="P11"><text:s text:c="16"/></text:p>
      <text:p text:style-name="P7"><text:span text:style-name="T24"><text:tab/><text:tab/></text:span><text:span text:style-name="T29">На основу свега наведеног, Управни суд је, применом одредбе члана 55. став 1. Закона о локалним изборима, усвојио жалбу жалиоца и поништио ожалбено решење. </text:span></text:p>
      <text:p text:style-name="P12"/>
      <text:p text:style-name="P13"><text:tab/><text:tab/>Оценом навода изнетих у приговору, Управни суд налази да су у записницима о раду бирачких одбора на бирачком месту бр<text:span text:style-name="T6">ој 9 Камичак 4, Дечији вртић “Бајка”,</text:span> <text:s/>унете неправилности на које се приговором указује, али је увидом у целокупан изборни материјал утврдио да наведене неправилности нису од утицаја на утврђене резултате избора на конкретном бирачком месту са којих разлога је одлучио о приговору на основу члана 55. став 2. Закона о избору народних посланика. <text:s/></text:p>
      <text:p text:style-name="P13"/>
      <text:p text:style-name="P17"><text:span text:style-name="Default_20_Paragraph_20_Font"><text:span text:style-name="T20"><text:tab/><text:tab/>На основу изнетих разлога, Управни суд је одлучио као у диспозитиву ове пресуде, применом члана 55. став 1. и став 2. Закона о локалним изборима.</text:span></text:span></text:p>
      <text:p text:style-name="P17"><text:span text:style-name="Default_20_Paragraph_20_Font"><text:span text:style-name="T40"><text:tab/><text:tab/></text:span></text:span></text:p>
      <text:p text:style-name="P7"><text:span text:style-name="T8"><text:tab/><text:tab/><text:tab/> <text:s text:c="5"/></text:span><text:span text:style-name="T7">ПРЕСУЂЕНО</text:span><text:span text:style-name="T46"> У УПРАВНОМ СУДУ</text:span></text:p>
      <text:p text:style-name="P8"><text:span text:style-name="Default_20_Paragraph_20_Font"><text:span text:style-name="T46">Дана </text:span></text:span><text:span text:style-name="Default_20_Paragraph_20_Font"><text:span text:style-name="T7">20.09.2020</text:span></text:span><text:span text:style-name="Default_20_Paragraph_20_Font"><text:span text:style-name="T46">. године, </text:span></text:span><text:span text:style-name="Default_20_Paragraph_20_Font"><text:span text:style-name="T7">у </text:span></text:span><text:span text:style-name="Default_20_Paragraph_20_Font"><text:span text:style-name="T7">12,00</text:span></text:span><text:span text:style-name="Default_20_Paragraph_20_Font"><text:span text:style-name="T8"> </text:span></text:span><text:span text:style-name="Default_20_Paragraph_20_Font"><text:span text:style-name="T7">часова,</text:span></text:span><text:span text:style-name="Default_20_Paragraph_20_Font"><text:span text:style-name="T46"> <text:s/></text:span></text:span><text:span text:style-name="Default_20_Paragraph_20_Font"><text:span text:style-name="T2">III-2 Уж 4899/</text:span></text:span><text:span text:style-name="Default_20_Paragraph_20_Font"><text:span text:style-name="T1">20</text:span></text:span></text:p>
      <text:p text:style-name="P7"/>
      <text:p text:style-name="P7"><text:span text:style-name="Default_20_Paragraph_20_Font"><text:span text:style-name="T46">Записничар<text:tab/><text:tab/><text:tab/><text:tab/><text:tab/><text:tab/><text:tab/></text:span></text:span><text:span text:style-name="Default_20_Paragraph_20_Font"><text:span text:style-name="T47"> <text:s text:c="7"/></text:span></text:span><text:span text:style-name="Default_20_Paragraph_20_Font"><text:span text:style-name="T46">Председник већа – судија</text:span></text:span></text:p>
      <text:p text:style-name="P7"><text:span text:style-name="Default_20_Paragraph_20_Font"><text:span text:style-name="T27">Крстина Јовановић, </text:span></text:span><text:span text:style-name="Default_20_Paragraph_20_Font"><text:span text:style-name="T27">с.р.</text:span></text:span><text:span text:style-name="Default_20_Paragraph_20_Font"><text:span text:style-name="T27"> <text:s text:c="30"/><text:tab/> Гордана Сукновић Бојаџија, </text:span></text:span><text:span text:style-name="Default_20_Paragraph_20_Font"><text:span text:style-name="T27">с.р.</text:span></text:span></text:p>
      <text:p text:style-name="P2"/>
      <text:p text:style-name="P18">За тачност отправка</text:p>
      <text:p text:style-name="P18">Управитељ писарнице</text:p>
      <text:p text:style-name="P18">Дејан Ђурић</text:p>
      <text:p text:style-name="P18"/>
      <text:p text:style-name="P19"><text:span text:style-name="Default_20_Paragraph_20_Font"><text:span text:style-name="T19">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Tahoma1" svg:font-family="Tahoma"/>
    <style:font-face style:name="Cambria" svg:font-family="Cambria" style:font-family-generic="roman"/>
    <style:font-face style:name="Times New Roman1" svg:font-family="'Times New Roman'" style:font-family-generic="roman"/>
    <style:font-face style:name="Calibri" svg:font-family="Calibri"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45" style:display-name="Font Style45" style:family="text" style:parent-style-name="Default_20_Paragraph_20_Font">
      <style:text-properties style:font-name="Cambria" fo:font-size="9pt" style:font-name-asian="Cambria" style:font-size-asian="9pt" style:font-name-complex="Cambria" style:font-size-complex="9pt"/>
    </style:style>
    <style:style style:name="Body_20_text_5f_" style:display-name="Body text_" style:family="text" style:parent-style-name="Default_20_Paragraph_20_Font">
      <style:text-properties fo:font-variant="normal" fo:text-transform="none" style:text-line-through-style="none" style:font-name="Calibri" fo:font-size="10.5pt" fo:font-style="normal" style:text-underline-style="none" fo:font-weight="normal" style:font-name-asian="Calibri" style:font-size-asian="10.5pt" style:font-style-asian="normal" style:font-weight-asian="normal" style:font-name-complex="Calibri" style:font-size-complex="10.5pt" style:font-style-complex="normal" style:font-weight-complex="normal"/>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7.32cm" style:type="center"/>
          <style:tab-stop style:position="15.369cm" style:type="right"/>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5</text:page-number></text:p>
        <text:p text:style-name="MP1"><text:span text:style-name="Default_20_Paragraph_20_Font"><text:span text:style-name="MT1"><text:tab/><text:tab/></text:span></text:span><text:span text:style-name="Default_20_Paragraph_20_Font"><text:span text:style-name="MT2">III-</text:span></text:span><text:span text:style-name="Default_20_Paragraph_20_Font"><text:span text:style-name="MT2">2</text:span></text:span><text:span text:style-name="Default_20_Paragraph_20_Font"><text:span text:style-name="MT2"> Уж </text:span></text:span><text:span text:style-name="Default_20_Paragraph_20_Font"><text:span text:style-name="MT2">4899</text:span></text:span><text:span text:style-name="Default_20_Paragraph_20_Font"><text:span text:style-name="MT2">/</text:span></text:span><text:span text:style-name="Default_20_Paragraph_20_Font"><text:span text:style-name="MT1">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9-19T16:05:47.44</meta:creation-date>
    <meta:editing-duration>PT2H51M47S</meta:editing-duration>
    <meta:editing-cycles>22</meta:editing-cycles>
    <meta:generator>OpenOffice/4.1.2$Win32 OpenOffice.org_project/412m3$Build-9782</meta:generator>
    <dc:title>UPRAVNI NOVI SAD</dc:title>
    <dc:date>2020-09-21T19:09:43.67</dc:date>
    <meta:print-date>2020-09-21T18:55:06.53</meta:print-date>
    <dc:creator>Ivana Kovačević</dc:creator>
    <meta:printed-by>Ivana Kovačević</meta:printed-by>
    <meta:document-statistic meta:table-count="0" meta:image-count="1" meta:object-count="0" meta:page-count="5" meta:paragraph-count="41" meta:word-count="2210" meta:character-count="13920"/>
    <meta:user-defined meta:name="Info 1"/>
    <meta:user-defined meta:name="Info 2"/>
    <meta:user-defined meta:name="Info 3"/>
    <meta:user-defined meta:name="Info 4"/>
    <meta:template xlink:type="simple" xlink:actuate="onRequest" xlink:title="UPRAVNI NOVI SAD" xlink:href="../../uz%204899%2020.ott" meta:date="2020-09-19T16:05:47.13"/>
  </office:meta>
</office:document-meta>
</file>