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style>
    <style:style style:name="P3" style:family="paragraph" style:parent-style-name="Standard">
      <style:paragraph-properties fo:line-height="100%" fo:text-align="justify" style:justify-single-word="false"/>
      <style:text-properties fo:language="zxx" fo:country="none"/>
    </style:style>
    <style:style style:name="P4" style:family="paragraph" style:parent-style-name="Standard">
      <style:paragraph-properties fo:line-height="150%" fo:text-align="center" style:justify-single-word="false"/>
      <style:text-properties fo:font-weight="bold" style:font-weight-asian="bold" style:font-weight-complex="bold"/>
    </style:style>
    <style:style style:name="P5" style:family="paragraph" style:parent-style-name="Standard">
      <style:paragraph-properties fo:line-height="100%"/>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style:style>
    <style:style style:name="P9" style:family="paragraph" style:parent-style-name="Standard">
      <style:paragraph-properties fo:line-height="100%" fo:text-align="justify" style:justify-single-word="false"/>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2" style:family="paragraph" style:parent-style-name="Header">
      <style:paragraph-properties fo:text-align="center" style:justify-single-word="false"/>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style:font-name="Times New Roman"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writing-mode="lr-tb"/>
    </style:style>
    <style:style style:name="P16" style:family="paragraph" style:parent-style-name="Standard">
      <style:paragraph-properties fo:margin-left="0cm" fo:margin-right="0cm" fo:line-height="100%" fo:text-align="center" style:justify-single-word="false" fo:text-indent="0cm" style:auto-text-indent="false">
        <style:tab-stops/>
      </style:paragraph-properties>
    </style:style>
    <style:style style:name="P17"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8" style:family="paragraph" style:parent-style-name="Standard" style:master-page-name="First_20_Page">
      <style:paragraph-properties fo:line-height="100%" style:page-number="auto">
        <style:tab-stops>
          <style:tab-stop style:position="6.249cm"/>
        </style:tab-stops>
      </style:paragraph-properties>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style:letter-kerning="fals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letter-kerning="false" style:font-weight-asian="normal" style:font-weight-complex="normal"/>
    </style:style>
    <style:style style:name="T6" style:family="text">
      <style:text-properties fo:language="zxx" fo:country="none" fo:font-style="normal" style:font-style-asian="normal" style:font-style-complex="normal"/>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style:letter-kerning="false"/>
    </style:style>
    <style:style style:name="T10" style:family="text">
      <style:text-properties fo:font-size="12pt" fo:language="zxx" fo:country="none" style:font-size-asian="12pt" style:font-size-complex="12pt"/>
    </style:style>
    <style:style style:name="T11" style:family="text">
      <style:text-properties fo:font-size="12pt" fo:language="zxx" fo:country="none" fo:font-weight="normal" style:font-size-asian="12pt" style:font-weight-asian="normal" style:font-size-complex="12pt" style:font-weight-complex="normal"/>
    </style:style>
    <style:style style:name="T12" style:family="text">
      <style:text-properties fo:font-size="12pt" fo:language="zxx" fo:country="none" fo:font-weight="bold" style:font-size-asian="12pt" style:font-weight-asian="bold" style:font-size-complex="12pt" style:font-weight-complex="bold"/>
    </style:style>
    <style:style style:name="T13" style:family="text">
      <style:text-properties fo:font-size="12pt" fo:language="none" fo:country="none" fo:font-weight="normal" style:font-size-asian="12pt" style:font-weight-asian="normal" style:font-size-complex="12pt" style:font-weight-complex="normal"/>
    </style:style>
    <style:style style:name="T14"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15"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1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1%"/>
    </style:style>
    <style:style style:name="T18"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font-variant="normal" fo:text-transform="none" fo:color="#000000" style:text-line-through-style="none" style:font-name="Times New Roman" fo:font-size="12pt" fo:letter-spacing="-0.004cm" fo:language="zxx" fo:country="none" fo:font-style="normal" style:text-underline-style="none" fo:font-weight="bold" style:letter-kerning="false" style:text-blinking="false" fo:background-color="#ffffff" style:font-name-asian="Times New Roman CYR" style:font-size-asian="12pt" style:language-asian="sr" style:country-asian="YU" style:font-style-asian="normal" style:font-weight-asian="bold" style:font-name-complex="Times New Roman CYR" style:font-size-complex="12pt" style:language-complex="zxx" style:country-complex="none" style:font-style-complex="normal" style:font-weight-complex="bold" style:text-scale="99%"/>
    </style:style>
    <style:style style:name="T20" style:family="text">
      <style:text-properties fo:font-style="normal" style:font-style-asian="normal" style:font-style-complex="normal"/>
    </style:style>
    <style:style style:name="T21" style:family="text">
      <style:text-properties fo:font-style="normal" style:language-asian="sr" style:country-asian="YU" style:font-style-asian="normal" style:font-style-complex="normal"/>
    </style:style>
    <style:style style:name="T22" style:family="text">
      <style:text-properties style:font-name="Times New Roman" fo:font-size="12pt" fo:language="zxx" fo:country="none" fo:font-weight="normal" style:font-name-asian="Times New Roman" style:font-size-asian="12pt" style:font-weight-asian="normal" style:font-name-complex="Times New Roman" style:font-size-complex="12pt" style:font-weight-complex="normal"/>
    </style:style>
    <style:style style:name="T23" style:family="text">
      <style:text-properties fo:language="sr" fo:country="YU"/>
    </style:style>
    <style:style style:name="T24" style:family="text">
      <style:text-properties fo:language="none" fo:country="none"/>
    </style:style>
    <style:style style:name="T25" style:family="text">
      <style:text-properties fo:language="none" fo:country="none" fo:font-style="normal"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1" text:anchor-type="paragraph" svg:x="0.007cm" svg:y="0.056cm" svg:width="2.579cm" svg:height="4.027cm" draw:z-index="0"><draw:image xlink:href="Pictures/20000008000025BE000037D1656C127C.svm" xlink:type="simple" xlink:show="embed" xlink:actuate="onLoad"/></draw:frame><text:span text:style-name="Default_20_Paragraph_20_Font"><text:span text:style-name="T8">Република Србија</text:span></text:span></text:p>
      <text:p text:style-name="P5">УПРАВНИ СУД</text:p>
      <text:p text:style-name="P5">Одељење у Новом Саду<text:tab/><text:tab/><text:tab/><text:tab/></text:p>
      <text:p text:style-name="P5">III-<text:span text:style-name="T1">3</text:span> У<text:span text:style-name="T1">ж</text:span>. <text:span text:style-name="T1">4</text:span><text:span text:style-name="T1">901</text:span><text:span text:style-name="T1">/20</text:span></text:p>
      <text:p text:style-name="P5">Дана <text:span text:style-name="T1">20.09.2020.</text:span> године</text:p>
      <text:p text:style-name="P6">Београд</text:p>
      <text:p text:style-name="P6"/>
      <text:p text:style-name="P4">У ИМЕ НАРОДА</text:p>
      <text:p text:style-name="P4"/>
      <text:p text:style-name="P9"><text:tab/><text:tab/><text:span text:style-name="Default_20_Paragraph_20_Font"><text:span text:style-name="T9">Управни суд, у већу</text:span></text:span><text:span text:style-name="Default_20_Paragraph_20_Font"><text:span text:style-name="T3"> састављеном од</text:span></text:span><text:span text:style-name="Default_20_Paragraph_20_Font"><text:span text:style-name="T9"> судија: </text:span></text:span><text:span text:style-name="Default_20_Paragraph_20_Font"><text:span text:style-name="T3">Сузане Гудураш, <text:s/>председника већа, Станимирке Лаловић и Весне Слијепчевић,</text:span></text:span><text:span text:style-name="Default_20_Paragraph_20_Font"><text:span text:style-name="T9"> чланов</text:span></text:span><text:span text:style-name="Default_20_Paragraph_20_Font"><text:span text:style-name="T3">а</text:span></text:span><text:span text:style-name="Default_20_Paragraph_20_Font"><text:span text:style-name="T9"> већа, </text:span></text:span><text:span text:style-name="Default_20_Paragraph_20_Font"><text:span text:style-name="T3">са судским саветником </text:span></text:span><text:span text:style-name="Default_20_Paragraph_20_Font"><text:span text:style-name="T5">Горданом Вукићевићем,</text:span></text:span><text:span text:style-name="Default_20_Paragraph_20_Font"><text:span text:style-name="T3"> као</text:span></text:span> <text:span text:style-name="T1">записничарем</text:span>, <text:span text:style-name="T1">одлучујући о жалби бирача A.A.</text:span><text:span text:style-name="T11"> из ..., </text:span><text:span text:style-name="T13">улица ...</text:span><text:span text:style-name="T11"> број ..., изјављеној против решења Градске изборне комисије града Шапца број 335/20 од 15.09.2020. године, у изборној ствари заштите изборног права,</text:span><text:span text:style-name="T10"> у нејавној седници већа, одржаној дана 20.09.2020. године у 12,15 часова, <text:s/>донео је</text:span></text:p>
      <text:p text:style-name="P8"/>
      <text:p text:style-name="P8"><text:s text:c="54"/><text:span text:style-name="Default_20_Paragraph_20_Font"><text:span text:style-name="T8"><text:s text:c="5"/></text:span></text:span><text:span text:style-name="Default_20_Paragraph_20_Font"><text:span text:style-name="T2"><text:s/>П Р Е С У Д У</text:span></text:span></text:p>
      <text:p text:style-name="P8"><text:span text:style-name="Default_20_Paragraph_20_Font"><text:span text:style-name="T2"/></text:span></text:p>
      <text:p text:style-name="P9"><text:span text:style-name="Default_20_Paragraph_20_Font"><text:span text:style-name="T2"><text:tab/><text:tab/></text:span></text:span><text:span text:style-name="Default_20_Paragraph_20_Font"><text:span text:style-name="T4"> </text:span></text:span><text:span text:style-name="Default_20_Paragraph_20_Font"><text:span text:style-name="T11">Жалба </text:span></text:span><text:span text:style-name="Default_20_Paragraph_20_Font"><text:span text:style-name="T12">СЕ </text:span></text:span><text:span text:style-name="Default_20_Paragraph_20_Font"><text:span text:style-name="T12">ОДБИЈА. </text:span></text:span></text:p>
      <text:p text:style-name="P9"><text:span text:style-name="Default_20_Paragraph_20_Font"><text:span text:style-name="T11"/></text:span></text:p>
      <text:p text:style-name="P9"><text:span text:style-name="Default_20_Paragraph_20_Font"><text:span text:style-name="T11"/></text:span></text:p>
      <text:p text:style-name="P7"><text:s text:c="3"/>О б р а з л о ж е њ е</text:p>
      <text:p text:style-name="P7"/>
      <text:p text:style-name="P7"/>
      <text:p text:style-name="P9"><text:tab/><text:tab/><text:span text:style-name="T1">Ожалбеним решењем, усваја се приговор </text:span><text:span text:style-name="T24">Б.Б.</text:span><text:span text:style-name="T1"> број 275/20 од 06.09.2020. године, распушта бирачки одбор и <text:s/>гласање на бирачком месту број 28 Шипурске ливаде, се понавља. </text:span></text:p>
      <text:p text:style-name="P3"/>
      <text:p text:style-name="P9"><text:span text:style-name="T1"><text:tab/><text:tab/>Жалбом, поднетом Управном суду дана 18.09.2020. године у 13,17 часова, </text:span><text:span text:style-name="Default_20_Paragraph_20_Font"><text:span text:style-name="T16"><text:s/>жалилац оспорава законитост решења Градске изборне комисије града Шапца број 335/2020 од 15.09.2020. године, указујући да је исто незаконито, те да је последица повреде правила изборне процедуре, погрешно и непотпуно утврђеног чињеничног стања и погрешне примене материјалног права. Наводи разлоге из поднетог приговора, <text:s text:c="2"/>па сматра да не постоје докази који потврђују тврдњу подносиоца приговора, осим субјективних и тенденциозних навода чланова бирачког одбора из Записника о раду бирачког одбора, <text:s/>а везано за навод да су </text:span></text:span><text:span text:style-name="Default_20_Paragraph_20_Font"><text:span text:style-name="T18">В.В.</text:span></text:span><text:span text:style-name="Default_20_Paragraph_20_Font"><text:span text:style-name="T16"> (члан бирачког одбора) бирач </text:span></text:span><text:span text:style-name="Default_20_Paragraph_20_Font"><text:span text:style-name="T18">Г.Г.</text:span></text:span><text:span text:style-name="Default_20_Paragraph_20_Font"><text:span text:style-name="T16"> (помагач бирачу), сугерисали бирачима како да гласају, односно да гласају за листу број 1, да то што је </text:span></text:span><text:span text:style-name="Default_20_Paragraph_20_Font"><text:span text:style-name="T18">Д.Д.</text:span></text:span><text:span text:style-name="Default_20_Paragraph_20_Font"><text:span text:style-name="T16"> сликао свој гласачки листић, а </text:span></text:span><text:span text:style-name="Default_20_Paragraph_20_Font"><text:span text:style-name="T18">Ђ.Ђ.</text:span></text:span><text:span text:style-name="Default_20_Paragraph_20_Font"><text:span text:style-name="T16"> телефонским путем известио <text:s/>лице како ће да гласа, <text:s/>није радња која представља повреду Закона о избору народних посланика и не може бити разлог за распуштање бирачког одбора, јер је то нарушавање реда на бирачком месту. Такође, навод приговора о задржавању </text:span></text:span><text:span text:style-name="Default_20_Paragraph_20_Font"><text:span text:style-name="T18">Г.Г.</text:span></text:span><text:span text:style-name="Default_20_Paragraph_20_Font"><text:span text:style-name="T16"> на </text:span></text:span><text:soft-page-break/><text:span text:style-name="Default_20_Paragraph_20_Font"><text:span text:style-name="T16">бирачком месту је неистинит, јер је исти имао својство помагача и није прекршио члан 58. Закона о избору народних посланика. Напомиње да је у Записнику о раду бирачког одбора под тачком 13а. констатовано да чланови бирачког одбора нису имали примедбе на поступак спровођења гласања на бирачком месту. <text:s/>Предлаже да Управни суд усвоји жалбу, поништи решење Градске изборне комисије града Шапца број 335/2020 од 15.09.2020. године и одбије приговор </text:span></text:span><text:span text:style-name="Default_20_Paragraph_20_Font"><text:span text:style-name="T18">Б.Б.</text:span></text:span><text:span text:style-name="Default_20_Paragraph_20_Font"><text:span text:style-name="T16"> број 275/20 од 06.09.2020. године. </text:span></text:span></text:p>
      <text:p text:style-name="P9"><text:span text:style-name="Default_20_Paragraph_20_Font"><text:span text:style-name="T16"/></text:span></text:p>
      <text:p text:style-name="P9"><text:span text:style-name="Default_20_Paragraph_20_Font"><text:span text:style-name="T16"><text:tab/><text:tab/></text:span></text:span><text:span text:style-name="T22">Градска изборна комисија града Шапца доставила је Управном суду одговор на жалбу са списима предмета дана 19.09.2020. године у 17,24 часова, који се односе на бирачко место број 28 Шипурске ливаде. У одговору цитира наводе жалбе и констатује да се став жалиоца из приговора о повреди правила изборне процедуре, о погрешно и непотпуно утврђеном чињеничном стању и погрешној примени материјалног права, не може прихватити будући да су чињенице у вези са наведеним утврђене увидом у Записник о раду бирачког одбора који је јавна исправа. <text:s/>Напомиње да нико од чланова бирачког одбора није оспорио догађаје па ни три члана СНС-а. Такође, сматра да је фотографисање листића повреда тајности гласања, као што је и саопштавање некоме да гласате, уопште, а онда и да гласате “ како смо се договорили”. Истиче да је тајно гласање правило изборног процеса, јер је тековина демократског друштва и представља једну од гаранција слободног изражавања воље бирача, <text:s/>коју је усвојила Венецијанска комисија. <text:s/>Указује на одредбу члана <text:s/>55. Закона о избору народних посланика и сматра да повреда тајности гласања постоји када бирач “својевољно” наглас саопши за кога гласа, а тиме врши и утицај на друге бираче присутне на бирачком месту. Наводи да, сви догађаји који су се десили, су наведени у Записнику о раду бирачког одбора у тачкама од 1.-9., нико их није оспорио, а у тачки 13а. Записника је наведено да нема примедби на поступак спровођења гласања. <text:s/>Сходно наведеном, предлаже да се жалба одбије као неоснована. <text:s text:c="2"/></text:span></text:p>
      <text:p text:style-name="P11"/>
      <text:p text:style-name="P11"><text:tab/><text:tab/>Одлучујући о поднетој жалби, на основу <text:s/>одредбе члана 54. став 1. и 3. Закона о локалним изборима (“Службени гласник РС”, бр. 129/07...68/20), Управни суд налази да је благовремена, допуштена и изјављена од овлашћеног лица, па је оценом навода жалбе, одговора на жалбу и списа ове изборне ствари, нашао да је жалба <text:s/><text:span text:style-name="T1">не</text:span>основана. <text:tab/></text:p>
      <text:p text:style-name="P14"/>
      <text:p text:style-name="P13"><text:span text:style-name="T20"><text:tab/><text:tab/>Из списа предмета ове изборне ствари, као и образложења ожалбеног решења, произлази да је ожалбено решење донето у поновном поступку </text:span><text:span text:style-name="T6">по пресуди</text:span><text:span text:style-name="T20"> Управног суда Уж. 4880/20 од 12.09.2020.године, а по приговору <text:s/></text:span><text:span text:style-name="T25">Б.Б.</text:span><text:span text:style-name="T20">, </text:span><text:span text:style-name="T6">који је </text:span><text:span text:style-name="T20"><text:s/>заведен под бројем 275/20 од 06.09.2020. године у 19,22 часова, којим је подносилац приговора указао на неправилности на бирачком месту број 28 Шипурске ливаде. У приговору је наведено да су у записнику о раду бирачког одбора, односно у прилогу записника који се односи на догађаје из тачке 7б записника наведене неправилности и то: да је </text:span><text:span text:style-name="T25">В.В.</text:span><text:span text:style-name="T20">, члан бирачког одбора, сугерисао гласачу да гласа за број 1; </text:span><text:span text:style-name="T25">Г.Г.</text:span><text:span text:style-name="T20"> је као помагач сугерисао </text:span><text:span text:style-name="T25">Е.Е.</text:span><text:span text:style-name="T20"> и </text:span><text:span text:style-name="T25">Ж.Ж.</text:span><text:span text:style-name="T20"> како да гласају, односно да гласају за број 1; </text:span><text:span text:style-name="T25">Д.Д.</text:span><text:span text:style-name="T20"> је сликао свој гласачки листић иза паравана, након чега је опоменут, а на крају је тај исти листић изгужвао и бацио; </text:span><text:span text:style-name="T25">Ђ.Ђ.</text:span><text:span text:style-name="T20"> је такође телефонским путем известио лице како ће да гласа, након чега је опоменут. Истакао је да су ближи начини повреде тајности гласања у вези са наведеним лицима описани у записнику. Указао је и да је у <text:s/>току гласања дошло до повреде </text:span><text:soft-page-break/><text:span text:style-name="T20">одредаба члана 58. став 4. Закона о избору народних посланика, којим је забрањено задржавање на бирачком месту лица која нису дошла ради гласања, а коју повреду је учинио, како је то наведено у записнику, </text:span><text:span text:style-name="T25">Г.Г.</text:span><text:span text:style-name="T20">. У приговору је и навео да, с обзиром на то да су током целог изборног дана испред бирачког места и у самој околини бирачког места била присутна лица која нису дошла ради гласања (описано у тачки 2. и тачки 5. прилога записника), то су се стекли законски услови да се гласање на овом бирачком месту понови из свих наведених разлога. Предложио је да се бирачки одбор распусти и да се гласање на бирачком месту број 28. Шипурске ливаде понови. </text:span></text:p>
      <text:p text:style-name="P14"/>
      <text:p text:style-name="P13"><text:span text:style-name="T20"><text:tab/><text:tab/>Одлучујући о поднетом приговору, Градска изборна комисија је извршила увид у Записник о раду бирачког одбора на бирачком месту број 28 и утврдила да је у Записнику под тачком 7б. и “ прилогу записника за примедбе наведене под тачком 13б.”, <text:s/>тачкама 1.-9. наведено да је </text:span><text:span text:style-name="T25">В.В.</text:span><text:span text:style-name="T20">, члан бирачког одбора сугерисао гласачу како да гласа и наводио: "број 1, број 1". Опоменут је од стране председника бирачког одбора <text:s text:c="2"/>и осталих чланова. У току целог изборног дана испред бирачког места и у самој околини бирачког места уочено је више возила са </text:span><text:span text:style-name="T6">затамњеним</text:span><text:span text:style-name="T20"> стаклима и без таблица. Из таквих возила чула се гласна музика. У 15, 11 уочен је црни <text:s/>Ауди без таблица испред самог улаза у зграду у којој се одвија гласање са појачаном музиком и песмом <text:s/>“Пада Влада- Бајага”. <text:s/>Таква возила током целог дана довозила су стара и немоћна лица, уводила их на бирачко место и после и</text:span><text:span text:style-name="T6">х</text:span><text:span text:style-name="T20"> одвозила кућама, </text:span><text:span text:style-name="T25">Г.Г.</text:span><text:span text:style-name="T20"> <text:s text:c="15"/>(</text:span><text:span text:style-name="T25">ЈМБГ ...</text:span><text:span text:style-name="T20">) уочен је неколико пута на бирачом месту, представио са као помагач старијим лицима. <text:s/>Био је помагач </text:span><text:span text:style-name="T25">Е.Е.</text:span><text:span text:style-name="T20"> (</text:span><text:span text:style-name="T25">ЈМБГ ...</text:span><text:span text:style-name="T20">) и </text:span><text:span text:style-name="T25">Ж.Ж.</text:span><text:span text:style-name="T20"> (</text:span><text:span text:style-name="T25">ЈМБГ ...</text:span><text:span text:style-name="T20">), стајао им је изнад главе и сугерисао да гласају за број 1, <text:s text:c="2"/></text:span><text:span text:style-name="T25">З.З.</text:span><text:span text:style-name="T20"> (</text:span><text:span text:style-name="T25">ЈМБГ ...</text:span><text:span text:style-name="T20">), поцепао је гласачки листић пред члановима бирачког одбора у 14,54, само зато што је опоменут за коришћење мобилног телефона и да мора да гласа тајно. Гласање је прекинуто на 5 минута. У току целог дана, на граници од 50м уочен</text:span><text:span text:style-name="T6">а</text:span><text:span text:style-name="T20"> је већа група људи: </text:span><text:span text:style-name="T25">И.И.</text:span><text:span text:style-name="T20">, </text:span><text:span text:style-name="T25">Ј.Ј.</text:span><text:span text:style-name="T20"> и чланови бирачки одбор испред СНС-а, </text:span><text:span text:style-name="T25">К.К.</text:span><text:span text:style-name="T20"> (</text:span><text:span text:style-name="T25">ЈМБГ ...</text:span><text:span text:style-name="T20">) по доласку на гласање сликала мо.телефоном само бирачко место, кутију са листићима и параване. <text:s/>Опоменута је и гласање је прекинуто. Бахато и дрско се понашала и драла се на чланове бирачког одбора који су је опоменули, </text:span><text:span text:style-name="T25">Д.Д.</text:span><text:span text:style-name="T20"> (</text:span><text:span text:style-name="T25">ЈМБГ ...</text:span><text:span text:style-name="T20">) у 17,36, <text:s/>је сликао свој гласачки листић из</text:span><text:span text:style-name="T6">а</text:span><text:span text:style-name="T20"> паравана. Гласање је прекинуто у трајању од 10 минута. На крају је тај листић изгужвао и бацио, <text:s/></text:span><text:span text:style-name="T25">Ђ.Ђ.</text:span><text:span text:style-name="T20"> (</text:span><text:span text:style-name="T25">ЈМБГ ...</text:span><text:span text:style-name="T20">) када је дошао на гласање у 17,52 јавио се на телефон и рекао “ емо ме на вратима управо сам дошао да гласам као што сте ми рекли”. Опоменут. </text:span><text:span text:style-name="T25">Л.Л.</text:span><text:span text:style-name="T20"> (</text:span><text:span text:style-name="T25">ЈМБГ ...</text:span><text:span text:style-name="T20">) изашла на бирачко место да гласа, а пре тога дошао је неко да је пријави као немоћно лице за гласање ван бирачког места. Ово су установили чланови бирачког одбора који су били задужени као повереници за гласање на терену. Прилог записника за догађаје наведене под тачком 7 (садржина прешла и на другу страну прилога за примедбе под тачком 13 б) потписали су чланови бирачког одбора: </text:span><text:span text:style-name="T25">Љ.Љ.</text:span><text:span text:style-name="T20">, </text:span><text:span text:style-name="T25">М.М.</text:span><text:span text:style-name="T20">, </text:span><text:span text:style-name="T25">Н.Н.</text:span><text:span text:style-name="T20">, </text:span><text:span text:style-name="T25">Њ.Њ.</text:span><text:span text:style-name="T20">, </text:span><text:span text:style-name="T25">О.О.</text:span><text:span text:style-name="T20">, </text:span><text:span text:style-name="T25">П.П.</text:span><text:span text:style-name="T20">, </text:span><text:span text:style-name="T25">Р.Р.</text:span><text:span text:style-name="T20">, </text:span><text:span text:style-name="T25">С.С.</text:span><text:span text:style-name="T20">. Уз Записник о раду бирачког одбора приложена је и изјава коју су потписала три члана бирачког одбора </text:span><text:span text:style-name="T25">Т.Т.</text:span><text:span text:style-name="T20">, </text:span><text:span text:style-name="T25">Ћ.Ћ.</text:span><text:span text:style-name="T20"> и </text:span><text:span text:style-name="T25">У.У.</text:span><text:span text:style-name="T20">, <text:s/>у којој је наведено да се не слажу са примедбама које су унете од председника бирачког одбора на бирачком месту бр.28 Шипурске ливаде, јер сматрају да се наведеним примедбама није прекршио закон и да све што је унето није у складу са Правилима о раду бирачких одбора. <text:s/>Сматрају да су избори спроведени на демократски начин и да су грађани имали прилику да јасно изнесу и искажу своју слободну вољу. Навели су да их је председник више пута током дана сликао док су били иза линије од 50м од бирачког места, јер због нових Правила о раду бирачких одбора нису могли да буду присутни на бирачком месту. <text:s/>У изјави нису </text:span><text:soft-page-break/><text:span text:style-name="T20">оспорили наводе из Записника о раду бирачког одбора наведене у тачкама 1.-9. Догађаји наведени у тачкама 1.-9. <text:s/>нису оспорени <text:s/>ни од једног члана бирачког одбора. Изјава коју су потписали </text:span><text:span text:style-name="T25">Т.Т.</text:span><text:span text:style-name="T20">, </text:span><text:span text:style-name="T25">Ћ.Ћ.</text:span><text:span text:style-name="T20"> и </text:span><text:span text:style-name="T25">У.У.</text:span><text:span text:style-name="T20"> је њихов став у смислу да није прекршен закон. У датој изјави нису оспорени догађаји. Из напред наведеног чињеничног стања, утврђеног увидом у Записник о раду бирачког одбора, као јавне исправе, неспорно произлази да су се на бирачком месту бр.28 Шипурске ливаде, у току процеса гласања 05.09.2020.године десили догађаји, на које је, као неправилности у процесу гласања, указано у приговору. Комисија даље закључује, указујући на одредбе чланова 55. и 69. Закона о избору народних посланика, као и на одредбе чланова 9., 23. став 2., тачка 1 до 6 и члана 34. Правила о раду бирачких одбора на поновљеним изборима за одборнике Скупштине града Шапца расписаним за 05.09.2020. године да из утврђеног чињеничног стања произлази да је поступањем наведених лица учињена повреда члана 55. став 1. и 2. и члана 69. став 3. Закона о избору народних посланика, те да је, имајући у виду утврђено чињенично стање, након већања и гласања, односно гласова 11:9, донела решење којим се </text:span><text:span text:style-name="T6">усваја приговор </text:span><text:span text:style-name="T25">Б.Б.</text:span><text:span text:style-name="T6"> број 275/20 од 06.09.2020. године, </text:span><text:span text:style-name="T20">бирачки одбор распушта, а </text:span><text:span text:style-name="T6">гласање</text:span><text:span text:style-name="T20"> на бирачком месту број 28 </text:span><text:span text:style-name="T6">Шипурске ливаде</text:span><text:span text:style-name="T20"> понавља. </text:span></text:p>
      <text:p text:style-name="P14"/>
      <text:p text:style-name="P13"><text:span text:style-name="T20"><text:tab/><text:tab/></text:span><text:span text:style-name="T6">Непосредним увидом поступајућег већа Управног суда у џак у коме се налази материјал са бирачког места бр. 28 Шипурске ливаде, односно увидом у Записник о раду бирачког одбора на спровођењу гласања и утврђивању резултата гласања на поновним изборима за одборнике Скупштине града Шапца 05.септембра 2020. године, који је сачињен на дан 06.09.2020. године по завршетку рада бирачког одбора, веће је утвдило да је у прилогу записника за догађаје наведене под тачком 7б, под редним бројем 1 констатовано да је </text:span><text:span text:style-name="T25">В.В.</text:span><text:span text:style-name="T6">, члан бирачког одбора сугерисао гласачу и наводио: “број 1, број 1”. Опоменут је од стране председника бирачког одбора и осталих чланова. Записник је потписан од стране осам чланова бирачког одбора, а </text:span><text:span text:style-name="T25">В.В.</text:span><text:span text:style-name="T6"> није приговорио овим наводима. </text:span></text:p>
      <text:p text:style-name="P14"/>
      <text:p text:style-name="P13"><text:span text:style-name="T20"><text:tab/><text:tab/></text:span><text:span text:style-name="T21">Одредбом члана 36. став 1. Закона о локалним изборима прописано је да б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и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Одредбом става 2. истог члана, прописано је да се у записник о раду бирачког одбора, уносе и примедбе и мишљења чланова бирачког одбора, подносиоца изборних </text:span><text:span text:style-name="T21">листа и заједничких представника подносилаца изборних листа, као и све друге чињенице од значаја за гласање. </text:span></text:p>
      <text:p text:style-name="P14"><text:s/></text:p>
      <text:p text:style-name="P14"><text:tab/><text:tab/>Одредбом члана 69. став 1. Закона о избору народних посланика <text:span text:style-name="T1">(“Службени гласник РС” број 35/00...68/20)</text:span>, који се примењује на основу члана 58. Закона о локалним изборима, прописано је да <text:s/>чланови бирачког одбора не смеју ни на који начин утицати на одлуку бирача. Одредбом става 2. истог члана, прописано је да су чланови бирачког одбора дужни да бирачу, на његов захтев, поново објасне начин гласања. Одредбом става 3. истог члана, прописано је да су чланови бирачког одбора дужни, нарочито да пазе да нико не омета бирача приликом попуњавања гласачког листића и да у потпуности буде обезбеђена тајност гласања. Одредбом става 4. поменутог члана, прописано је да, ако се у току гласања повреде одредбе из става 1-3 <text:soft-page-break/>овог члана, Републичка изборна комисија распушта бирачки одбор, образује нови бирачки одбор и одређује понављање гласања у том бирачком одбору. </text:p>
      <text:p text:style-name="P14"/>
      <text:p text:style-name="P14"><text:tab/><text:tab/>Код наведеног чињеничног стања, правилно је, по оцени Управног суда поступила Градска изборна комисија града Шапца, када је ожалбеним решењем усвојила приговор подносиоца <text:span text:style-name="T24">Б.Б.</text:span>, јер из изнетог произлази да је у поступку који је претходио доношењу ожалбеног решења правилно утврђено да је дошло до повреде члана 69.<text:span text:style-name="T1">став 1. </text:span>Закона о избору народних посланика, <text:span text:style-name="T1">за коју повреду је, као правна последица <text:s/>изричито прописано <text:s/>ставом 4. наведеног члана да, ако се у току гласања повреде одредбе из става 1.- 3. овог члана, <text:s/>изборна комисија распушта бирачки одбор, образује нови бирачки одбор и одређује понављање гласања у том бирачком одбору. </text:span></text:p>
      <text:p text:style-name="P14"><text:tab/></text:p>
      <text:p text:style-name="P15"><text:span text:style-name="Default_20_Paragraph_20_Font"><text:span text:style-name="T17"><text:tab/><text:tab/>Суд је имао у виду и остале наводе жалбе, али је нашао да су без утицаја на другачију одлуку суда, <text:s/></text:span></text:span><text:span text:style-name="Default_20_Paragraph_20_Font"><text:span text:style-name="T17">па их није посебно образлагао. </text:span></text:span></text:p>
      <text:p text:style-name="P9"/>
      <text:p text:style-name="P9"><text:span text:style-name="T23"><text:tab/><text:tab/>Суд је цен</text:span><text:span text:style-name="T1">ио </text:span><text:span text:style-name="T23">предлог жалиоца да Управни суд мериторно реши овај изборни спор, </text:span><text:span text:style-name="T1">али је нашао да </text:span><text:span text:style-name="T23">нису испуњени услови из члана 55. став 2. Закона о локалним изборима, с обзиром да је жалба одбијена.</text:span></text:p>
      <text:p text:style-name="P9"><text:tab/><text:tab/></text:p>
      <text:p text:style-name="P9"><text:tab/><text:tab/>Са изнетих разлога, налазећи да ожалбеним решењем није повређен закон на штету жалиоца, Управни суд је применом одредбе члана 54. став 4. Закона <text:s/>о локалним изборима и сходном применом одредбе члана 40. став 1. и 2. Закона о управним споровима („Службени гласник РС“, број 111/09), одлучио као у диспозитиву ове пресуде.</text:p>
      <text:p text:style-name="P15"><text:span text:style-name="Font_20_Style39"><text:span text:style-name="T19"/></text:span></text:p>
      <text:p text:style-name="P15"><text:span text:style-name="Default_20_Paragraph_20_Font"><text:span text:style-name="T17"/></text:span></text:p>
      <text:p text:style-name="P16"><text:span text:style-name="Default_20_Paragraph_20_Font"><text:span text:style-name="T8">ПРЕСУЂЕНО У УПРАВНОМ СУДУ</text:span></text:span></text:p>
      <text:p text:style-name="P10"><text:span text:style-name="Default_20_Paragraph_20_Font"><text:span text:style-name="T8">Дана </text:span></text:span><text:span text:style-name="Default_20_Paragraph_20_Font"><text:span text:style-name="T2">20.09.2020.</text:span></text:span><text:span text:style-name="Default_20_Paragraph_20_Font"><text:span text:style-name="T8"> године </text:span></text:span><text:span text:style-name="Default_20_Paragraph_20_Font"><text:span text:style-name="T2">у 12,</text:span></text:span><text:span text:style-name="Default_20_Paragraph_20_Font"><text:span text:style-name="T2">15</text:span></text:span><text:span text:style-name="Default_20_Paragraph_20_Font"><text:span text:style-name="T2"> часова</text:span></text:span><text:span text:style-name="Default_20_Paragraph_20_Font"><text:span text:style-name="T8">, </text:span></text:span><text:span text:style-name="Default_20_Paragraph_20_Font"><text:span text:style-name="T2">III-3 Уж. 4</text:span></text:span><text:span text:style-name="Default_20_Paragraph_20_Font"><text:span text:style-name="T2">901</text:span></text:span><text:span text:style-name="Default_20_Paragraph_20_Font"><text:span text:style-name="T2">/20 </text:span></text:span></text:p>
      <text:p text:style-name="P10"><text:span text:style-name="Default_20_Paragraph_20_Font"><text:span text:style-name="T2"/></text:span></text:p>
      <text:p text:style-name="P10"><text:span text:style-name="Default_20_Paragraph_20_Font"><text:span text:style-name="T2"/></text:span></text:p>
      <text:p text:style-name="P9"><text:span text:style-name="Default_20_Paragraph_20_Font"><text:span text:style-name="T7">Записничар <text:s text:c="4"/><text:tab/><text:tab/> <text:s text:c="13"/><text:tab/> <text:s text:c="2"/><text:tab/><text:tab/> <text:s text:c="2"/>Председник већа-судија</text:span></text:span><text:span text:style-name="Default_20_Paragraph_20_Font"><text:span text:style-name="T14"> </text:span></text:span></text:p>
      <text:p text:style-name="P9"><text:span text:style-name="Default_20_Paragraph_20_Font"><text:span text:style-name="T14">Гордан Вукићевић,</text:span></text:span><text:span text:style-name="Default_20_Paragraph_20_Font"><text:span text:style-name="T14">с.р.</text:span></text:span><text:span text:style-name="Default_20_Paragraph_20_Font"><text:span text:style-name="T14"><text:tab/><text:tab/><text:tab/> <text:s text:c="26"/>Сузана Гудураш,</text:span></text:span><text:span text:style-name="Default_20_Paragraph_20_Font"><text:span text:style-name="T14">с.р.</text:span></text:span></text:p>
      <text:p text:style-name="P2">За тачност отправка</text:p>
      <text:p text:style-name="P2">Управитељ писарнице</text:p>
      <text:p text:style-name="P2">Дејан Ђурић</text:p>
      <text:p text:style-name="P19"/>
      <text:p text:style-name="P17"><text:span text:style-name="Default_20_Paragraph_20_Font"><text:span text:style-name="T15">ОИ <text:s text:c="25"/></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Verdana" svg:font-family="Verdan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39" style:display-name="Font Style39" style:family="text" style:parent-style-name="Default_20_Paragraph_20_Font">
      <style:text-properties style:font-name="Courier New" fo:font-size="9pt" fo:font-weight="bold" style:font-name-asian="Courier New" style:font-size-asian="9pt" style:font-weight-asian="bold" style:font-name-complex="Courier New" style:font-size-complex="9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III-</text:span><text:span text:style-name="Default_20_Paragraph_20_Font"><text:span text:style-name="MT2">3</text:span></text:span><text:span text:style-name="Default_20_Paragraph_20_Font"> Уж. 4</text:span><text:span text:style-name="Default_20_Paragraph_20_Font"><text:span text:style-name="MT2">901</text:span></text:span><text:span text:style-name="Default_20_Paragraph_20_Font">/20</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20-09-21T19:40:50.06</dc:date>
    <meta:editing-duration>P2DT3H2M55S</meta:editing-duration>
    <meta:editing-cycles>763</meta:editing-cycles>
    <meta:generator>OpenOffice/4.1.2$Win32 OpenOffice.org_project/412m3$Build-9782</meta:generator>
    <meta:print-date>2020-09-21T19:10:44.47</meta:print-date>
    <meta:printed-by>Ivana Kovačević</meta:printed-by>
    <dc:creator>Ivana Kovačević</dc:creator>
    <meta:document-statistic meta:table-count="0" meta:image-count="1" meta:object-count="0" meta:page-count="5" meta:paragraph-count="37" meta:word-count="2299" meta:character-count="14343"/>
  </office:meta>
</office:document-meta>
</file>