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text-properties fo:language="zxx" fo:country="none"/>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105%"/>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zxx" fo:country="none" style:text-underline-style="none" fo:font-weight="normal" style:letter-kerning="false" style:font-size-asian="12pt" style:font-weight-asian="normal" style:font-name-complex="Arial" style:font-size-complex="12pt" style:font-weight-complex="normal" style:text-scale="101%"/>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3" style:family="text">
      <style:text-properties fo:color="#000000" style:font-name="Times New Roman" fo:font-size="12pt" fo:language="none"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9"> СУД </text:span></text:p>
      <text:p text:style-name="P7">Одељење у Новом Саду</text:p>
      <text:p text:style-name="P6"><text:span text:style-name="T3">III-9 </text:span><text:span text:style-name="T6">Уж. </text:span><text:span text:style-name="T6">4887</text:span><text:span text:style-name="T6">/20</text:span></text:p>
      <text:p text:style-name="P4"><text:span text:style-name="T10">Дана </text:span><text:span text:style-name="T7">20</text:span><text:span text:style-name="T7">.09.2020.</text:span><text:span text:style-name="T11"> године</text:span></text:p>
      <text:p text:style-name="P3">Б Е О Г Р А <text:span text:style-name="T12">Д</text:span></text:p>
      <text:p text:style-name="P12"/>
      <text:p text:style-name="P12"/>
      <text:p text:style-name="P12"/>
      <text:p text:style-name="P5">У ИМЕ НАРОДА</text:p>
      <text:p text:style-name="P9"/>
      <text:p text:style-name="P9"/>
      <text:p text:style-name="P16"><text:span text:style-name="T25"><text:tab/></text:span><text:span text:style-name="T8"><text:tab/>Управни суд, у већу састављеном од судија: </text:span><text:span text:style-name="T4">Јасминке Вукашиновић, </text:span><text:span text:style-name="T8">председника већа,</text:span><text:span text:style-name="T4"> Мире Стевић Капус и Зоране Брајовић,</text:span><text:span text:style-name="T8"> чланова већа, са суд</text:span><text:span text:style-name="T4">ским</text:span><text:span text:style-name="T8"> </text:span><text:span text:style-name="T4">саветником Иваном Ивановић, као </text:span><text:span text:style-name="T8">записничарем</text:span><text:span text:style-name="T4">, одлучујући о жалби бирача A.A. из ..., </text:span><text:span text:style-name="T29">улица ... број ...</text:span><text:span text:style-name="T4">, изјављеној против решења Градске изборне комисије града Шапца, број 344/2020 од 15.09.2020. године, у правној ствари заштите изборног права, у нејавној седници већа, одржаној дана 20.09.2020. </text:span><text:span text:style-name="T8"><text:s/></text:span><text:span text:style-name="T4">г</text:span><text:span text:style-name="T8">одине </text:span><text:span text:style-name="T4">у 17,15 часова</text:span><text:span text:style-name="T8">, донео је</text:span></text:p>
      <text:p text:style-name="P8"/>
      <text:p text:style-name="P8"/>
      <text:p text:style-name="P14"><text:span text:style-name="Default_20_Paragraph_20_Font"><text:span text:style-name="T27">П Р Е С У Д <text:s/>У</text:span></text:span></text:p>
      <text:p text:style-name="P14"><text:span text:style-name="Default_20_Paragraph_20_Font"><text:span text:style-name="T27"/></text:span></text:p>
      <text:p text:style-name="P9"><text:span text:style-name="Default_20_Paragraph_20_Font"><text:span text:style-name="T27"><text:tab/><text:tab/></text:span></text:span><text:span text:style-name="Default_20_Paragraph_20_Font"><text:span text:style-name="T26">ЖАЛБА СЕ УСВАЈА, ПОНИШТАВА </text:span></text:span><text:span text:style-name="Default_20_Paragraph_20_Font"><text:span text:style-name="T17">решењ</text:span></text:span><text:span text:style-name="Default_20_Paragraph_20_Font"><text:span text:style-name="T17">е</text:span></text:span><text:span text:style-name="Default_20_Paragraph_20_Font"><text:span text:style-name="T17"> Градске изборне комисије града Шапца, број 344/2020 од 15.09.2020. године </text:span></text:span><text:span text:style-name="Default_20_Paragraph_20_Font"><text:span text:style-name="T17">и </text:span></text:span><text:span text:style-name="Default_20_Paragraph_20_Font"><text:span text:style-name="T14">РЕШАВА:</text:span></text:span></text:p>
      <text:p text:style-name="P9"><text:span text:style-name="Default_20_Paragraph_20_Font"><text:span text:style-name="T14"/></text:span></text:p>
      <text:p text:style-name="P9"><text:span text:style-name="Default_20_Paragraph_20_Font"><text:span text:style-name="T14"><text:tab/><text:tab/></text:span></text:span><text:span text:style-name="Default_20_Paragraph_20_Font"><text:span text:style-name="T20">Приговор </text:span></text:span><text:span text:style-name="Default_20_Paragraph_20_Font"><text:span text:style-name="T23">Б.Б.</text:span></text:span><text:span text:style-name="Default_20_Paragraph_20_Font"><text:span text:style-name="T20">, број 274/20 од 06.09.2020. године </text:span></text:span><text:span text:style-name="Default_20_Paragraph_20_Font"><text:span text:style-name="T22">СЕ ОДБИЈА</text:span></text:span><text:span text:style-name="Default_20_Paragraph_20_Font"><text:span text:style-name="T20">.</text:span></text:span></text:p>
      <text:p text:style-name="P13"><text:span text:style-name="Default_20_Paragraph_20_Font"><text:span text:style-name="T22"/></text:span></text:p>
      <text:p text:style-name="P14"><text:span text:style-name="Default_20_Paragraph_20_Font"><text:span text:style-name="T26">О б р а з л о ж е њ е</text:span></text:span></text:p>
      <text:p text:style-name="P16"><text:span text:style-name="Default_20_Paragraph_20_Font"><text:span text:style-name="T24"><text:tab/></text:span></text:span><text:span text:style-name="T4"><text:tab/>Ожалбеним решењем усваја се приговор </text:span><text:span text:style-name="T29">Б.Б.</text:span><text:span text:style-name="T4"> број 274/20 од 06.09.2020. године, распушта се бирачки одбор, а гласање на бирачком месту број 34 Табановић се понавља. </text:span></text:p>
      <text:p text:style-name="P8"/>
      <text:p text:style-name="P16"><text:span text:style-name="T4"><text:tab/><text:tab/>Жалбом, поднетом Управном суду дана 18.09.2020. године у 13,03 часова, жалилац је оспорио законитост решења Градске изборне комисије града Шапца број 344/2020 од 15.09.2020. године, <text:s/>наводећи да је иста последица повреде правила изборне процедуре, погрешно и непотпуно утврђеног чињеничног стања и погрешне примене материјалног права. Наводи да се у приговору указује на повреду тајности гласања због тога што је неко од бирача јавно гласао, односно исказао за коју изборну листу је дао свој глас. Таква радња не представља повреду тајности гласања, ово са разлога што сваки бирач има право да се изјашњава и да свој став саопшти. Даље наводи да би повреда тајности гласања постојала у случају да бирачки одбор није </text:span><text:soft-page-break/><text:span text:style-name="T4">омогућио бирачу да тајно гласа, већ да је тражио да се бирач јавно изјасни за кога да гласа пред бирачким одбором. Истиче да је бирачки одбор омогућио тајно гласање, те да се стога неосновано у приговору указује да је повређен закон у погледу тајности гласања. Даље се у жалби наводи да се на повреду тајности гласања може позвати лице коме је исто право било ускраћено у току трајања бирачког процеса, а како таквих лица нема и иста нису наведена у Записнику о раду бирачког одбора, нити у приговору, ови и овакви наводи у повредама тајности гласања подносиоца приговора су неосновани. Напомиње да је у Записнику о раду бирачких одбора под тачком 13а констатовано да чланови бирачког одбора нису имали примедбе на поступак спровођења гласања на бирачком месту, нити је у тачки 7б наведен догађај који би евентуално био од утицаја на гласање. Сматра да неправилности на које се указује приговором “јавно гласање”, нису неправилности које су констатоване у Записнику о раду бирачког одбора са бирачког места бр. 34 Табановић, да докази на које се подносилац приговора позива не пружају довољно основа за закључак да су се наведене неправилности догодиле на бирачком месту бр. 34 Табановић. У жалби се позива и на пресуде Управног суда Уж 318/16 од 30.04.2016. године и Уж 512/12 од 18. маја 2012. године. Даље у жалби наводи да су <text:s/>неосноване тврдње подносиоца приговора да су наведени бирачи гласали јавно и тиме повредили одредбу члана 55. Закона о избору народних посланика, да подносилац приговора погрешно тумачи члан 55. Закона о избору народних посланика својом тврдњом да је “јавним гласањем” повређен цитирани члан закона, јер Закон о избору народних посланика не познаје институт (установу) јавног гласања, нити је санкционише у смислу разлога за распуштање бирачког одбора и понављање гласања на том бирачком месту. Са изнетих разлога, предложио је да суд жалбу усвоји, поништи решење ГИК Шабац бр. 344/2020 од 15.09.2020. године којим је усвојен приговор </text:span><text:span text:style-name="T29">Б.Б.</text:span><text:span text:style-name="T4"> као овлашћеног подносиоца изборне листе “Небојша Зеленовић-Шабац је наш”, заведен под деловодним бројем 274/20 од 06.09.2020. године. Приговор </text:span><text:span text:style-name="T29">Б.Б.</text:span><text:span text:style-name="T4"> као овлашћеног подносиоца изборне листе “Небојша Зеленовић-Шабац је наш” од 06.09.2020. године, заведен под деловодним бројем 274/20 се одбија. </text:span></text:p>
      <text:p text:style-name="P8"/>
      <text:p text:style-name="P16"><text:span text:style-name="T4"><text:tab/><text:tab/>Градска изборна комисија града Шапца је дана 19.09.2020. године у <text:s/>17,24 часа, Управном суду доставила одговор на жалбу са списима предмета који се односе на бирачко место број 34 Табановић. У одговору на жалбу Градска изборна комисија града Шапца навела је да су апсолутно правно неприхватљиви наводи жалиоца да јавно гласање не представља повреду тајности гласања из разлога што сваки бирач има право да изрази и саопшти свој став. Истиче да је тајно гласање правило изборно</text:span><text:span text:style-name="T4">г</text:span><text:span text:style-name="T4"> процеса, да грађани имају право слободног изражавања – изјашњавања и </text:span><text:span text:style-name="T4">саопштавања</text:span><text:span text:style-name="T4"> својих ставова, али не на бирачком месту. Указује да члан 55. Закона о избору народних посланика прописује обавезу личног и тајног гласања и да је у ставу 5. истог члана закона, наведено да ако се у току гласања наруше правила из става 1 до 4 овог члана, бирачки одбор се распушта а гласање на том бирачком месту се понавља. <text:s/>Сматра да повреда тајности гласања постоји кад бирач “својевољно” наглас саопшти за кога гласа јер тиме не само да доводи у питање своју бирачку слободу (зашто би неко саопштавао за кога гласа, на бирачком месту, осим ако неко од присутних то не треба да зна из неког разлога), већ врши утицај на друге бираче присутне на бирачком месту, односно агитује за одређену опцију. Указује да је повреда тајности гласања утвђена увидом у </text:span><text:span text:style-name="T4">записник као јавну исправу, због чега се сматра неспорном. Истиче да нико од чланова бирачког одбора није оспорио догађаје који су наведни у записнику којима је повређена </text:span><text:soft-page-break/><text:span text:style-name="T4">тајност гласања. У записнику о раду бирачког одбора констатовани су догађаји који представљају повреду правила тајног гласања, односно нарушавање тајности гласања. Сходно наведеном предлаже да се жалба одбије као неоснована.</text:span></text:p>
      <text:p text:style-name="P8"/>
      <text:p text:style-name="P16"><text:span text:style-name="T4"><text:tab/><text:tab/>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68/20), по оцени навода жалбе, </text:span><text:span text:style-name="T4">одговора на жалбу</text:span><text:span text:style-name="T4"> и достављених списа предмета, Управни суд је нашао да је жалба основана.</text:span></text:p>
      <text:p text:style-name="P8"/>
      <text:p text:style-name="P16"><text:span text:style-name="T4"><text:tab/><text:tab/> Из образложења ожалбеног решења и стања у списима овог изборног предмета произлази да је пресудом Управног суда III-11 Уж 4879/20 од 12.09.2020. године усвојена жалба бирача </text:span><text:span text:style-name="T29">Б.Б.</text:span><text:span text:style-name="T4"> </text:span><text:span text:style-name="T29">и</text:span><text:span text:style-name="T4">з ..., изјављена против решења Градске изборне комисије града Шапца, број 304/2020 од 08.09.2020. године и поништено наведено решење којим је одбијен, као неоснован, приговор </text:span><text:span text:style-name="T29">Б.Б.</text:span><text:span text:style-name="T4"> број 274/20 од 06.09.2020. године, у ком је тражено да се распусти бирачки одбор и <text:s text:c="2"/>понови гласање на бирачком месту број 34 Табановић. У приговору је наведено да су уочене неправилноти у процесу гласања које се односе на повреду одредаба Закона о избору народних посланика а које се односе на тајност гласања. Наводи да су у записнику о раду бирачког одбора, односно у прилогу записика који се односи на догађаје из тачке 7б записника наведене следеће неправилности <text:s/>и то: 1. <text:s/></text:span><text:span text:style-name="T29">В.В.</text:span><text:span text:style-name="T4"> гласао јавно и одбио да савије гласачки листић и поред упозорења од стране бирачког одбора; 2. <text:s/></text:span><text:span text:style-name="T29">Г.Г.</text:span><text:span text:style-name="T4"> иако је био упозорен да се удаљи од гласача, одбио што је такође повреда тајности гласања; 3. </text:span><text:span text:style-name="T29">Д.Д.</text:span><text:span text:style-name="T4"> није хтео да се склони док му је супруга гласала; 4. </text:span><text:span text:style-name="T29">Ђ.Ђ.</text:span><text:span text:style-name="T4"> пришао другом бирачу и одбио да се склони када је упозорен од стране председника БО; 5. <text:s/></text:span><text:span text:style-name="T29">Е.Е.</text:span><text:span text:style-name="T4">, након гласања гласно рекао за кога је гласао; 6. </text:span><text:span text:style-name="T29">Ж.Ж.</text:span><text:span text:style-name="T4"> такође гласао јавно, 7. </text:span><text:span text:style-name="T29">З.З.</text:span><text:span text:style-name="T4"> и после више опомена гласао јавно и није хтео да савије гласачки листић по правилима већ га је у гласачку кутију убацио тако да то виде сви присутни. На основу наведеног, предложио <text:s/>је да се бирачки одбор распусти и да се гласање <text:s/>на бирачком месту број 34 Основна школа Табановић, понови.</text:span></text:p>
      <text:p text:style-name="P8"/>
      <text:p text:style-name="P16"><text:span text:style-name="T4"><text:tab/><text:tab/>Према разлозима ожалбеног решења Градска изборна комисија града Шапца је <text:s/>разматрајући наводе из приговора, констатовала да је у записнику о раду бирачког одбора, на бирачком месту број 34 Табановић, део записника означен тачком 7б, односно као прилог записника за догађаје наведене под тачком 7б, као догађаје од утицаја на гласање, наведени су: 1) </text:span><text:span text:style-name="T29">В.В.</text:span><text:span text:style-name="T4"> гласао јавно и није хтео да савије гласачки листић иако је био опоменут од стране Комисије; 2) </text:span><text:span text:style-name="T29">Г.Г.</text:span><text:span text:style-name="T4">, иако упозорен да се удаљи од гласача, одбио је то да уради; 3) </text:span><text:span text:style-name="T29">Д.Д.</text:span><text:span text:style-name="T4"> није хтео да се склони док му је супруга гласала; 4) </text:span><text:span text:style-name="T29">Ђ.Ђ.</text:span><text:span text:style-name="T4"> пришао другом бирачу и одбио да се склони када је упозорен од стране председника бирачког одбора; 5) </text:span><text:span text:style-name="T29">Е.Е.</text:span><text:span text:style-name="T4"> на изласку са бирачког места гласно рекао за кога је гласао; 6) </text:span><text:span text:style-name="T29">Ж.Ж.</text:span><text:span text:style-name="T4"> гласао јавно пред свима, иако је опоменут да то не ради; 7) </text:span><text:span text:style-name="T29">З.З.</text:span><text:span text:style-name="T4"> и после више опомена гласао јавно и није хтео да савије гласачки листић по правилима, већ га је убацио у гласачку кутију тако да то виде сви присутни. С тим у вези, имајући у виду садржину записника у којем су детаљно описани догађаји у вези са гласањем односно поступање напред наведених бирача, као и чињеницу да нико од чланова бирачког одбора није ставио примедбу на садржину записника у том смислу, по оцени Градске изборне комисије града Шапца неспорно је утврђено да <text:s/>се у процесу гласања десиле радње, на које је, <text:s/>као противне закону, указао подносилац приговора. <text:s/>На </text:span><text:soft-page-break/><text:span text:style-name="T4">основу напред изнетог, а позивајући се на одредбе члана 55. и 69. Закона о избору народних посланика, те одредбе члана 9, 23. став 2. тачка 1. до 6. и члана 34. Правила о раду бирачких одбора на поновљеним изборима за одборнике Скупштине града Шапца расписаним за 05.09.2020. године, Градска изборна комисија закључује да из утврђеног чињеничног стања произлази да је поступањем напред наведених лица учињена повреда члана 55. став 1. и 2 и члана 69. став 3. Закона о избору народних посланика. Законска санкција за повреду личног и тајног гласања у смислу чланова 55. и 69. Закона о избору народних посланика је распуштање бирачког одобра и понављање избора на том бирачком месту. Имајући у виду напред утврђено чињенично стање, Комисија је након већања и гласања односом гласова 11:9 донела решење којим се приговору усваја, бирачки одбор распушта а избори на бирачком месту бр. 34 понављају.</text:span></text:p>
      <text:p text:style-name="P16"/>
      <text:p text:style-name="P16"><text:tab/><text:tab/>Одредбом члана 55. став 1. Закона о избору народних посланика, <text:span text:style-name="T4">(“Службени гласник РС”, бр. 35/00...68/20),</text:span> прописано је да сваки бирач гласа лично, а ставом 2. истог члана закона да бирач у току одржавања избора може гласати само једанпут. Гласање је тајно. Ставом 3. истог члана прописано је да се гласа на овереним гласачким листићима, док је ставом 4. прописано да је на бирачком месту и на 50 метара од бирачког места забрањено истицање <text:span text:style-name="T4">симбола</text:span> политичких странака и другог пропагандног материјала. Ставом 5. истог члана закона прописано је ако се у току гласања наруше правила из става 1. до 4. овог члана, бирачки одбор се распушта а гласање на том бирачком месту се понавља. </text:p>
      <text:p text:style-name="P16"/>
      <text:p text:style-name="P16"><text:tab/><text:tab/>Одредбом члана 69. став 1. истог закона прописано је да чланови бирачког одбора не смеју ни на који начин утицати на одлуку бирача, а ставом 2. исго члана да су чланови бирачког одбора дужни да бирачу, на његов захтев, поново објасне начин гласања. Према ставу 3. истог члана закона чланови бирачког одбора дужни су, нарочито да пазе да нико не омета бираче приликом попуњавања гласачког листића и да у потпуности буде обезбеђена тајност гласања. Ставом 4. прописано је да се у току гласања повреде одредбе из став 1. до 3. овог члана Републичка изборна комисија распушта бирачки одбор, образује нови бирачки одбор и одређује понавље гласања у том бирачком одбору.</text:p>
      <text:p text:style-name="P16"/>
      <text:p text:style-name="P16"><text:tab/><text:tab/>Одредбом члана 9. Правила <text:span text:style-name="T4">(Упутства)</text:span> о раду бирачких одбора на поновљеним изборима за одборнике Скупштине града Шапца, расписаним за 05.09.2020. године број 259/2020 између осталог прописано је да место за гласање мора бити тако постављено и уређено да сви бирачи приликом гласања буду леђима окренути бирачком одбору на удаљености која обезбеђује тајност гласања, а са других страна заштићених параваном за гласање. </text:p>
      <text:p text:style-name="P16"/>
      <text:p text:style-name="P16"><text:tab/><text:tab/>Одредбом члана 23. став 1. истих правила, прописано је да бирач попуњава гласачки листић на месту које је бирачки одбор, у складу са овим правилима, одредио као место за гласање. Ставом 2. тачка 2. истог члана правила прописано је да је гласање тајно и да се обавља само на месту које је на бирачком месту <text:s/>одређено за гласање, на начин на који је обезбеђена тајност гласања, а тачком 6. прописано је да 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text:soft-page-break/>покаже како је гласао, као ни да бирач гласа јавно. Ако ипак дође до одступања наведеног правила, бирачки одбор то евидентира у Записник о раду бирачког одбора, као догађај од значаја за гласање. У записник се уноси и редни број којим су ти бирачи уписани у бирачки списак, а за бирача који је јавно гласао и податак за који је гласао. </text:p>
      <text:p text:style-name="P16"/>
      <text:p text:style-name="P16"><text:tab/><text:tab/>Одредбом члана 24. истих правила, прописана је дужност бирачког обора да се стара о обезбеђивању тајности гласања у ставу 1. тог члана, док је у ставу 2. истог члана прописана дужност бирачког одбора да обезбеди гласање, тако да нико не може видети како бирач попуњава гласачки листић, као и да предузме све мере да бирач не буде у прилици да јавно саопшти за кога гласа. </text:p>
      <text:p text:style-name="P16"/>
      <text:p text:style-name="P16"><text:span text:style-name="T4"><text:tab/><text:tab/></text:span><text:span text:style-name="T4">Одредбом члана 34. <text:s/></text:span><text:span text:style-name="T4">наведених </text:span><text:span text:style-name="T4"><text:s/>Правила прописано је да </text:span><text:span text:style-name="T4">нарушавање реда на бирачком месту је свако понашање лица која су дошла ради гласања, </text:span><text:span text:style-name="T4"><text:s/>чланова и заменика чланова бирачког одбора, као и свих других присутних лица на бирачком месту и 50м око бирачког места, које је супротно </text:span><text:span text:style-name="T4">З</text:span><text:span text:style-name="T4">акону, </text:span><text:span text:style-name="T4">У</text:span><text:span text:style-name="T4">путству и овим </text:span><text:span text:style-name="T4">П</text:span><text:span text:style-name="T4">равилима, а нарочито: попуњавање гласачких листића на начин којим се крши тајност гласања; савијање и убацивање у гласачку кутију гласачког листића на начин којим се крши тајност гласања;</text:span><text:span text:style-name="T4"> </text:span><text:span text:style-name="T4">јавно гласање</text:span><text:span text:style-name="T4">; присуство и задржавање лица која нису дошла ради гласања на бирачком месту и 50м од бирачког места; </text:span><text:span text:style-name="T4">Према ставу 3 наведене одредбе</text:span><text:span text:style-name="T4"> </text:span><text:span text:style-name="T4">а</text:span><text:span text:style-name="T4">ко се на бирачком месту наруши ред, бирачки одбор прекида гласање док се ред не успостави. </text:span></text:p>
      <text:p text:style-name="P16"/>
      <text:p text:style-name="P16"><text:span text:style-name="T4"><text:tab/><text:tab/> Код оваквог чињеничног и правног стања ове изборне ствари, Управни суд налази да је ожалбеним решењем повређен закон, јер је по оцени суда, Изборна комисија погрешно поступила када је <text:s/>ожалбеним решењем усвојила приговор бирача </text:span><text:span text:style-name="T29">Б.Б.</text:span><text:span text:style-name="T4"> број 274/20 од 06.09.2020. године, распустила бирачки одбор и наложила понављање гласања на бирачком месту број 34 Табановић. Ово стога, што разлози на које се приговором указује нису такве природе да би имали за последицу поништавање, односно понављање гласања на бирачком месту, односно не чине повреду прописану чланом <text:s/>55. став 5. ни чланом 69. став 4. Закона о избору народних посланика. У приговору и у записнику о раду бирачког одбора описано понашање и то: да је <text:s/></text:span><text:span text:style-name="T29">В.В.</text:span><text:span text:style-name="T4"> гласао јавно и није хтео да савије гласачки листић иако је био опоменут од стране Комисије; да је </text:span><text:span text:style-name="T29">Г.Г.</text:span><text:span text:style-name="T4">, иако упозорен да се удаљи од гласача, одбио то да уради; да </text:span><text:span text:style-name="T29">Д.Д.</text:span><text:span text:style-name="T4"> није хтео да се склони док му је супруга гласала; да је </text:span><text:span text:style-name="T29">Ђ.Ђ.</text:span><text:span text:style-name="T4"> пришао другом бирачу и одбио да се склони када је упозорен од стране председника бирачког одбора; да је </text:span><text:span text:style-name="T29">Е.Е.</text:span><text:span text:style-name="T4"> на изласку са бирачког места гласно рекао за кога је гласао; да је </text:span><text:span text:style-name="T29">Ж.Ж.</text:span><text:span text:style-name="T4"> гласао јавно пред свима, иако је опоменут да то не ради и да је </text:span><text:span text:style-name="T29">З.З.</text:span><text:span text:style-name="T4"> и после више опомена гласао јавно и није хтео да савије гласачки листић по правилима, већ га је убацио у гласачку кутију тако да то виде сви присутни, су понашања противно Правилима (Упутству) о раду бирачких одбора на поновљеним изборима за одборнике Скупштине града Шапца, расписаним за 05.09.2020. године, али по оцени Управног суда, описано не представља повреду у изборном поступку која би сходно цитираним <text:s/>одредбама чланова 55. став 5. и 69. став 4. Закона о избору народних посланика, водила распуштању бирачког одбора и понављању гласања на <text:s/>бирачком месту. </text:span></text:p>
      <text:p text:style-name="P8"/>
      <text:p text:style-name="P8"><text:tab/><text:tab/>Из утврђених чињеница и стања у списима предмета ове изборне ствари, не произилази да на наведеном бирачком месту нису били испуњени услови којима се <text:soft-page-break/>бирачу обезбеђује да тајно гласа, а тиме што су бирачи јавно гласали није повређена тајност гласања. Ово са разлога што лице које гласа не може да повреди тајност сопственог гласања. <text:s/>Са изнетог је, по налажењу суда, погрешна оцена <text:s/>изборне комисије, да неправилности на које се приговором указује и које су констатоване у записнику о раду бирачког одбора, представљају законски разлог и основ из чл. 55. и 69. Закона о избору народних посланика, за распуштање бирачког одбора и понављање гласања на бирачком месту број 34 Табановић.</text:p>
      <text:p text:style-name="P8"/>
      <text:p text:style-name="P9"><text:span text:style-name="Default_20_Paragraph_20_Font"><text:span text:style-name="T18"><text:tab/><text:tab/></text:span></text:span><text:span text:style-name="Default_20_Paragraph_20_Font"><text:span text:style-name="T21">На основу свега наведеног, Управни суд је, применом одредбе члана 55. став 1. Закона о локалним изборима, усвојио жалбу жалиоца и поништио ожалбено решење. </text:span></text:span></text:p>
      <text:p text:style-name="P15"><text:tab/><text:tab/><text:span text:style-name="T4">Оценом навода изнетих у приговору, Управни суд налази да су у записнику о раду бирачког одобора на бирачком месту број 34 Табановић, унете неправилности на које се приговором указује, али је увидом у целокупни бирачки материјал са тог бирачког места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одредбе члана 55.став 2. Закона о локалним изборима.</text:span></text:p>
      <text:p text:style-name="P15"/>
      <text:p text:style-name="P9"><text:span text:style-name="Default_20_Paragraph_20_Font"><text:span text:style-name="T21"><text:tab/><text:tab/>На основу изнетих разлога, Управни суд је одлучио као у диспозитиву ове пресуде, применом члана 55. став 1. и став 2. Закона о локалним изборима.</text:span></text:span></text:p>
      <text:p text:style-name="P17"><text:span text:style-name="Default_20_Paragraph_20_Font"><text:span text:style-name="T28"/></text:span></text:p>
      <text:p text:style-name="P17"><text:span text:style-name="Default_20_Paragraph_20_Font"><text:span text:style-name="T2">ПРЕСУЂЕНО У УПРАВНОМ СУДУ</text:span></text:span></text:p>
      <text:p text:style-name="P10"><text:span text:style-name="Default_20_Paragraph_20_Font"><text:span text:style-name="T2">Дана </text:span></text:span><text:span text:style-name="Default_20_Paragraph_20_Font"><text:span text:style-name="T5">20</text:span></text:span><text:span text:style-name="Default_20_Paragraph_20_Font"><text:span text:style-name="T5">.09.2020.</text:span></text:span><text:span text:style-name="Default_20_Paragraph_20_Font"><text:span text:style-name="T2"> године </text:span></text:span><text:span text:style-name="Default_20_Paragraph_20_Font"><text:span text:style-name="T5">у </text:span></text:span><text:span text:style-name="Default_20_Paragraph_20_Font"><text:span text:style-name="T5">17.15</text:span></text:span><text:span text:style-name="Default_20_Paragraph_20_Font"><text:span text:style-name="T5"> часова</text:span></text:span><text:span text:style-name="Default_20_Paragraph_20_Font"><text:span text:style-name="T2">, </text:span></text:span><text:span text:style-name="Default_20_Paragraph_20_Font"><text:span text:style-name="T5">III-9 Уж. 4887/20 </text:span></text:span></text:p>
      <text:p text:style-name="P10"><text:span text:style-name="Default_20_Paragraph_20_Font"><text:span text:style-name="T5"/></text:span></text:p>
      <text:p text:style-name="P9"><text:span text:style-name="Default_20_Paragraph_20_Font"><text:span text:style-name="T1">Записничар <text:s text:c="4"/><text:tab/><text:tab/> <text:s text:c="13"/><text:tab/> <text:s text:c="2"/><text:tab/><text:tab/> <text:s text:c="10"/>Председник већа-судија</text:span></text:span><text:span text:style-name="Default_20_Paragraph_20_Font"><text:span text:style-name="T15"> </text:span></text:span></text:p>
      <text:p text:style-name="P9"><text:span text:style-name="Default_20_Paragraph_20_Font"><text:span text:style-name="T16">Ивана Ивановић, </text:span></text:span><text:span text:style-name="Default_20_Paragraph_20_Font"><text:span text:style-name="T16">с.р.</text:span></text:span><text:span text:style-name="Default_20_Paragraph_20_Font"><text:span text:style-name="T15"><text:tab/> <text:s text:c="41"/>Јасминка Вукашиновић</text:span></text:span><text:span text:style-name="Default_20_Paragraph_20_Font"><text:span text:style-name="T16">, </text:span></text:span><text:span text:style-name="Default_20_Paragraph_20_Font"><text:span text:style-name="T16">с.р.</text:span></text:span></text:p>
      <text:p text:style-name="P11"><text:span text:style-name="Default_20_Paragraph_20_Font"><text:span text:style-name="T15"/></text:span></text:p>
      <text:p text:style-name="P11"><text:span text:style-name="Default_20_Paragraph_20_Font"><text:span text:style-name="T19"/></text:span></text:p>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13">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III-9</text:span></text:span><text:span text:style-name="Default_20_Paragraph_20_Font"><text:span text:style-name="MT1"> У</text:span></text:span><text:span text:style-name="Default_20_Paragraph_20_Font"><text:span text:style-name="MT2">ж 48</text:span></text:span><text:span text:style-name="Default_20_Paragraph_20_Font"><text:span text:style-name="MT2">87</text:span></text:span><text:span text:style-name="Default_20_Paragraph_20_Font"><text:span text:style-name="MT2">/20</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1H33M4S</meta:editing-duration>
    <meta:editing-cycles>63</meta:editing-cycles>
    <meta:generator>OpenOffice/4.1.2$Win32 OpenOffice.org_project/412m3$Build-9782</meta:generator>
    <dc:title>template upravni BGDnovi2</dc:title>
    <dc:date>2020-09-21T16:34:18.05</dc:date>
    <meta:print-date>2020-09-21T16:14:06.40</meta:print-date>
    <dc:creator>Ivana Kovačević</dc:creator>
    <meta:printed-by>Ivana Kovačević</meta:printed-by>
    <meta:document-statistic meta:table-count="0" meta:image-count="1" meta:object-count="0" meta:page-count="6" meta:paragraph-count="39" meta:word-count="2790" meta:character-count="1715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