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style>
    <style:style style:name="P11"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0"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21" style:family="paragraph" style:parent-style-name="Standard">
      <style:paragraph-properties fo:margin-top="0cm" fo:margin-bottom="0cm" fo:line-height="100%" fo:text-align="center" style:justify-single-word="false"/>
      <style:text-properties fo:language="sh" fo:country="YU" fo:font-weight="bold" style:font-weight-asian="bold"/>
    </style:style>
    <style:style style:name="P22"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fo:line-height="150%" fo:text-align="justify" style:justify-single-word="false"/>
    </style:style>
    <style:style style:name="P2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sh" fo:country="YU" fo:font-weight="bold" style:font-weight-asian="bold"/>
    </style:style>
    <style:style style:name="T13" style:family="text">
      <style:text-properties fo:language="en" fo:country="US"/>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5%"/>
    </style:style>
    <style:style style:name="T17"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18"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19" style:family="text">
      <style:text-properties fo:color="#000000" style:font-name="Times New Roman" fo:font-size="12pt" fo:font-weight="normal" style:font-size-asian="12pt" style:font-weight-asian="normal" style:font-size-complex="12pt" style:font-weight-complex="normal"/>
    </style:style>
    <style:style style:name="T20" style:family="text">
      <style:text-properties fo:color="#000000" style:font-name="Times New Roman" fo:font-size="12pt"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21" style:family="text">
      <style:text-properties fo:color="#000000" style:font-name="Times New Roman" fo:font-size="12pt" fo:language="none"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22" style:family="text">
      <style:text-properties fo:language="ru" fo:country="RU" fo:font-weight="bold" style:font-weight-asian="bold" style:font-weight-complex="bold"/>
    </style:style>
    <style:style style:name="T23" style:family="text">
      <style:text-properties style:font-size-complex="12pt"/>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language="zxx" fo:country="none" style:font-size-asian="12pt"/>
    </style:style>
    <style:style style:name="T26" style:family="text">
      <style:text-properties fo:font-size="12pt" fo:language="sr" fo:country="YU" style:font-size-asian="12pt" style:font-size-complex="12pt" style:text-scale="104%"/>
    </style:style>
    <style:style style:name="T27" style:family="text">
      <style:text-properties fo:font-size="12pt" style:font-size-asian="12pt"/>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10">Одељење у Новом Саду</text:p>
      <text:p text:style-name="P9"><text:span text:style-name="Default_20_Paragraph_20_Font"><text:span text:style-name="T23">III-</text:span></text:span><text:span text:style-name="Default_20_Paragraph_20_Font"><text:span text:style-name="T4">1</text:span></text:span><text:span text:style-name="Default_20_Paragraph_20_Font"><text:span text:style-name="T23"> </text:span></text:span>Уж. 4<text:span text:style-name="T1">892</text:span>/20</text:p>
      <text:p text:style-name="P7"><text:span text:style-name="T4">20.09</text:span><text:span text:style-name="T9">.</text:span><text:span text:style-name="T11">20</text:span><text:span text:style-name="T4">20</text:span><text:span text:style-name="T11">. године</text:span></text:p>
      <text:p text:style-name="P3">Б Е О Г Р А <text:span text:style-name="T13">Д</text:span></text:p>
      <text:p text:style-name="P3"/>
      <text:p text:style-name="P8">У ИМЕ НАРОДА</text:p>
      <text:p text:style-name="P8"/>
      <text:p text:style-name="P17"><text:tab/><text:tab/><text:span text:style-name="T1">Управни суд, у већу судија: Сузана Гудураш, председник већа, Станимирка Лаловић и Весна Слијепчевић чланови већа, са судским саветником Горданом Вукићевићем, </text:span><text:span text:style-name="T5">записничарем</text:span>, <text:span text:style-name="T1">одлучујући</text:span> <text:span text:style-name="T1">о жалби бирача A.A. из ..., </text:span><text:span text:style-name="T28">улица ... број ...</text:span><text:span text:style-name="T1">, поднетој против решења Градске изборне комисије града Шапца, број 343/2020 од 15.09.2020. године, у правној ствари заштите изборног права,</text:span> <text:span text:style-name="T1">на</text:span> нејавној седници већа, одржаној дана <text:span text:style-name="T1">20.09.2020</text:span>. године <text:span text:style-name="T1">у 12,45 часова,</text:span> донео је</text:p>
      <text:p text:style-name="P17"/>
      <text:p text:style-name="P17"/>
      <text:p text:style-name="P19">П Р Е С У Д У</text:p>
      <text:p text:style-name="P21"/>
      <text:p text:style-name="P20"/>
      <text:p text:style-name="P24"><text:span text:style-name="T12"><text:tab/><text:tab/></text:span><text:span text:style-name="T10">Жалба </text:span><text:span text:style-name="T8">СЕ <text:s/>ОДБ</text:span><text:span text:style-name="T2">ИЈА</text:span><text:span text:style-name="T8">.</text:span><text:span text:style-name="T2"> <text:s/></text:span></text:p>
      <text:p text:style-name="P5"/>
      <text:p text:style-name="P22">О б р а з л о ж е њ е</text:p>
      <text:p text:style-name="P23"/>
      <text:p text:style-name="P17"><text:span text:style-name="T6"><text:tab/><text:tab/></text:span><text:span text:style-name="T5">Ожалбен</text:span><text:span text:style-name="T1">им решењем, усвојен је приговор </text:span><text:span text:style-name="T28">Б.Б.</text:span><text:span text:style-name="T1"> број 268/20 од 06.09.2020. године, распуштен је бирачки одбор, а гласање на бирачком месту број 63 Мала Врањска поновљено. </text:span></text:p>
      <text:p text:style-name="P17"><text:span text:style-name="T1"><text:tab/><text:tab/>Жалбом поднетом Управном суду дана 18.09.2020. године у 13,08 часова, жалилац је оспорио законитост решења Градске изборне комисије града Шапца број 343/2020 од 15.09.2020.године, указујући да је исто незаконито, те да је последица повреде правила изборне процедуре, погрешно и непотпуно утврђеног чињеничног стања и погрешне примене материјалног права. Наводи разлоге из поднетог приговора који се односе на повреду тајности гласања од стране бирача </text:span><text:span text:style-name="T28">В.В.</text:span><text:span text:style-name="T1">, </text:span><text:span text:style-name="T28">Г.Г.</text:span><text:span text:style-name="T1"> и </text:span><text:span text:style-name="T28">Д.Д.</text:span><text:span text:style-name="T1">, заокруживањем бројева на гласачком листићу, уместо других лица, те бирача </text:span><text:span text:style-name="T28">Ђ.Ђ.</text:span><text:span text:style-name="T1"> који је јавно гласао за изборну листу број 1, као и на неправилности у гласању од стране бирача </text:span><text:span text:style-name="T28">Е.Е.</text:span><text:span text:style-name="T1"> које се односе на сугерисање другом бирачу како да гласа. Истиче да се у приговору указује на повреду тајности гласања, због тога што је неко од бирача јавно гласао, односно исказао за коју изборну листу је дао свој глас, али налази да таква радња не представља повреду тајности гласања, зато што сваки бирач има право да се изјашњава и да свој став саопшти. Указује да би повреда тајности гласања постојала у случају да бирачки одбор није омогућио бирачу да тајно гласа, већ да је тражио да се бирач јавно изјасни за кога да гласа пред бирачким одбором. Истиче да је у конкретном </text:span><text:soft-page-break/><text:span text:style-name="T1">случају бирачки одбор омогућио тајно гласање, те да се стога у приговору неосновано указује да је повређен Закон у погледу тајности гласања. Даље указује да се на повреду тајности гласања може позвати лице коме је то право било ускраћено у току трајања бирачког процеса, а како таквих лица нема, и нису наведена у Записнику о раду бирачког одбора, као ни у приговору, сматра да су наводи о повредама тајности гласања подносиоца приговора неосновани, те да подносилац приговора погрешно тумачи члан 55. Закона о избору народних посланика. Предлаже да Управни суд усвоји жалбу, поништи решење Градске изборне комисије града Шапца број 343/2020 од 15.09.2020. године и одбије приговор </text:span><text:span text:style-name="T28">Б.Б.</text:span><text:span text:style-name="T1"> заведен под бројем 268/20 од 06.09.2020.године.</text:span></text:p>
      <text:p text:style-name="P17"><text:tab/><text:tab/>У одговору на жалбу који је са списима примљен у Управном суду 19.09.2020. године у 17,24 часа, <text:span text:style-name="T1">Градска и</text:span>зборна комисија <text:span text:style-name="T1">је оспорила наводе жалбе, <text:s/>истичући д</text:span>а се у жалби не наводи у чему се састоји повреда изборне процедуре и да се жалба искључиво бави наводима из приговора, а не наводима из побијаног решења. Комисија сматра <text:s/>да <text:span text:style-name="T1">су</text:span> наводи жалиоца да јавно гласање не представља повреду тајности гласања из разлога што сваки бирач има право да изрази и да саопшти свој став, <text:s/>правно неприхватљиви. Указује да је тајно гласање правило изборног процеса и тековина демократског друштва која представља једну од гаранција <text:s/>слободног изражавања воље бирача и да грађани имају право слободног изјашњавања и саопштавања својих ставова, али не на бирачком месту и да ко дође на бирачко место ради гласања мора да поштује Устав и Закон којим је прописано право али и обавеза тајног гласања, у ком смислу је члан 55. Закона о избору народних посланика потпуно јасан. Комисија налази да повреда тајности глања постоји кад бирач ,,својевољно” наглас саопшти за кога гласа јер тиме не доводи у питање своју гласачку слободу, већ врши утицај на друге бираче присутне на бирачком месту, односно агитује за одређену опцију. Указује да <text:span text:style-name="T1">је у тачки 13а Записника наведено да чланови</text:span> бирачког одбора <text:s/><text:span text:style-name="T1">немају примедби на поступак спровођења гласања, те да су догађаји од утицаја на гласање евидентирани у тачки 7б и прилогу записника </text:span><text:span text:style-name="T1">уз </text:span><text:span text:style-name="T1">7б, које нико није оспорио, те да се с тим у вези Записник о раду бирачког одбора има сматрати јавном исправом.</text:span> Сходно наведеном, предлаже да се жалба одбије као неоснована.</text:p>
      <text:p text:style-name="P17"><text:span text:style-name="T5"><text:tab/><text:tab/></text:span><text:span text:style-name="T1">Одлучујући о жалби, која је благовремена, допуштена и изјављена од овлашћеног лица, на основу <text:s/>одредбе члана 54. став 1. и 3. Закона о локалним изборима (“Службени гласник РС”, бр. 129/07...68/20), по оцени навода жалбе, ожалбеног решења, одговора на жалбу и достављених списа предмета, Управни суд је нашао да жалба није основана. </text:span></text:p>
      <text:p text:style-name="P17"><text:tab/><text:tab/>Из списа предмета ове изборне ствари, као и образложења ожалбеног решења, произлази да је ожалбено решење донето, у поновом поступку, поступајући по пресуди Управног суда Уж 4877/2020 од 12.09.2020.године, по приговору <text:span text:style-name="T28">Б.Б.</text:span> који је заведен под бројем 26<text:span text:style-name="T1">8</text:span>/20 у 19,<text:span text:style-name="T1">14</text:span> час<text:span text:style-name="T1">ова</text:span> дана 06.09.2020.године, којим је подносилац приговора указао на неправилности на бирачком месту број <text:span text:style-name="T1">63 Мала Врањска</text:span> на поновљеним изборима за одборнике Скупштине града Шапца одржаним дана 05.09.2020.године. У приговору је наведено да су увидом у Записник о раду бирачког одбора на бирачком месту <text:span text:style-name="T1">63 Мала Врањска</text:span> откривене <text:span text:style-name="T1">бројне </text:span>повреде Закона о избору народних посланика, <text:span text:style-name="T1">у прилогу записника за догађаје наведене под тачком 7б. Даље наводи да је </text:span><text:span text:style-name="T28">В.В.</text:span><text:span text:style-name="T1"> ( рд.бр.у бирачком списку ...) иза паравана заокружио број на листићу уместо супруге </text:span><text:span text:style-name="T28">Ж.Ж.</text:span><text:span text:style-name="T1"> (рд. бр. у бирачком списку ...), а да је </text:span><text:span text:style-name="T28">Г.Г.</text:span><text:span text:style-name="T1"> (рд. бр. у бирачком списку ...) заокружио број на листићу уместо своје супруге </text:span><text:span text:style-name="T28">З.З.</text:span><text:span text:style-name="T1"> (рд. бр. у бирачком списку ...), чиме је гласао за друго лице и нарушио тајност гласања, те да је тиме </text:span><text:soft-page-break/><text:span text:style-name="T1">прекршен члан 55. Закона о избору народних посланика. Даље се у приговору наводи да је </text:span><text:span text:style-name="T28">Д.Д.</text:span><text:span text:style-name="T1"> (рд. бр. у бирачком списку ...), уместо </text:span><text:span text:style-name="T28">И.И.</text:span><text:span text:style-name="T1"> (рд. бр. у бирачком списку ...), јавно гласао и заокружио уместо мајке, чиме је прекршио тајност свог гласа и нарушио тајност гласа и за то друго лице, те да је тиме прекршен члан 55. Закона о избору народних посланика. Додаје да је </text:span><text:span text:style-name="T28">Ђ.Ђ.</text:span><text:span text:style-name="T1"> (рд. бр. у бирачком списку ...) гласао јавно за изборну листу број 1 и тиме прекршио члан 55., а </text:span><text:span text:style-name="T28">Е.Е.</text:span><text:span text:style-name="T1"> (рд. бр. у бирачком списку ...) је сугерисао покретом руке на листу за гласање непосредно поред паравана </text:span><text:span text:style-name="T28">Ј.Ј.</text:span><text:span text:style-name="T1"> (рд. бр. у бирачком списку ...) за кога да гласа, чиме ју је ометао у гласању и нарушио тајност гласања, а тиме је прекршен и члан 69. Закона о избору народних посланика. Наводима приговорима је указао на повреде одредби члана 55. став 1. до 5. и одредбе члана 69. став 1. до 3. Закона о избору народних посланика, које имају за последицу распуштање бирачког одбора и понављање избора на том бирачком месту. Предложио је да</text:span> Градска изборна комисија <text:span text:style-name="T1">распусти бирачки одбор на бирачком месту број 63 Мала Врањска и понови изборе.</text:span> </text:p>
      <text:p text:style-name="P17"><text:span text:style-name="T1"><text:tab/><text:tab/> Градска изборна комисија је након извршеног увида у Записник <text:s/>о раду бирачког одбора са бирачког места број 63 Мала Врањска, утврдила да је у Записнику о раду бирачког одбора, односно прилогу <text:s/>записника под тачком 7б, као догађај од утицаја на гласање наведено: 9:44</text:span><text:span text:style-name="T13">h</text:span><text:span text:style-name="T1"> </text:span><text:span text:style-name="T28">В.В.</text:span><text:span text:style-name="T1">, редни број у бирачком списку ..., иза паравана заокружио број на листићу уместо супруге </text:span><text:span text:style-name="T28">Ж.Ж.</text:span><text:span text:style-name="T1">; 14:09</text:span><text:span text:style-name="T13">h</text:span><text:span text:style-name="T1"> </text:span><text:span text:style-name="T28">Д.Д.</text:span><text:span text:style-name="T1">, редни број у бирачком списку ..., уместо </text:span><text:span text:style-name="T28">И.И.</text:span><text:span text:style-name="T1">, јавно заокружио гласачки листић; 15:52</text:span><text:span text:style-name="T13">h</text:span><text:span text:style-name="T1"> </text:span><text:span text:style-name="T28">Г.Г.</text:span><text:span text:style-name="T1">, редни број у бирачком списку ..., иза паравана заокружио број на листићу уместо супруге </text:span><text:span text:style-name="T28">З.З.</text:span><text:span text:style-name="T1">; 17:10</text:span><text:span text:style-name="T13">h</text:span><text:span text:style-name="T1"> </text:span><text:span text:style-name="T28">Ђ.Ђ.</text:span><text:span text:style-name="T1">, јавно гласао за листу број 1; 18:24</text:span><text:span text:style-name="T13">h</text:span><text:span text:style-name="T1"> мушкарац отворено сугерисао жени (вероватно супрузи) за кога да гласа испред паравана; 19:56</text:span><text:span text:style-name="T13">h</text:span><text:span text:style-name="T1"> </text:span><text:span text:style-name="T28">Е.Е.</text:span><text:span text:style-name="T1">, редни број у бирачком списку сугерисао покретом руке на листу за гласање непосредно поред паравана </text:span><text:span text:style-name="T28">Ј.Ј.</text:span><text:span text:style-name="T1">. С тим у вези имајући у виду садржину Записника у коме су детаљно описани догађаји у вези са гласањем напред наведених бирача, као и чињеницу да нико од чланова бирачког одбора није ставио примедбу на садржину записника, односно није оспорио начин на који је извршено гласање напред наведених лица Градска изборна комисија је закључила да су се у процесу гласања десиле радње, на које, као противне закону указује подносилац приговора, те да из утврђеног произлази да је поступањем наведених лица учињена повреда из члана 55. став 1. до 5. и члана 69. став 3. Закона о избору народних посланика, па је одлучила као у диспозитива</text:span> <text:span text:style-name="T1">ожалбеног решења.</text:span></text:p>
      <text:p text:style-name="P14"><text:tab/><text:tab/>Управни суд је на основу извршеног увида у тачку 7 б <text:span text:style-name="T1">З</text:span>аписника о раду бирачког одбора од 05.09.2020. године констатовао да је у 9:44h <text:span text:style-name="T28">В.В.</text:span> (ред број у бирачком списку ...) иза паравана заокружио број на листићу уместо супруге <text:span text:style-name="T28">Ж.Ж.</text:span> (редни број у бирачком списку ...); да је у 14:03h <text:span text:style-name="T28">Д.Д.</text:span> (редни број у бирачком списку ...) уместо <text:span text:style-name="T28">И.И.</text:span> (редни број у бирачком списку број ...) јавно гласао и заокружио уместо мајке; да је у 15:52h <text:span text:style-name="T28">Г.Г.</text:span> (редни број у <text:s/>бирачком списку ...) иза паравана заокружио број на листућу уместо супруге <text:span text:style-name="T28">З.З.</text:span> (редни број у бирачком списку ...).</text:p>
      <text:p text:style-name="P17"><text:tab/><text:tab/>Одредбама члана 55. Закона о избору народних посланика (“Службени гласник РС”, бр. 35/00...68/20), који се сходно примењује на основу одредбе члана 58. Закона о локалним изборима, у ставу 1. је прописано да сваки бирач гласа лично, а у ставу 2. да бирач у току одржавања избора може гласати само једанпут. Гласање је тајно. Ставом 3. истога члана прописано је да се гласа на отвореним гласачким листићима, а ставом 4. да је на бирачком месту и на 50м од бирачког места забрањено истицање симбола политичких странака и другог пропагандног материјала. У ставу 5. <text:soft-page-break/>наведеног члана прописано је да ако се у току гласања наруше правила из ст. 1. до 4. овог члана, бирачки одбор се распушта, а гласање на том бирачком месту се понавља, а у ставу 6. да је на бирачком месту забрањено коришћење пејџера, мобилних телефона и других средстава веза и комуникација. <text:s/></text:p>
      <text:p text:style-name="P13"><text:tab/><text:tab/>Код оваког чињеничног и правног стања ствари, а имајући у виду неспорну чињеницу да бирач <text:span text:style-name="Default_20_Paragraph_20_Font"><text:span text:style-name="T21">Ж.Ж.</text:span></text:span><text:span text:style-name="Default_20_Paragraph_20_Font"><text:span text:style-name="T17"> није лично гласала већ да је то учинио </text:span></text:span><text:span text:style-name="Default_20_Paragraph_20_Font"><text:span text:style-name="T21">В.В.</text:span></text:span><text:span text:style-name="Default_20_Paragraph_20_Font"><text:span text:style-name="T17">,</text:span></text:span><text:span text:style-name="T1"> да бирач </text:span><text:span text:style-name="T28">И.И.</text:span><text:span text:style-name="T1"> </text:span><text:span text:style-name="Default_20_Paragraph_20_Font"><text:span text:style-name="T17">није лично гласала већ да је то учинио </text:span></text:span><text:span text:style-name="Default_20_Paragraph_20_Font"><text:span text:style-name="T21">Д.Д.</text:span></text:span><text:span text:style-name="Default_20_Paragraph_20_Font"><text:span text:style-name="T17">, као и да бирач</text:span></text:span><text:span text:style-name="T1"> </text:span><text:span text:style-name="Default_20_Paragraph_20_Font"><text:span text:style-name="T21">З.З.</text:span></text:span><text:span text:style-name="Default_20_Paragraph_20_Font"><text:span text:style-name="T17"> није лично гласала већ да је то учинио <text:s/></text:span></text:span><text:span text:style-name="Default_20_Paragraph_20_Font"><text:span text:style-name="T21">Г.Г.</text:span></text:span>, то је и по налажењу овог суда, правилно оценила Изборна комисија да су на бирачком месту бр<text:span text:style-name="T1">ој 63 Мала Врањска </text:span><text:s/>нарушена правила из члана 55. став 1. Закона о избору народних посланика, <text:span text:style-name="T1">за коју повреду је, као правна последица изричито прописано ставом 5. наведеног члана</text:span><text:span text:style-name="T19"> да ако се у току гласања наруше правила из ст. 1. до 4. овог члана, бирачки одбор се распушта, а гласање на том бирачком месту се понавља.</text:span></text:p>
      <text:p text:style-name="P13"><text:tab/><text:tab/><text:span text:style-name="T1">Суд је имао у виду и остале наводе жалбе, али је нашао да су без утицаја на другачију одлуку суда, па их није посебно образлагао.</text:span></text:p>
      <text:p text:style-name="P6"><text:span text:style-name="T1"><text:tab/><text:tab/></text:span><text:span text:style-name="T24">Управни суд је имао у виду захтев жалиоца да суд донесе </text:span><text:span text:style-name="T24">мериторну</text:span><text:span text:style-name="T24"> одлуку, али је нашао да за овакав начин одлучивања нису испуњени услови у смислу члана 55. </text:span><text:span text:style-name="T24">став 2.</text:span><text:span text:style-name="T24"> Закона о локалним изборима, <text:s/>имајући у виду да је жалбу одбио.</text:span></text:p>
      <text:p text:style-name="P17"><text:span text:style-name="T1"><text:tab/><text:tab/>Са <text:s/>наведених разлога, Управни суд је применом </text:span><text:span text:style-name="T5">одредаба</text:span><text:span text:style-name="T1"> члана 40. ст</text:span><text:span text:style-name="T5">ав </text:span><text:span text:style-name="T1">1. и </text:span><text:span text:style-name="T5">став </text:span><text:span text:style-name="T1">2. Закона о управним споровима (“Службени гласник РС”, бр. 111/09), </text:span><text:span text:style-name="T5">кој</text:span><text:span text:style-name="T1">е</text:span><text:span text:style-name="T5"> се сходно примењују на основу одредбе члана 54. став 3. </text:span><text:span text:style-name="T1">Закона о локалним изборима, одлучио као у диспозитиву ове пресуде.</text:span><text:span text:style-name="T26"><text:tab/><text:tab/></text:span></text:p>
      <text:p text:style-name="P18"/>
      <text:p text:style-name="P11">ПРЕСУЂЕНО У УПРАВНОМ СУДУ</text:p>
      <text:p text:style-name="P11">дана <text:span text:style-name="Default_20_Paragraph_20_Font"><text:span text:style-name="T1">20.09</text:span></text:span><text:span text:style-name="Default_20_Paragraph_20_Font">.2020</text:span>. године, <text:span text:style-name="T14">у </text:span><text:span text:style-name="T15">12,</text:span><text:span text:style-name="T15">45</text:span><text:span text:style-name="T15"> </text:span><text:span text:style-name="T14">ч</text:span>асова, <text:span text:style-name="Default_20_Paragraph_20_Font">III-</text:span><text:span text:style-name="Default_20_Paragraph_20_Font"><text:span text:style-name="T1">1</text:span></text:span><text:span text:style-name="Default_20_Paragraph_20_Font"> Уж. </text:span><text:span text:style-name="Default_20_Paragraph_20_Font"><text:span text:style-name="T1">4</text:span></text:span><text:span text:style-name="Default_20_Paragraph_20_Font"><text:span text:style-name="T1">892</text:span></text:span><text:span text:style-name="Default_20_Paragraph_20_Font">/20</text:span></text:p>
      <text:p text:style-name="P4"/>
      <text:p text:style-name="P15"><text:span text:style-name="T22"><text:s text:c="5"/>Записничар <text:tab/><text:tab/><text:tab/><text:tab/><text:tab/><text:tab/> <text:s text:c="7"/></text:span><text:span text:style-name="T2">П</text:span><text:span text:style-name="T22">редседник већа-судија</text:span></text:p>
      <text:p text:style-name="P16"><text:span text:style-name="Default_20_Paragraph_20_Font"><text:span text:style-name="T2">Гордан Вукићевић,</text:span></text:span><text:span text:style-name="Default_20_Paragraph_20_Font"><text:span text:style-name="T2">с.р.</text:span></text:span><text:span text:style-name="Default_20_Paragraph_20_Font"><text:span text:style-name="T2"> <text:s text:c="67"/>Сузана Гудураш,</text:span></text:span><text:span text:style-name="Default_20_Paragraph_20_Font"><text:span text:style-name="T2">с.р.</text:span></text:span></text:p>
      <text:p text:style-name="P16"><text:span text:style-name="Default_20_Paragraph_20_Font"><text:span text:style-name="T2"/></text:span></text:p>
      <text:p text:style-name="P12">За тачност отправка</text:p>
      <text:p text:style-name="P12">Управитељ писарнице</text:p>
      <text:p text:style-name="P12">Дејан Ђурић</text:p>
      <text:p text:style-name="P26"/>
      <text:p text:style-name="P27"><text:span text:style-name="T27"><text:tab/><text:tab/><text:tab/><text:tab/><text:tab/><text:tab/><text:tab/></text:span><text:span text:style-name="T25"><text:tab/><text:tab/><text:tab/><text:tab/></text:span></text:p>
      <text:p text:style-name="P25"><text:span text:style-name="Default_20_Paragraph_20_Font"><text:span text:style-name="T16">МД</text:span></text:span><text:span text:style-name="Default_20_Paragraph_20_Font"><text:span text:style-name="T16"> <text:s text:c="30"/></text:span></text:span><text:span text:style-name="Default_20_Paragraph_20_Font"><text:span text:style-name="T1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5" style:display-name="Font Style35"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1</text:span></text:span><text:span text:style-name="Default_20_Paragraph_20_Font"> <text:s/></text:span>Уж. <text:span text:style-name="MT2">4</text:span><text:span text:style-name="MT2">892</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6:42:44.26</meta:creation-date>
    <meta:editing-duration>PT6H53M45S</meta:editing-duration>
    <meta:editing-cycles>120</meta:editing-cycles>
    <meta:generator>OpenOffice/4.1.2$Win32 OpenOffice.org_project/412m3$Build-9782</meta:generator>
    <dc:title>template upravni BGDnovi2</dc:title>
    <meta:initial-creator>Vesna Bilbija</meta:initial-creator>
    <dc:date>2020-09-21T17:52:49.11</dc:date>
    <meta:print-date>2020-09-21T17:29:00.47</meta:print-date>
    <meta:printed-by>Ivana Kovačević</meta:printed-by>
    <meta:document-statistic meta:table-count="0" meta:image-count="1" meta:object-count="0" meta:page-count="4" meta:paragraph-count="34" meta:word-count="1864" meta:character-count="11432"/>
    <dc:creator>Ivana Kovačević</dc:creator>
    <meta:user-defined meta:name="Info 1"/>
    <meta:user-defined meta:name="Info 2"/>
    <meta:user-defined meta:name="Info 3"/>
    <meta:user-defined meta:name="Info 4"/>
    <meta:template xlink:type="simple" xlink:actuate="onRequest" xlink:title="template upravni BGDnovi2" xlink:href="file:///E:/N.Už.105-20%20novo.ott" meta:date="2020-06-18T16:42:44.12"/>
  </office:meta>
</office:document-meta>
</file>