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normal" style:font-name-asian="Times New Roman" style:font-style-asian="normal" style:font-name-complex="Times New Roman" style:font-style-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style:letter-kerning="fals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fo:font-style="normal" style:font-style-asian="normal" style:font-style-complex="normal"/>
    </style:style>
    <style:style style:name="T10" style:family="text">
      <style:text-properties fo:language="zxx" fo:country="none" fo:font-style="normal" style:font-style-asian="normal" style:font-style-complex="normal" style:text-scale="99%"/>
    </style:style>
    <style:style style:name="T11" style:family="text">
      <style:text-properties fo:language="zxx" fo:country="none" fo:font-style="normal" style:font-name-asian="Times New Roman" style:font-style-asian="normal" style:font-name-complex="Times New Roman" style:font-style-complex="normal"/>
    </style:style>
    <style:style style:name="T12" style:family="text">
      <style:text-properties fo:language="zxx" fo:country="none" style:font-name-asian="Times New Roman" style:font-name-complex="Times New Roman"/>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letter-kerning="false"/>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fo:language="none" fo:country="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style="normal" fo:font-weight="bold" style:letter-kerning="false" style:font-name-asian="Times New Roman" style:font-size-asian="12pt" style:font-style-asian="normal" style:font-weight-asian="bold" style:font-name-complex="Times New Roman" style:font-size-complex="12pt" style:font-style-complex="normal" style:font-weight-complex="bold" style:text-scale="99%"/>
    </style:style>
    <style:style style:name="T22" style:family="text">
      <style:text-properties fo:color="#000000" style:font-name="Times New Roman" fo:font-size="12pt" fo:language="zxx" fo:country="none" fo:font-style="normal" style:text-underline-style="none"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101%"/>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9" style:family="text">
      <style:text-properties fo:color="#000000"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language="sr" fo:country="YU" fo:font-style="normal"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style:font-style-asian="normal" style:font-style-complex="normal" style:text-scale="99%"/>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8" style:family="text">
      <style:text-properties fo:font-style="normal" style:font-name-asian="Times New Roman" style:font-style-asian="normal" style:font-name-complex="Times New Roman" style:font-style-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0"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42" style:family="text">
      <style:text-properties style:font-name-asian="Times New Roman" style:font-name-complex="Times New Roman"/>
    </style:style>
    <style:style style:name="T43" style:family="text">
      <style:text-properties fo:language="none" fo:country="none"/>
    </style:style>
    <style:style style:name="T44" style:family="text">
      <style:text-properties fo:language="none" fo:country="none" fo:font-style="normal" style:font-name-asian="Times New Roman"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4">Република Србија</text:span></text:span></text:p>
      <text:p text:style-name="P3">УПРАВНИ СУД</text:p>
      <text:p text:style-name="P3">Одељење у Новом Саду<text:tab/><text:tab/><text:tab/><text:tab/></text:p>
      <text:p text:style-name="P3">III-<text:span text:style-name="T1">4</text:span> У<text:span text:style-name="T4">ж</text:span>. <text:span text:style-name="T4">4888</text:span><text:span text:style-name="T4">/20</text:span></text:p>
      <text:p text:style-name="P3">Дана<text:span text:style-name="T4"> </text:span><text:span text:style-name="T4">20</text:span><text:span text:style-name="T4">.09.2020.</text:span> године</text:p>
      <text:p text:style-name="P5">Београд</text:p>
      <text:p text:style-name="P5"/>
      <text:p text:style-name="P5"/>
      <text:p text:style-name="P4">У ИМЕ НАРОДА</text:p>
      <text:p text:style-name="P4"/>
      <text:p text:style-name="P4"/>
      <text:p text:style-name="P7"><text:tab/><text:tab/><text:span text:style-name="Default_20_Paragraph_20_Font"><text:span text:style-name="T15">Управни суд, у већу</text:span></text:span><text:span text:style-name="Default_20_Paragraph_20_Font"><text:span text:style-name="T6"> </text:span></text:span><text:span text:style-name="Default_20_Paragraph_20_Font"><text:span text:style-name="T15">судија: </text:span></text:span><text:span text:style-name="Default_20_Paragraph_20_Font"><text:span text:style-name="T6">Гордана Сукновић Бојаџија, председник већа, Јелена Искић и Гордана Николић Врбашки,</text:span></text:span><text:span text:style-name="Default_20_Paragraph_20_Font"><text:span text:style-name="T15"> чланов</text:span></text:span><text:span text:style-name="Default_20_Paragraph_20_Font"><text:span text:style-name="T6">и</text:span></text:span><text:span text:style-name="Default_20_Paragraph_20_Font"><text:span text:style-name="T15"> већа, </text:span></text:span><text:span text:style-name="Default_20_Paragraph_20_Font"><text:span text:style-name="T6">уз учешће судског <text:s/>саветника </text:span></text:span><text:span text:style-name="Default_20_Paragraph_20_Font"><text:span text:style-name="T8">Крстине Јовановић,</text:span></text:span><text:span text:style-name="Default_20_Paragraph_20_Font"><text:span text:style-name="T6"> као</text:span></text:span> <text:span text:style-name="T4">записничара</text:span>, <text:span text:style-name="T4">одлучујући о жалби бирача A.A.</text:span><text:span text:style-name="T17"> из ..., ул. ... број ..., изјављеној против решења Градске изборне комисије града Шапца бр. 349/2020 од 15.09.2020. године, у правној ствари заштите изборног права,</text:span><text:span text:style-name="T16"> у нејавној седници већа, одржаној дана 20.09.2020. године у 12,30 часова, <text:s/>донео је</text:span></text:p>
      <text:p text:style-name="P7"/>
      <text:p text:style-name="P7"/>
      <text:p text:style-name="P6"><text:s text:c="54"/><text:span text:style-name="Default_20_Paragraph_20_Font"><text:span text:style-name="T14"><text:s text:c="5"/></text:span></text:span><text:span text:style-name="Default_20_Paragraph_20_Font"><text:span text:style-name="T5"><text:s/>П Р Е С У Д У</text:span></text:span></text:p>
      <text:p text:style-name="P6"><text:span text:style-name="Default_20_Paragraph_20_Font"><text:span text:style-name="T5"/></text:span></text:p>
      <text:p text:style-name="P6"><text:span text:style-name="Default_20_Paragraph_20_Font"><text:span text:style-name="T5"/></text:span></text:p>
      <text:p text:style-name="P7"><text:span text:style-name="Default_20_Paragraph_20_Font"><text:span text:style-name="T5"><text:tab/></text:span></text:span><text:span text:style-name="Default_20_Paragraph_20_Font"><text:span text:style-name="T7"><text:tab/> </text:span></text:span><text:span text:style-name="Default_20_Paragraph_20_Font"><text:span text:style-name="T17">Жалба </text:span></text:span><text:span text:style-name="T14">СЕ УСВАЈА, ПОНИШТАВА</text:span> решење Градске изборне комисије града Шапца бр. <text:span text:style-name="Default_20_Paragraph_20_Font"><text:span text:style-name="T17">349/2020 од 15.09.2020. године и решава: </text:span></text:span></text:p>
      <text:p text:style-name="P7"><text:span text:style-name="Default_20_Paragraph_20_Font"><text:span text:style-name="T17"/></text:span></text:p>
      <text:p text:style-name="P7"><text:span text:style-name="Default_20_Paragraph_20_Font"><text:span text:style-name="T17"><text:tab/><text:tab/>Приговор бирача </text:span></text:span><text:span text:style-name="Default_20_Paragraph_20_Font"><text:span text:style-name="T19">Б.Б.</text:span></text:span><text:span text:style-name="Default_20_Paragraph_20_Font"><text:span text:style-name="T17">, број 263/20 од 06.09.2020. године, </text:span></text:span><text:span text:style-name="Default_20_Paragraph_20_Font"><text:span text:style-name="T18">СЕ ОДБИЈА.</text:span></text:span></text:p>
      <text:p text:style-name="P7"><text:span text:style-name="Default_20_Paragraph_20_Font"><text:span text:style-name="T17"/></text:span></text:p>
      <text:p text:style-name="P7"><text:span text:style-name="Default_20_Paragraph_20_Font"><text:span text:style-name="T17"/></text:span></text:p>
      <text:p text:style-name="P4"><text:s text:c="3"/>О б р а з л о ж е њ е</text:p>
      <text:p text:style-name="P4"/>
      <text:p text:style-name="P7"><text:tab/><text:tab/><text:span text:style-name="T4">Ожалбеним решењем</text:span><text:span text:style-name="T7">, </text:span><text:span text:style-name="T4">усваја се приговор </text:span><text:span text:style-name="T43">Б.Б.</text:span><text:span text:style-name="T4">, број 263/20 од 06.09.2020. године, распушта се бирачки одбор, а гласање на бирачком месту бр. 64 Мишар, се понавља.</text:span></text:p>
      <text:p text:style-name="P2"><text:s/></text:p>
      <text:p text:style-name="P7"><text:span text:style-name="T4"><text:tab/><text:tab/>Жалбом, поднетом Управном суду дана 18.09.2020. године у 13,04 часа, </text:span><text:span text:style-name="Default_20_Paragraph_20_Font"><text:span text:style-name="T30"><text:s/>жалилац оспорава законитост решења Градске изборне комисије града Шапца број 349/2020 од 15.09.2020. године. У жалби наводи да је бирач </text:span></text:span><text:span text:style-name="Default_20_Paragraph_20_Font"><text:span text:style-name="T32">Б.Б.</text:span></text:span><text:span text:style-name="Default_20_Paragraph_20_Font"><text:span text:style-name="T30"> Из ..., ул. ... бр. ..., Градској изборној комисији у Шапцу, дана 06.09.2020. године, поднео приговор заведен под бројем 263/20 у 19,04 часа, којим је предложио да Градска изборна комисија града Шапца, распусти бирачки одбор на бирачком месту број 64 Мишар и понови гласање, због повреда члана 69. Закона о избору народних посланика. Истиче, да је Градска изборна комисија тако поднети приговор разматрала на седници </text:span></text:span><text:soft-page-break/><text:span text:style-name="Default_20_Paragraph_20_Font"><text:span text:style-name="T30">одржаној 15. септембра 2020. године, са почетком у 18,00 часова и донела побијану одлуку, да се поништи поновљено гласање за одборнике Скупштине града Шапца које је одржано 05.09.2020. године, јер је незаконита и последица повреде правила изборне процедуре, погрешно и непотпуно утврђеног чињеничног стања и погрешене примене материјалног права. Указује, да је у приговору, који је Комисија усвојила, као разлог за поништавање избора на бирачком месту број 64 Мишар, наведено да су бирачи, </text:span></text:span><text:span text:style-name="Default_20_Paragraph_20_Font"><text:span text:style-name="T32">В.В.</text:span></text:span><text:span text:style-name="Default_20_Paragraph_20_Font"><text:span text:style-name="T30"> и <text:s/></text:span></text:span><text:span text:style-name="Default_20_Paragraph_20_Font"><text:span text:style-name="T32">Г.Г.</text:span></text:span><text:span text:style-name="Default_20_Paragraph_20_Font"><text:span text:style-name="T30">, утицали на друге бираче како да гласају и тврди, да су ови наводи, неосновани, јер подносилац приговора, осим субјективне констатације, за те наводе, није поднео и одговарајуће доказе, нити су у Записнику о раду бирачког одбора, нити у приговору, наведена имена лица на које је покушан, или остварен утицај, нити лица којима је бирачко право ускраћено, или онемогућено. Напомиње, да је у записнику о раду бирачког одбора под тачком 13а констатовано да чланови бирачког одбора нису имали примедбе на поступак спровођења гласања на бирачком месту.</text:span></text:span><text:span text:style-name="Default_20_Paragraph_20_Font"><text:span text:style-name="T31"> </text:span></text:span><text:span text:style-name="Default_20_Paragraph_20_Font"><text:span text:style-name="T30">Предлаже, да Управни суд усвоји жалбу, поништи решење Градске изборне комисије града Шапца бр. 349/2020 од 15.09.2020. године</text:span></text:span><text:span text:style-name="T40"> и приговор </text:span><text:span text:style-name="Default_20_Paragraph_20_Font"><text:span text:style-name="T32">Б.Б.</text:span></text:span><text:span text:style-name="Default_20_Paragraph_20_Font"><text:span text:style-name="T30">, заведен под</text:span></text:span><text:span text:style-name="T40"> бројем 263/20 од 06.09.2020. године, одбије.</text:span></text:p>
      <text:p text:style-name="P12"/>
      <text:p text:style-name="P11"><text:tab/><text:tab/>Градска изборна комисија града Шапца <text:span text:style-name="T4">је дана </text:span>1<text:span text:style-name="T4">9</text:span>.09.2020. године у <text:span text:style-name="T4">17</text:span>,<text:span text:style-name="T4">24</text:span> часа, Управном суду <text:span text:style-name="T4">доставила одговор на жалбу са списима </text:span>предмета који се односе на бирачко место број 64 Мишар. <text:span text:style-name="T4">У одговору, доносилац ожалбеног решења наводи, да констатација у Записнику под тачком 13а управо потврђује да чланови бирачког одбора нису имали примедбе на поступак спровођења гласања и да су наводи из приговора неприхватљиви, јер је вршење утицаја на друге бираче ометање, а тиме и повреда тајности гласања. Указује да је у тачки 13а наведено да чланови бирачког одбора немају примедби на поступак гласања и да та чињеница управо потврђује да су сви чланови бирачког одбора сагласни са стањем из записника, односно да немају примедби које се односе на поступање самог бирачког одбора, у процесу спровођења гласања. Напомиње, да су приговори изјављени на 20 од 27 бирачких места, јер на 7 бирачких места није било повреде тајности гласања. Закључује, да је повреда тајности гласања <text:s text:c="2"/>законски изричито прописан разлог за поништавање гласања на бирачком месту. Предлаже да с</text:span><text:span text:style-name="T4">уд</text:span><text:span text:style-name="T4"> жалб</text:span><text:span text:style-name="T4">у</text:span><text:span text:style-name="T4"> одбије, као неоснован</text:span><text:span text:style-name="T4">у</text:span><text:span text:style-name="T4">.</text:span></text:p>
      <text:p text:style-name="P11"/>
      <text:p text:style-name="P18"><text:tab/><text:tab/><text:span text:style-name="T33">Одлучујући о </text:span><text:span text:style-name="T34">поднетој </text:span><text:span text:style-name="T33">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text:span text:style-name="T34">68/20</text:span><text:span text:style-name="T33">), по оцени навода </text:span><text:span text:style-name="T33">жалбе, </text:span><text:span text:style-name="T34">одговора на жалбу</text:span><text:span text:style-name="T33">, </text:span><text:span text:style-name="T9">ожалбеног решења </text:span><text:span text:style-name="T34">и</text:span><text:span text:style-name="T33"> достављених списа предмета, </text:span><text:span text:style-name="T34">ове изборне ствари, </text:span><text:span text:style-name="T33">Управни суд је нашао да </text:span><text:span text:style-name="T34">је жалба основана. </text:span></text:p>
      <text:p text:style-name="P20"/>
      <text:p text:style-name="P19"><text:span text:style-name="T38"><text:tab/><text:tab/>Из списа предмета ове изборне ствари и образложења ожалбеног решења произлази, да је ожалбено решење донето у</text:span><text:span text:style-name="T37"> </text:span><text:span text:style-name="T38">понов</text:span><text:span text:style-name="T11">н</text:span><text:span text:style-name="T38">ом поступку, у извршењу пресуде Управног суда број <text:s/>Уж. </text:span><text:span text:style-name="T3">4878</text:span><text:span text:style-name="T38">/20 од 12.09.2020. године, по приговору бирача </text:span><text:span text:style-name="T44">Б.Б.</text:span><text:span text:style-name="T38">, који је заведен под бројем 263/20 дана 06.09.2020. године у 19,04 часа, а односи се на неправилности на бирачком месту број 64 Мишар.</text:span><text:span text:style-name="T37"> </text:span><text:span text:style-name="T38">У приговору је наведено, да је увидом у Записник о раду бирачког одбора на бирачком месту број 64 Мишар, откривена повреда Закона о избору народних посланика, јер су бирач </text:span><text:span text:style-name="T44">В.В.</text:span><text:span text:style-name="T38"> (рд. бр. у бирачком списку ...) и бирач </text:span><text:span text:style-name="T44">Г.Г.</text:span><text:span text:style-name="T38"> (рд. бр. у бирачком списку ...) утицали на друге бираче за кога да гласају, чиме је прекршен члан 69. Закона о избору народних посланика, а </text:span><text:soft-page-break/><text:span text:style-name="T38">повреде става 1. до 3. овог члана, имају за последицу распуштање бирачког одбора и понављање избора на том бирачком месту (ст. 4. чл. 69). На основу наведеног, у приговору је предложено да Градска изборна комисија, у складу са Законом о избору народних посланика, распусти бирачки одбор на бирачком месту број 64 Мишар и да се избори на овом бирачком месту понове на законит начин. </text:span><text:span text:style-name="T42">Градска изборна комисија је, </text:span><text:span text:style-name="T12">на седници одржаној дана 15.09.2020. године у 18,00 часова, </text:span><text:span text:style-name="T42">након извршеног увида у Записник о раду бирачког одбора, </text:span><text:span text:style-name="T38">са</text:span><text:span text:style-name="T37"> </text:span><text:span text:style-name="T38">бирачког места бр. 64. Мишар, </text:span><text:span text:style-name="T11">констатовала,</text:span><text:span text:style-name="T38"> да су сви наводи из приговора тачни, да је у прилогу уз Записник под тачком 7б, евидентирано, догађаји од утицаја на гласање, да је бирач </text:span><text:span text:style-name="T44">В.В.</text:span><text:span text:style-name="T38"> уписан под бројем ... јавно утицао на другог бирача, а бирач </text:span><text:span text:style-name="T44">Г.Г.</text:span><text:span text:style-name="T38"> покушала јавно да гласа и утицала на другог. На догађаје наведене у записнику, нико од чланова бирачког одбора није имао примедбе, а Градска изборна комисија је из свега изнетог закључила, да је оваквим поступањем наведених лица, учињена повреда члана 55 став 1. и 2. и члана 69. став 3. Закона о избору народних посланика и одлучила као у диспозитиву ожалбеног решења.</text:span><text:span text:style-name="T37"> </text:span></text:p>
      <text:p text:style-name="P10"/>
      <text:p text:style-name="P7"><text:span text:style-name="T39"><text:tab/><text:tab/>Одредбом члана 55. З</text:span><text:span text:style-name="Default_20_Paragraph_20_Font"><text:span text:style-name="T41">акона о избору народних посланика (“Службени гласник РС”, бр. 35/00...68/20) у ставу 1. је прописано да с</text:span></text:span>ваки бирач гласа лично, <text:span text:style-name="T4">у ставу </text:span><text:s/><text:span text:style-name="T4">2. да бирач</text:span> у току одржавања избора може гласати само једанпут. Гласање је тајно. <text:span text:style-name="T4">Ставом 3. истог члана, прописано је да се г</text:span>ласа на овереним гласачким листићима, <text:span text:style-name="T4">а ставом 4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4">У ставу 5. наведеног члана прописано је да, ако </text:span>се у току гласања наруше правила из ст. 1. до 4. овог члана, бирачки одбор се распушта, а гласање на том бирачком месту се понавља <text:span text:style-name="T4">и</text:span><text:span text:style-name="T4"> у ставу 6. </text:span><text:s/><text:span text:style-name="T4">да је н</text:span>а бирачком месту забрањено коришћење пејџера, мобилних телефона и других средстава веза и комуникација.</text:p>
      <text:p text:style-name="P10"/>
      <text:p text:style-name="P18"><text:span text:style-name="Default_20_Paragraph_20_Font"><text:span text:style-name="T35"><text:tab/><text:tab/>Одредбом члана 69. став 1. Закона о избору народних посланика,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18"><text:span text:style-name="Default_20_Paragraph_20_Font"><text:span text:style-name="T35"/></text:span></text:p>
      <text:p text:style-name="P18"><text:span text:style-name="Default_20_Paragraph_20_Font"><text:span text:style-name="T35"><text:tab/><text:tab/></text:span></text:span><text:span text:style-name="Default_20_Paragraph_20_Font"><text:span text:style-name="T10">Одредбом члана 23. став 2. тачка. 6 Правила </text:span></text:span><text:span text:style-name="Default_20_Paragraph_20_Font"><text:span text:style-name="T35">(упутства) о раду бирачких одбора на поновљеним изборима за одборнике Скупштине града Шапца, расписаним за 05.септембар 2020. године, прописано је, </text:span></text:span><text:span text:style-name="Default_20_Paragraph_20_Font"><text:span text:style-name="T10">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text:span></text:span><text:span text:style-name="Default_20_Paragraph_20_Font"><text:span text:style-name="T10">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уноси и редни број под којим су ти бирачи уписани у бирачки списак, а за бирача који је гласао и </text:span></text:span><text:span text:style-name="Default_20_Paragraph_20_Font"><text:span text:style-name="T10">податак за кога је гласао. </text:span></text:span></text:p>
      <text:p text:style-name="P18"><text:soft-page-break/><text:span text:style-name="Default_20_Paragraph_20_Font"><text:span text:style-name="T35"/></text:span></text:p>
      <text:p text:style-name="P18"><text:span text:style-name="Default_20_Paragraph_20_Font"><text:span text:style-name="T36"><text:tab/><text:tab/></text:span></text:span><text:span text:style-name="Default_20_Paragraph_20_Font"><text:span text:style-name="T35">Одредбом члана 24. став 1. </text:span></text:span><text:span text:style-name="Default_20_Paragraph_20_Font"><text:span text:style-name="T10">истих </text:span></text:span><text:span text:style-name="Default_20_Paragraph_20_Font"><text:span text:style-name="T35">Правила (упутства) прописано је, да је бирачки одбор дужан да се стара о обезбеђивању тајности гласања, а ставом 2. истог члана прописано је, да је бирачки обор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text:span></text:span><text:span text:style-name="Default_20_Paragraph_20_Font"><text:span text:style-name="T10"> </text:span></text:span><text:span text:style-name="Default_20_Paragraph_20_Font"><text:span text:style-name="T35">гласа. </text:span></text:span></text:p>
      <text:p text:style-name="P18"><text:span text:style-name="Default_20_Paragraph_20_Font"><text:span text:style-name="T10"/></text:span></text:p>
      <text:p text:style-name="P21"><text:span text:style-name="Default_20_Paragraph_20_Font"><text:span text:style-name="T41"><text:tab/><text:tab/>Одредбом члана 34. у ставу 1. наведених Правила, прописана је дужност <text:s/>бирачког одбора да одржава ред на бирачком месту, <text:s/>а у ставу 2. истог члана, да је нарушавање реда на бирачком месту свако понашање лица која су дошла ради гласања, чланова и заменика чланова бирачких одбора, као и свих других присутних лица на бирачком месту и 50 м око бирачког места, које је супротно Закону, Упутству и овим Правилима, а нарочито, између осталих, попуњавање гласачког листића на начин којим се крши тајност гласања. </text:span></text:span></text:p>
      <text:p text:style-name="P7"><text:span text:style-name="Default_20_Paragraph_20_Font"><text:span text:style-name="T21"/></text:span></text:p>
      <text:p text:style-name="P2"><text:span text:style-name="T25"><text:tab/><text:tab/>Код оваквог чињеничног и правног стања ове изборне ствари, Управни суд налази да је ожалбеним решењем повређен закон, јер је по оцени суда, изборна комисија погрешно поступила када је <text:s/>ожалбеним решењем усвојила приговор бирача </text:span><text:span text:style-name="T28">Б.Б.</text:span><text:span text:style-name="T25"> број 26</text:span><text:span text:style-name="T23">3</text:span><text:span text:style-name="T25">/20 од 06.09.2020. године, распустила бирачки одбор и наложила понављање гласања на бирачком месту број 64 Мишар. Ово стога, што околности на које се приговором указује нису такве природе да би имале за последицу поништавање, односно понављање гласања на бирачком месту 64 Мишар, </text:span><text:span text:style-name="T23">јер</text:span><text:span text:style-name="T25"> не чине повреду прописану </text:span><text:span text:style-name="T23">цитираном одредбом члана</text:span><text:span text:style-name="T25"> <text:s/>55. став 5. и чланом 69. став 4. Закона о избору народних посланика. У приговору и у записнику о раду бирачког одбора </text:span><text:span text:style-name="T23">је наведено</text:span><text:span text:style-name="T26"> </text:span><text:span text:style-name="T25">да</text:span><text:span text:style-name="T26"> </text:span><text:span text:style-name="T27">су бирач </text:span><text:span text:style-name="T29">В.В.</text:span><text:span text:style-name="T27"> (рд. бр. у бирачком списку </text:span><text:span text:style-name="T29">...</text:span><text:span text:style-name="T27">) јавно утицао на другог бирача и бирач </text:span><text:span text:style-name="T29">Г.Г.</text:span><text:span text:style-name="T27"> (рд. бр. у бирачком списку ...) покушала јавно да гласа и утицала на другог,</text:span><text:span text:style-name="T25"> </text:span><text:span text:style-name="T23">што представљају уопштену констатацију, која не садржи доказе и разлоге за тврдњу да су наведени бирачи утицали на друге бираче како да гласају и због тога</text:span><text:span text:style-name="T25"> <text:s/>не представља повреду у изборном поступку која би </text:span><text:span text:style-name="T23">у смислу</text:span><text:span text:style-name="T25"> цитирани</text:span><text:span text:style-name="T23">х</text:span><text:span text:style-name="T25"> </text:span><text:span text:style-name="T23">одредби</text:span><text:span text:style-name="T25"> чланова 55. став 5. и 69. став 4. Закона о избору народних посланика, водила распуштању бирачког одбора и понављању гласања на <text:s/>бирачком</text:span><text:span text:style-name="T26"> </text:span><text:span text:style-name="T25">месту</text:span><text:span text:style-name="T26"> </text:span><text:span text:style-name="T25">број 64 Мишар. </text:span></text:p>
      <text:p text:style-name="P15"/>
      <text:p text:style-name="P7"><text:span text:style-name="T23"><text:tab/><text:tab/></text:span><text:span text:style-name="T24">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p>
      <text:p text:style-name="P13"/>
      <text:p text:style-name="P14"><text:tab/><text:tab/><text:span text:style-name="T4">Оценом навода изнетих у приговору, Управни суд налази да су у записницима о раду бирачких одбора на бирачком месту број 64 Мишар унете неправилности на које се приговором указује, али је увидом у </text:span><text:span text:style-name="T4">целокупан</text:span><text:span text:style-name="T4"> изборни материјал утврдио да наведне неправилности нису од утицаја на утврђене резултате избора на конкретном бирачком месту са којих разлога је одлучио о приговору на основу члана </text:span><text:s/>55. став 2. Закона о локалним изборима. </text:p>
      <text:p text:style-name="P14"/>
      <text:p text:style-name="P14"><text:tab/><text:tab/>На основу изнетих разлога, Управни суд је одлучио као у диспозитиву ове пресуде, применом члана 55. став 1. и став 2. Закона о локалним изборима.</text:p>
      <text:p text:style-name="P7"><text:span text:style-name="Default_20_Paragraph_20_Font"><text:span text:style-name="T22"><text:tab/><text:tab/></text:span></text:span></text:p>
      <text:p text:style-name="P17"><text:span text:style-name="Default_20_Paragraph_20_Font"><text:span text:style-name="T14">ПРЕСУЂЕНО У УПРАВНОМ СУДУ</text:span></text:span></text:p>
      <text:p text:style-name="P8"><text:soft-page-break/><text:span text:style-name="Default_20_Paragraph_20_Font"><text:span text:style-name="T14">Дана </text:span></text:span><text:span text:style-name="Default_20_Paragraph_20_Font"><text:span text:style-name="T5">20.09.2020.</text:span></text:span><text:span text:style-name="Default_20_Paragraph_20_Font"><text:span text:style-name="T14"> године </text:span></text:span><text:span text:style-name="Default_20_Paragraph_20_Font"><text:span text:style-name="T5">у </text:span></text:span><text:span text:style-name="Default_20_Paragraph_20_Font"><text:span text:style-name="T5">12,30</text:span></text:span><text:span text:style-name="Default_20_Paragraph_20_Font"><text:span text:style-name="T5"> часова</text:span></text:span><text:span text:style-name="Default_20_Paragraph_20_Font"><text:span text:style-name="T14">, </text:span></text:span><text:span text:style-name="Default_20_Paragraph_20_Font"><text:span text:style-name="T5">III-</text:span></text:span><text:span text:style-name="Default_20_Paragraph_20_Font"><text:span text:style-name="T2">4</text:span></text:span><text:span text:style-name="Default_20_Paragraph_20_Font"><text:span text:style-name="T5"> Уж. 4888/20 </text:span></text:span></text:p>
      <text:p text:style-name="P8"><text:span text:style-name="Default_20_Paragraph_20_Font"><text:span text:style-name="T5"/></text:span></text:p>
      <text:p text:style-name="P7"><text:span text:style-name="Default_20_Paragraph_20_Font"><text:span text:style-name="T13">Записничар <text:s text:c="4"/><text:tab/><text:tab/> <text:s text:c="13"/><text:tab/> <text:s text:c="2"/><text:tab/><text:tab/> <text:s text:c="2"/>Председник већа-судија</text:span></text:span><text:span text:style-name="Default_20_Paragraph_20_Font"><text:span text:style-name="T20"> </text:span></text:span></text:p>
      <text:p text:style-name="P7"><text:span text:style-name="Default_20_Paragraph_20_Font"><text:span text:style-name="T20">Крстина Јовановић, </text:span></text:span><text:span text:style-name="Default_20_Paragraph_20_Font"><text:span text:style-name="T20">с.р.</text:span></text:span><text:span text:style-name="Default_20_Paragraph_20_Font"><text:span text:style-name="T20"><text:tab/><text:tab/><text:tab/> <text:s text:c="15"/>Гордана Сукновић Бојаџија, </text:span></text:span><text:span text:style-name="Default_20_Paragraph_20_Font"><text:span text:style-name="T20">с.р.</text:span></text:span></text:p>
      <text:p text:style-name="P9"><text:span text:style-name="Default_20_Paragraph_20_Font"><text:span text:style-name="T20"/></text:span></text:p>
      <text:p text:style-name="P9"><text:span text:style-name="Default_20_Paragraph_20_Font"><text:span text:style-name="T20"/></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20">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en" fo:country="US"/>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4</text:span></text:span><text:span text:style-name="Default_20_Paragraph_20_Font"> Уж. </text:span><text:span text:style-name="Default_20_Paragraph_20_Font"><text:span text:style-name="MT3">4888</text:span></text:span><text:span text:style-name="Default_20_Paragraph_20_Font">/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21T18:03:26.48</dc:date>
    <meta:editing-duration>P2DT20H9M34S</meta:editing-duration>
    <meta:editing-cycles>879</meta:editing-cycles>
    <meta:generator>OpenOffice/4.1.2$Win32 OpenOffice.org_project/412m3$Build-9782</meta:generator>
    <meta:print-date>2020-09-21T15:34:45.22</meta:print-date>
    <dc:creator>Ivana Kovačević</dc:creator>
    <meta:document-statistic meta:table-count="0" meta:image-count="1" meta:object-count="0" meta:page-count="5" meta:paragraph-count="38" meta:word-count="1874" meta:character-count="11726"/>
  </office:meta>
</office:document-meta>
</file>