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mbria" svg:font-family="Cambria" style:font-family-generic="roman"/>
    <style:font-face style:name="Century Schoolbook" svg:font-family="'Century Schoolbook'" style:font-family-generic="roman"/>
    <style:font-face style:name="Times New Roman1" svg:font-family="'Times New Roman'" style:font-family-generic="roman"/>
    <style:font-face style:name="Calibri" svg:font-family="Calibri" style:font-family-generic="swiss"/>
    <style:font-face style:name="Candara" svg:font-family="Candar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5.912cm" style:type="right"/>
        </style:tab-stops>
      </style:paragraph-properties>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language="en" fo:country="US" fo:font-weight="bold" style:font-weight-asian="bold" style:font-size-complex="12pt" style:font-weight-complex="bold"/>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cm" style:line-height-at-least="0cm" fo:text-align="justify" style:justify-single-word="false" style:writing-mode="lr-tb">
        <style:tab-stops>
          <style:tab-stop style:position="2.5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2"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zxx" fo:country="none" style:letter-kerning="false" style:font-size-asian="12pt" style:font-size-complex="12pt"/>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language="none" fo:country="none" style:font-size-asian="12pt" style:font-size-complex="12pt"/>
    </style:style>
    <style:style style:name="T7" style:family="text">
      <style:text-properties fo:language="sr" fo:country="YU"/>
    </style:style>
    <style:style style:name="T8" style:family="text">
      <style:text-properties fo:language="sr" fo:country="YU" style:language-asian="sr" style:country-asian="YU" style:language-complex="zxx" style:country-complex="none"/>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style:language-asian="zxx" style:country-asian="none" style:language-complex="zxx" style:country-complex="none"/>
    </style:style>
    <style:style style:name="T12" style:family="text">
      <style:text-properties fo:language="zxx" fo:country="none" style:language-asian="sr" style:country-asian="YU" style:language-complex="zxx" style:country-complex="none"/>
    </style:style>
    <style:style style:name="T13" style:family="text">
      <style:text-properties fo:font-weight="bold" style:font-weight-asian="bold" style:font-weight-complex="bold"/>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font-size-asian="12pt" style:font-weight-asian="normal" style:font-size-complex="12pt" style:font-weight-complex="normal"/>
    </style:style>
    <style:style style:name="T16" style:family="text">
      <style:text-properties fo:color="#000000" style:font-name="Times New Roman" fo:font-size="12pt" fo:language="zxx" fo:country="none"/>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21" style:family="text">
      <style:text-properties fo:color="#000000" style:font-name="Times New Roman" fo:font-size="12pt" fo:language="zxx" fo:country="none" fo:font-weight="bold" style:font-size-asian="12pt" style:font-weight-asian="bold" style:font-size-complex="12pt" style:font-weight-complex="bold"/>
    </style:style>
    <style:style style:name="T22"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3" style:family="text">
      <style:text-properties fo:color="#000000" style:font-name="Times New Roman" fo:font-size="12pt" fo:language="zxx" fo:country="none" style:font-name-asian="Calibri" style:font-size-asian="12pt" style:font-name-complex="Calibri"/>
    </style:style>
    <style:style style:name="T24" style:family="text">
      <style:text-properties fo:color="#000000" style:font-name="Times New Roman" fo:font-size="12pt" fo:language="none" fo:country="none"/>
    </style:style>
    <style:style style:name="T25" style:family="text">
      <style:text-properties fo:color="#000000" style:font-name="Times New Roman" fo:font-size="12pt" fo:language="none" fo:country="none" fo:font-weight="normal" style:font-size-asian="12pt" style:font-weight-asian="normal" style:font-size-complex="12pt" style:font-weight-complex="normal"/>
    </style:style>
    <style:style style:name="T26" style:family="text">
      <style:text-properties fo:font-size="12pt" fo:language="zxx" fo:country="none" fo:font-weight="normal" style:font-size-asian="12pt" style:font-weight-asian="normal" style:font-size-complex="12pt" style:font-weight-complex="normal"/>
    </style:style>
    <style:style style:name="T27" style:family="text">
      <style:text-properties fo:font-size="12pt" fo:language="zxx" fo:country="none" style:font-size-asian="12pt"/>
    </style:style>
    <style:style style:name="T28" style:family="text">
      <style:text-properties fo:font-size="12pt" style:font-size-asian="12pt"/>
    </style:style>
    <style:style style:name="T29" style:family="text">
      <style:text-properties fo:language="none" fo:country="none"/>
    </style:style>
    <style:style style:name="T30" style:family="text">
      <style:text-properties fo:language="none" fo:country="none" style:language-asian="zxx" style:country-asian="none" style:language-complex="zxx" style:country-complex="none"/>
    </style:style>
    <style:style style:name="T31" style:family="text">
      <style:text-properties fo:language="none" fo:country="none" style:language-asian="sr" style:country-asian="YU"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79cm" svg:width="2.579cm" svg:height="4.027cm" draw:z-index="0"><draw:image xlink:href="Pictures/20000008000025BE000037D1656C127C.svm" xlink:type="simple" xlink:show="embed" xlink:actuate="onLoad"/></draw:frame><text:span text:style-name="Default_20_Paragraph_20_Font"><text:span text:style-name="T5">Република Србија</text:span></text:span></text:p>
      <text:p text:style-name="P4">УПРАВНИ СУД</text:p>
      <text:p text:style-name="P4">Одељење у Новом Саду</text:p>
      <text:p text:style-name="P4">III-<text:span text:style-name="T9">10</text:span> У<text:span text:style-name="T9">ж</text:span>. <text:span text:style-name="T9">4904</text:span><text:span text:style-name="T9">/20</text:span></text:p>
      <text:p text:style-name="P4">Дана <text:span text:style-name="T9">20.09.</text:span><text:span text:style-name="T9">2020.</text:span> године</text:p>
      <text:p text:style-name="P5"><text:s text:c="6"/>Београд</text:p>
      <text:p text:style-name="P3"/>
      <text:p text:style-name="P6">У ИМЕ НАРОДА</text:p>
      <text:p text:style-name="P6"/>
      <text:p text:style-name="P6"/>
      <text:p text:style-name="P9"><text:span text:style-name="T2"><text:tab/><text:tab/></text:span><text:span text:style-name="Default_20_Paragraph_20_Font"><text:span text:style-name="T3">Управни суд, у већу судија: Нада Балешевић, председник већа, Весна Слијепчeвић и Jелена Искић, чланови већа, </text:span></text:span><text:span text:style-name="Default_20_Paragraph_20_Font"><text:span text:style-name="T14">са суд</text:span></text:span><text:span text:style-name="Default_20_Paragraph_20_Font"><text:span text:style-name="T17">ским</text:span></text:span><text:span text:style-name="Default_20_Paragraph_20_Font"><text:span text:style-name="T14"> </text:span></text:span><text:span text:style-name="Default_20_Paragraph_20_Font"><text:span text:style-name="T17">саветником Сандом Грујић, </text:span></text:span><text:span text:style-name="Default_20_Paragraph_20_Font"><text:span text:style-name="T14">записничарем</text:span></text:span><text:span text:style-name="T2">, одлучујући о жалби A.A., бирача из ..., </text:span><text:span text:style-name="T6">улица ... број ...</text:span><text:span text:style-name="T2">, изјављеној против решења Градске изборне комисије града Шапца, <text:s/>број 351/2020 од 15.09.2020. године, у предмету заштите изборног права, у нејавној седници већа одржаној дана 20.09.2020. године у 13,30 часа, донео је </text:span></text:p>
      <text:p text:style-name="P8"/>
      <text:p text:style-name="P7"/>
      <text:p text:style-name="P11"><text:span text:style-name="Default_20_Paragraph_20_Font"><text:span text:style-name="T10"><text:s/>П Р Е С У Д У</text:span></text:span></text:p>
      <text:p text:style-name="P11"><text:span text:style-name="Default_20_Paragraph_20_Font"><text:span text:style-name="T10"/></text:span></text:p>
      <text:p text:style-name="P11"><text:span text:style-name="Default_20_Paragraph_20_Font"><text:span text:style-name="T10"/></text:span></text:p>
      <text:p text:style-name="P10"><text:span text:style-name="Default_20_Paragraph_20_Font"><text:span text:style-name="T10"/></text:span></text:p>
      <text:p text:style-name="P12"><text:span text:style-name="Default_20_Paragraph_20_Font"><text:span text:style-name="T10"><text:tab/><text:tab/></text:span></text:span><text:span text:style-name="Default_20_Paragraph_20_Font"><text:span text:style-name="T4">Жалба </text:span></text:span><text:span text:style-name="Default_20_Paragraph_20_Font"><text:span text:style-name="T1">СЕ </text:span></text:span><text:span text:style-name="Default_20_Paragraph_20_Font"><text:span text:style-name="T21">УСВАЈА, ПОНИШТАВА</text:span></text:span><text:span text:style-name="Default_20_Paragraph_20_Font"><text:span text:style-name="T18"> решењ</text:span></text:span><text:span text:style-name="Default_20_Paragraph_20_Font"><text:span text:style-name="T15">е </text:span></text:span><text:span text:style-name="Default_20_Paragraph_20_Font"><text:span text:style-name="T18">Градске изборне комисије града Шапца, број 351/2020 од 15.09.2020. године и решава:</text:span></text:span></text:p>
      <text:p text:style-name="P13"/>
      <text:p text:style-name="P12"><text:span text:style-name="Default_20_Paragraph_20_Font"><text:span text:style-name="T18"><text:tab/><text:tab/>Приговор бирача </text:span></text:span><text:span text:style-name="Default_20_Paragraph_20_Font"><text:span text:style-name="T25">Б.Б.</text:span></text:span><text:span text:style-name="Default_20_Paragraph_20_Font"><text:span text:style-name="T18">, број 280/20 од 06.09.2020. године </text:span></text:span><text:span text:style-name="Default_20_Paragraph_20_Font"><text:span text:style-name="T21">СЕ ОДБИЈА</text:span></text:span><text:span text:style-name="Default_20_Paragraph_20_Font"><text:span text:style-name="T18">.</text:span></text:span></text:p>
      <text:p text:style-name="P12"><text:span text:style-name="Default_20_Paragraph_20_Font"><text:span text:style-name="T26"/></text:span></text:p>
      <text:p text:style-name="P12"><text:span text:style-name="Default_20_Paragraph_20_Font"><text:span text:style-name="T26"/></text:span></text:p>
      <text:p text:style-name="P2"><text:s text:c="3"/>О б р а з л о ж е њ е</text:p>
      <text:p text:style-name="P2"/>
      <text:p text:style-name="P12"><text:tab/><text:tab/><text:span text:style-name="T9">Ожалбеним решењем, усваја се </text:span><text:span text:style-name="Body_20_text_5f_"><text:span text:style-name="T16">приговор </text:span></text:span><text:span text:style-name="Body_20_text_5f_"><text:span text:style-name="T24">Б.Б.</text:span></text:span><text:span text:style-name="Body_20_text_5f_"><text:span text:style-name="T16"> број </text:span></text:span><text:span text:style-name="Body_20_text"><text:span text:style-name="T23">280/20 </text:span></text:span><text:span text:style-name="Body_20_text_5f_"><text:span text:style-name="T16">од 06.09.2020. године, распушта бирачки одбор, </text:span></text:span><text:span text:style-name="Body_20_text"><text:span text:style-name="T23">а </text:span></text:span><text:span text:style-name="Body_20_text_5f_"><text:span text:style-name="T16">гласање на бирачком месту број 16</text:span></text:span><text:span text:style-name="Body_20_text"><text:span text:style-name="T23"> </text:span></text:span><text:span text:style-name="Body_20_text_5f_"><text:span text:style-name="T16">Доњи шор 2 се понавља.</text:span></text:span></text:p>
      <text:p text:style-name="P12"><text:span text:style-name="Body_20_text_5f_"><text:span text:style-name="T16"/></text:span></text:p>
      <text:p text:style-name="P9"><text:span text:style-name="T9"><text:tab/><text:tab/>Жалбом, поднетом Управном суду дана 18.09.2020. године у 13,20 часова, </text:span><text:span text:style-name="T11"><text:s/>жалилац је оспорио законитост решења Градске изборне комисије града Шапца, број 351/2020 од 15.09.2020. године, указујући да је решење Градске изборне комисије града Шапца да поништи поновљено гласање за одборнике Скуппштине града Шапца које је одржано 05. септембра 2020. године на бирачком месту број 16 Доњи шор 2, незаконито и последица је повреде правила изборне процедуре, погрешно и непотпуно утврђеног чињеничног стања и погрешне примене материјалног права. Сматра да су неосноване тврдње подносиоца приговора које се <text:s/>односе на повреду тајности гласања, </text:span><text:soft-page-break/><text:span text:style-name="T11">односно да је неосновано истицање у приговору, односно у жалби да су учињене повреде Закона о избору народних посланика. Наводе приговора којима се указује на неправилности у процесу гласања на начин што је неко од бирача сугерисао другом бирачу на који начин да гласа, односно који редни број да заокруже на гласачком листићу, сматра неоснованим. У прилог својих навода позива се на изјаве приложене уз жалбу, оверене пред Јавним бележником којим су лица <text:s/>потврдила да ни на који начин није сугерисано бирачу </text:span><text:span text:style-name="T30">В.В.</text:span><text:span text:style-name="T11"> како да гласа. Указује да је </text:span><text:span text:style-name="T30">В.В.</text:span><text:span text:style-name="T11"> приликом гласања ван бирачког места имала помоћ другог лица, односно сина </text:span><text:span text:style-name="T30">Г.Г.</text:span><text:span text:style-name="T11">, јер је слабовидо лице. Даље додаје да су произвољи и недокументовани наводи приговора да је неко фотографисао гласачки листић. Напомиње да је у записнику о раду бирачких одбора под тачком 13а констатовано да чланови бирачког одбора нису имали примедбе на поступак спровођења гласања на бирачком месту, те је мишљења да </text:span>оваква радња не представља повреду одредаба Закона о избору народних посланика и <text:span text:style-name="T9">да </text:span>не може бити разлог за распуштање бирачког одбора и понављање гласања на овом бирачком месту. <text:span text:style-name="T9">Такође, наводи да је неоснован <text:s/>навод из приговора </text:span>због ког је тражено да се на овом бирачком месту распусти бирачки одбор и <text:span text:style-name="T9">понови</text:span> гласање <text:span text:style-name="T9">са наводима да је </text:span>бирач <text:span text:style-name="T29">Д.Д.</text:span> окренула гласачки листић, тако да би га видео њен пратилац, <text:span text:style-name="T9">јер т</text:span>аква радња не представља повреду тајности гласања, ово са разлога што сваки бирач има право да се изјашњава и да свој став саопшти. <text:span text:style-name="T9">Истиче да би п</text:span>овреда тајности гласања <text:s/>постојала у случају да бирачки одбор није омогућио бирачу да <text:span text:style-name="T9">гласа </text:span>тајно, <text:span text:style-name="T9">као и када би</text:span> тражио да се бирач јавно изјасни за кога гласа пред бирачким одбором. <text:span text:style-name="T9">Наглашава да је</text:span>, бирачки одбор омогућио тајно гласање и стога се неосновано у <text:span text:style-name="T9">п</text:span>риговору указује да је повређен Закон у погледу тајности гласања. <text:span text:style-name="T9">Такође,</text:span> наводи да се на повреду тајности гласања може позвати лице коме је исто право било ускраћено у току трајања бирачког процеса, а како таквих лица нема и иста нису наведена у Записнику о раду бирачког одбора, <text:span text:style-name="T9">то су</text:span> овакви наводи о повредама тајности гласања подносиоца приговора неосновани. <text:span text:style-name="T9">Сем тога, истиче да су н</text:span><text:span text:style-name="T11">еосноване тврдње подносиоца приговора да су наведена лица гласала јавно и тиме повредила одредбу члана 55. Закона о избору народних посланика, односно сматра да подносилац приговора погрешно тумачи члан 55. Закона о избору народних посланика, јер Закон о избору народних посланика не познаје институт (установу) јавног гласања, нити је санкционише у смислу разлога за распуштање бирачког одбора и понављања гласања на том бирачком месту. Указује и то да се приговором нападају једино и само бирачи који су гласали за Изборну листу Александар Вучић - За нашу децу, те да то доводи у питање објективност и пристрасност рада бирачког одбора будући да су већину у свим бирачким одборима, укључујући све председнике и заменике председника бирачког одбора, чинили представници Изборне листе Небојша Зеленовић -Шабац је наш. Такође, додаје да су дана 05.09.2020. године поновљени избори на 27 бирачких места, а да су приговори </text:span><text:span text:style-name="T30">Б.Б.</text:span><text:span text:style-name="T11">, као овлашћеног подносиоца изборне листе Небојша Зеленовић-Шабац је наш" изјављени на 19 бирачких места, где наведена листа није била задовољна оствареним резултатима избора, а на 8 бирачких места нису изјављивали приговоре са разлога што су били задовољни постигнутим резултатима, а да су и на тим бирачким местима су учињени исти пропусти, што све указује на то да су ови приговори поднети да би се опет поништили избори како би остварили боље резултате. Указује на одлуку Управног суда Уж 512/12 од 18.05.2012. године. Предлаже да суд усвоји жалбу, поништи ожалбено решење број 351/2020 од 15.09.2020. године и одбије приговор </text:span><text:span text:style-name="T30">Б.Б.</text:span><text:span text:style-name="T11"> заведен под деловодним бројем 280/20 од 06.09.2020. године. </text:span></text:p>
      <text:p text:style-name="P15"/>
      <text:p text:style-name="P9"><text:soft-page-break/><text:span text:style-name="T11"><text:tab/><text:tab/>Градска изборна комисија града Шапца доставила је Управном суду списе предмета дана 19.09.2020. године у 17,24 часова, који се односе на бирачко место број 16 Доњи шор 2. Указује да су неосновани наводи жалбе који се односе на <text:s/>начин гласања </text:span><text:span text:style-name="T30">В.В.</text:span><text:span text:style-name="T11"> са разлога што је чињенично стање утврђено увидом у Записник о раду бирачког одбора, као догађај и начин гласања који се десио ван бирачког места. Додаје, да гласање уз помоћ помагача </text:span><text:span text:style-name="T30">В.В.</text:span><text:span text:style-name="T11"> није евидентирано у записнику тачки 6. у којој се евидентира гласање уз помоћ помагача, да </text:span><text:span text:style-name="T30">В.В.</text:span><text:span text:style-name="T11">, није гласала уз помоћ помагача, него уз сугестију лица које није хтело да напусти просторију, а које лице </text:span><text:span text:style-name="T30">В.В.</text:span><text:span text:style-name="T11"> у моменту када је вршила гласање, пред бирачким одбором није означила као помагача. Сматра да накнадно приложене изјаве које је жалилац дао представљају покушај отклањања неправилности због чега не могу бити коришћене ни у поновном поступку. Додаје да су подносиоцу жалбе чињенице везане за гласање на бирачком месту број 16 биле познате, одмах након затварања бирачких места тако да уколико је сматрао да приложене изјаве отклањају учињене неправилности требало је да их достави у поступку када је Комисија одлучивала по приговору на седници од 08.09.2020. године. Даље, наводи да су неосновани наводи жалбе којима се оспоравају чињенице везане за гласање бирача под редним бројем ..., </text:span><text:span text:style-name="T30">Д.Д.</text:span><text:span text:style-name="T11">, као догађаји који нису доказани, јер нису као спорни наведени у тачки 13а Записника. С тим у вези, управо чињеница да чланови бирачког одбора констатују да немају примедби на поступак спровођења избора из тачке 13а, потврђује да су сви чланови бирачког одбора сагласни са стањем из Записника, односно да немају примедби које се односе на поступање самог бирачког одбора у процесу спровођења гласања, између осталог и на тврдње наведене у тачки 7б у којој су констатовани догађаји од утицаја на гласање. Чињеница да је </text:span><text:span text:style-name="T30">Ђ.Ђ.</text:span><text:span text:style-name="T11"> јавно гласао је неспорна, па чак и да све напред наведено не стоји, ово понашање представља повреду тајности гласања на коју Комисија пази по службеној дужности и која је санкционисана понављањем гласања на бирачком месту, јер је тајно гласање правило изборног процеса, а свако ко дође на бирачко место ради гласања мора да поштује Устав, закон, прописана права, али и обавезу тајног гласања прописану одрдбом члана 55. Закона о избору народних посланика. Указује на одредбу члан 55. Закона која прописује обавезу личног и тајног гласања, посебно на ставу 5. истог члана, у ком је наведено да ако се у току гласања наруше правила из става 1-4 члана, бирачки одбор се распушта, гласање се на том бирачком месту понавља, због чега сматра да повреда тајности гласања захтева распуштање бирачког одбора и понављање избора, без обзира да ли постоји приговор у том смислу или не, јер повреда тајности гласања постоји кад бирач својевољно наглас саопшти за кога је гласао. Сходно наведеном, предлаже да се жалба одбије као неоснована.</text:span></text:p>
      <text:p text:style-name="P9"><text:s text:c="2"/></text:p>
      <text:p text:style-name="P9"><text:tab/><text:tab/><text:span text:style-name="T7">Одлучујући о жалби, која је благовремена, допуштена и изјављена од </text:span><text:span text:style-name="T7">овлашћеног лица, на основу одредбе члана 54. став 1. и 3. Закона о локалним изборима („Службени гласник РС“, бр. 129/07...</text:span>68/20<text:span text:style-name="T7">), по оцени навода жалбе </text:span>и<text:span text:style-name="T7"> достављених </text:span><text:span text:style-name="T7">списа предмета, Управни суд је нашао да </text:span>је жалба основана. </text:p>
      <text:p text:style-name="P9"/>
      <text:p text:style-name="P9"><text:span text:style-name="T11"><text:tab/><text:tab/>Из списа предмета ове изборне ствари, као и образложења ожалбеног решења, произлази да је ожалбено решење донето по приговору </text:span><text:span text:style-name="T30">Б.Б.</text:span><text:span text:style-name="T11">, <text:s/>који је заведен под бројем 280/20 дана 06.09.2020. године. Наведеним приговором подносилац је указао на неправилности на бирачком месту број 16 Доњи шор 2. У приговору је наведено да су увидом у записник о раду бирачког одбора на бирачком месту број 16 Доњи шор 2, откривене повреде Закона о избору народних посланика, како то </text:span><text:soft-page-break/><text:span text:style-name="T11">произлази из записника, односно да се приликом гласања </text:span><text:span text:style-name="T30">В.В.</text:span><text:span text:style-name="T11"> у просторији у којој је она требало да гласа налазио непознато лице које није хтело да напусти просторију за гласање већ је прстом показало </text:span><text:span text:style-name="T30">В.В.</text:span><text:span text:style-name="T11"> за кога она треба да гласа, а то је број 1 на који начин је </text:span><text:span text:style-name="T30">В.В.</text:span><text:span text:style-name="T11"> и поступила; да је бирач уписан под редним бројем ... извадио мобилни телефон код паравана за гласање ради сликања листића и да је </text:span><text:span text:style-name="T30">Д.Д.</text:span><text:span text:style-name="T11"> окренула гласачки листић тако да би га видео њен пратилац. С обзиром на то да су поврђене одредбе закона којима се регулише правилност гласања предложио је да се бирачки одбор распусти и да се гласање на бирачком месту 16 понови.</text:span></text:p>
      <text:p text:style-name="P15"/>
      <text:p text:style-name="P9"><text:span text:style-name="T11"><text:tab/><text:tab/> Градска изборна комисија је у поновном поступку поступајући по пресуди Управног суда III-10 Уж. 4884/20 од 13.09.2020. године, којом је оцењено да су <text:s/>решењем <text:s/>Градске изборне комисије града Шапца од 08.09.2020. године учињене повреде правила поступка прописане одредбама члана 102. став 1. и члана 141. став 4. Закона о општем управном поступку, које су утицале на правилност и законитост ожалбеног решења, због чега је то решење морало да буде поништено одлучивала поново о приговору </text:span><text:span text:style-name="T30">Б.Б.</text:span><text:span text:style-name="T11">, </text:span><text:span text:style-name="T8">уложеном због неправилности у процесу гласања на бирчком месту број </text:span><text:span text:style-name="T12">16 Доњи шор 2</text:span><text:span text:style-name="T8">, на поновљеним изборима који су одржани дана </text:span><text:span text:style-name="T12">05.09.2020</text:span><text:span text:style-name="T8">. године. </text:span><text:span text:style-name="T12">У</text:span><text:span text:style-name="T8">видом у записник о раду бирачког одбора, као </text:span><text:span text:style-name="T12">јавну</text:span><text:span text:style-name="T8"> исправу, утврдила </text:span><text:span text:style-name="T12">је да је у 8,09 прекинуто гласање када је бирач под редним бројем ..., </text:span><text:span text:style-name="T31">Ђ.Ђ.</text:span><text:span text:style-name="T12"> извршио јавно гласање за листу број 3, након чега је опоменут и упозорен. Бирач је убацио листић у кутију, извинио се и напустио бирачко место. Даље је утврђено да је </text:span><text:span text:style-name="T31">Д.Д.</text:span>, редни број ..., покушала да гласа тако да њен <text:span text:style-name="T9">пратилац</text:span> види за кога је гласала, <text:span text:style-name="T9">односно</text:span> окренула <text:span text:style-name="T9">је</text:span> листић да би га видео <text:span text:style-name="T9">пратилац</text:span>. Пратилац је опоменут да се удаљи и да не угрожава <text:span text:style-name="T9">тајност</text:span> гласања. Бирач уписан под редним бројем ... извадио је мобилни телефон код паравана ради сликања <text:span text:style-name="T9">гласачког</text:span> листића, <text:span text:style-name="T9">али се </text:span>не може са сигурношћу <text:span text:style-name="T9">утврдити</text:span> да ли је сликао листић. <text:span text:style-name="T9">Чланови</text:span> бирачког одбора који су ишли ради гласања ван бирачког места, када су се вратили обавестили су бирачки одбор да приликом гласања ван бирачког <text:span text:style-name="T9">места</text:span> <text:span text:style-name="T29">В.В.</text:span>, непознато лице није хтело да напусти просторију за гласање тог бирача, него <text:span text:style-name="T9">ј</text:span>е прстом показало <text:span text:style-name="T29">В.В.</text:span> <text:span text:style-name="T9">за </text:span>који број да гласа а то је био број 1, што је <text:span text:style-name="T29">В.В.</text:span> и учинила. Упозорени су да крше <text:span text:style-name="T9">тајност</text:span> гласања, што их није спречило да учине наведени прекршај. С тим у вези, имајући у виду садржину записника у ком су описани догађаји у вези са гласањем односно <text:span text:style-name="T9">поступање</text:span> напред наведених лица, <text:span text:style-name="T9">као</text:span> и чињеницу <text:span text:style-name="T9">да</text:span> нико од <text:span text:style-name="T9">чланова</text:span> <text:span text:style-name="T9">бирачког</text:span> одбора није ставио примедбу на садржину записника у том смислу, <text:span text:style-name="T9">Изборна комисија наводи да је </text:span>неспорно <text:s/>утврђено да су се у процесу гласања десиле радње, на које, као противне закону, указује подносилац приговора, али и да се десило јавно гласање <text:span text:style-name="T29">Ђ.Ђ.</text:span> на које у приговору није указано, <text:span text:style-name="T9">те да б</text:span>ез обзира што наведена неправилност није обухваћена приговором, мора бити узета у обзир при доношењу одлуке, јер за поступање <text:span text:style-name="T9">Комисије</text:span> када се утврди повреда тајности гласања није неопходан <text:span text:style-name="T9">приговор, зато што у тим </text:span>случајевима, Комисија може (мора) да поступа и без приговора. <text:span text:style-name="T9">Из наведеног Изборна комисија је утврдила да <text:s/>је </text:span><text:span text:style-name="T29">Д.Д.</text:span> <text:span text:style-name="T9">јавно</text:span> гласала; <text:span text:style-name="T9">да <text:s/>је </text:span><text:span text:style-name="T29">В.В.</text:span> <text:s/>у присуству <text:span text:style-name="T9">н</text:span>епознатог лица гласала јавно ван бирачког места, под утицајем, лица у просторији који јој је показао руком за кога да <text:span text:style-name="T9">гласа</text:span>, што <text:span text:style-name="T9">ј</text:span>е <text:span text:style-name="T9">она</text:span> и <text:span text:style-name="T9">учинила; да је б</text:span>ирач под редним бројем ... телефоном сликао листић, што је такође повреда тајности гласања <text:span text:style-name="T9">те да и</text:span>з утврђеног чињеничног стања произилази да је поступањем <text:span text:style-name="T29">Е.Е.</text:span> учињена повреда члана 55. <text:span text:style-name="T9">с</text:span>тав 1. <text:span text:style-name="T9">и</text:span> 2. <text:span text:style-name="T9">и</text:span> члана 69. <text:span text:style-name="T9">с</text:span>тав 3. Закона о избору народних посланика. <text:span text:style-name="T9">С обзиром на наведено а и</text:span>мајући у виду утврђено чињенично стање, Комисија је, након већања и гласања, односом гласова <text:span text:style-name="T9">10:10,</text:span> уз одлучујући глас председника Комисије који је гласао за усвајање (члан 137. ЗУП-а) <text:soft-page-break/>донела решење којим се приговор усваја, <text:span text:style-name="T9">бирачки</text:span> одбор распушта, а избори на бирачком месту бр. <text:span text:style-name="T9">16 понављају.</text:span></text:p>
      <text:p text:style-name="P16"/>
      <text:p text:style-name="P9"><text:span text:style-name="T9"><text:tab/><text:tab/>По оцени суда, ожалбено решење је контрадикторно, јер образложење ожалбеног решења нема разлоге и оцену основаности приговора, будући да Изборна комисија закључује да је на конкретном бирачком месту поврђена тајност гласања поступањем </text:span><text:span text:style-name="T29">Е.Е.</text:span><text:span text:style-name="T9">, а што није као примедба унето у записник о раду бирачког одбора са тог бирачког места, нити се на такву неправилносту указује у приговору. При томе, према правном ставу Управног суда изборна комисија није овлашћена да без приговора одлучује по службеној дужности. </text:span></text:p>
      <text:p text:style-name="P16"/>
      <text:p text:style-name="P9"><text:span text:style-name="T9"><text:tab/><text:tab/></text:span><text:span text:style-name="T9">Из наведених разлога, применом одредбе члана</text:span><text:span text:style-name="T9"> 55. став 1. Закона о избору народних посланика, </text:span><text:span text:style-name="T9">суд је</text:span><text:span text:style-name="T9"> усвојио жалбу и поништио ожалбено решење.</text:span></text:p>
      <text:p text:style-name="P16"/>
      <text:p text:style-name="P9"><text:span text:style-name="T9"><text:tab/><text:tab/></text:span><text:span text:style-name="T9">Одредбом члана 55. Закона о избору народних посланика (“Службени гласник РС”, бр. 35/00...68/20), који се сходно примењује на избор одборника на основу члана 58. Закона о локалним изборима (“Службени гласник РС” бр. 129/07...68/20) прописано је да (1) Сваки бирач гласа лично. (2) Бирач у току одржавања избора може гласати само једанпут. Гласање је тајно</text:span><text:span text:style-name="T9">.</text:span><text:span text:style-name="T9"> (3) Гласа се на отвореним гласачким листићима. (4) На бирачком месту и на 50м од бирачког места забрањено је истицање симбола политичких странака и другог пропагандног материјала. (5) Ако се у току гласања наруше правила из ст. 1. до 4. овог члана, бирачки одбор се распушта, а гласање на том бирачком месту се понавља. (6) На бирачком месту забрањено је коришћење пејџера, мобилних телефона и других средстава веза и комуникација. (7) Ближа упутства о мерама којима се обезбеђује тајност гласања утврђује Републичка изборна комисија. </text:span></text:p>
      <text:p text:style-name="P9"/>
      <text:p text:style-name="P9"><text:tab/><text:tab/>Одредбом члана 69. истог закона, прописано је да (1) Чланови бирачког одбора не <text:s/>смеју ни на који начин утицати на одлуку бирача. (2) Чланови бирачког одбора дужни су да бирачу, на његов захтев, поновно објасне начин гласања. (3) Чланови бирачког одбора дужни су, нарочито да пазе да нико не омета бирача приликом попуњавања гласачког листића и да у потпуности буде обезбеђена тајност гласања. (4) Ако се у току гласања повреде одредбе из ст. 1. до 3. овог члана, Републичка изборна комисија распушта бирачки одбор, образује нови бирачки одбор и одређује понављање гласања <text:s/>том бирачком одбору. </text:p>
      <text:p text:style-name="P9"/>
      <text:p text:style-name="P14"><text:tab/><text:tab/>Одредбом члана 9. став 1. алинеја 7. Правила (Упутства) о раду бирачких одбора на поновљеним изборима за одборнике Скупштине града Шапца, расписаним за 05.09.2020. године, прописано је да место за гласање мора бити тако постављено и уређено да сви бирачи током гласања буду леђима окренути бирачком одбору, на удаљености која обезбеђује тајност гласања, а са других страна заштићени параваном за гласање. </text:p>
      <text:p text:style-name="P14"/>
      <text:p text:style-name="P14"><text:tab/><text:tab/>Одредбом члана 23. став 2. тачка 6. истих Правила, прописано је да бирачки одбор не сме да дозволи да бирач гласа тако да било ко од чланова бирачког одбора или других бирача види како је гласао, нити сме да дозволи да бирач било коме покаже како је гласао, као ни да бирач гласа јавно. Ако ипак дође до одступања од наведеног правила, бирачки одбор то евидентира у записник о раду бирачког одбора, <text:soft-page-break/>као догађај од значаја за гласање. У записник се уноси и редни број под којим су ти бирачи уписани у бирачки списак, а за бирача који је јавно гласао и податак за кога је гласао. </text:p>
      <text:p text:style-name="P14"/>
      <text:p text:style-name="P14"><text:tab/><text:tab/>Одредбом члана 24. Правила, прописано је да (1) Бирачки одбор дужан да се стара о обезбеђивању тајности гласања. (2) Бирачки одбор је дужан да обезбеди гласање тако да нико не може видети како бирач попуњава гласачки листић, као и да предузме све мере да бирач не буде у прилици да јавно саопшти за кога гласа. (3) У просторији у којој се гласа може бити присутно само онолико бирача <text:s/>колико има места на којима је обезбеђена тајност гласања. </text:p>
      <text:p text:style-name="P14"/>
      <text:p text:style-name="P14"><text:tab/><text:tab/>Одредбом члана 34. истог Правила прописано је да је (1) Бирачки одбор дужан да одржава ред на бирачком месту. (2) Нарушавање реда на бирачком месту је свако понашање лица која су дошла ради гласања, чланова и заменика чланова бирачког одбора, као и свих других присутних лица на бирачком месту и 50м око бирачког места, које је супротно закону, упутству и овим правилима, а нарочито: употреба мобилних телефона на бирачком месту; фотографисање на бирачком месту; попуњавање гласачких листића на начин којим се крши тајност гласања; савијање и убацивање у гласачку кутију гласачког листића на начин којим се крши тајност гласања; јавно гласање; присуство и задржавање лица која нису дошла ради гласања на бирачком месту и 50м од бирачког места; прављење спискова бирача који су изашли на гласање (уписивање имена или редног броја из извода из бирачког списка бирача који су изашли, или нису изашли на гласање); кршење правила да чланови бирачког одбора морају седети на месту које је у просторији за гласање одређено за седење чланова бирачког одбора, у складу са задужењима која подели председник бирачког одбора, односно на месту одређеном за чланове бирачког одбора који су без неког посебног задужења. (3). Ако се на бирачком месту наруши ред, бирачки одбор прекида гласање док се ред не успостави. (4) О прекиду гласања и разлозима за прекид, председник бирачког одбора, без одлагања, обавештава изборну комисију. <text:s/>(5) Разлози за прекид и трајање прекида гласања уносе се у записник о раду бирачког одбора (тачка 7б записника). (6) Ако је прекид гласања трајао дуже од једног часа непрекидно, или је било више прекида гласања, који су укупно трајали дуже од једног часа, гласање се продужава за онолико времена колико је прекид трајао, односно колико су сви прекиди заједно трајали. </text:p>
      <text:p text:style-name="P9"/>
      <text:p text:style-name="P9"><text:span text:style-name="T9"><text:tab/><text:tab/>Одлучјући о приговору бирача </text:span><text:span text:style-name="T29">Б.Б.</text:span><text:span text:style-name="T9">, којим је указано </text:span><text:span text:style-name="T11">да је бирач уписан под редним бројем ... извадио мобилни телефон код паравана за гласање ради сликања листића, да је </text:span><text:span text:style-name="T30">Д.Д.</text:span><text:span text:style-name="T11"> окренула гласачки листић тако да би га видео њен пратилац, и да је прилиом гласања </text:span><text:span text:style-name="T30">В.В.</text:span><text:span text:style-name="T11">, непознато лице прстом показало </text:span><text:span text:style-name="T30">В.В.</text:span><text:span text:style-name="T11"> за који број да гласа, суд је, након увида у изборни материјал са тог бирачог места, утврдио да су у записнику о раду бирачког одбора унете примедбе на које се приговором указује. Међутим, на описани начин нису нарушена правила из члана 55. и члана 69. Закона о избору народних посланика, са последицом распуштања бирачког одбора уз поновљено гласање на том бирачком месту, већ се ради о неправилностима из Правила о раду бирачких одбора, у ком случају закон не прописује наведену последицу. <text:s/>К</text:span><text:span text:style-name="T9">ако се не ради о неправилности за које је као правна последица прописано обавезно понављање гласања, суд је, након увида у целокупни изборни материјал, оценио да наведене неправилности нису од утицаја на утврђене резулатате избора на конкретном бирачком </text:span><text:soft-page-break/><text:span text:style-name="T9">месту, са којих разлога је одлучио о приговору на основу члана 55. став 2. Закона о локалним изборима.<text:tab/><text:tab/></text:span></text:p>
      <text:p text:style-name="P9"><text:s text:c="16"/></text:p>
      <text:p text:style-name="P12"><text:span text:style-name="T18"><text:tab/><text:tab/></text:span><text:span text:style-name="Default_20_Paragraph_20_Font"><text:span text:style-name="T20">На основу изнетог, Управни суд је одлучио као у диспозитиву ове пресуде, применом члана 55. став 1. и 2. Закона о локалним изборима.</text:span></text:span></text:p>
      <text:p text:style-name="P12"/>
      <text:p text:style-name="P2"><text:span text:style-name="T9">ПРЕСУЂЕНО</text:span> У УПРАВНОМ СУДУ</text:p>
      <text:p text:style-name="P18"><text:span text:style-name="Default_20_Paragraph_20_Font"><text:span text:style-name="T13"><text:tab/><text:tab/>Дана </text:span></text:span><text:span text:style-name="Default_20_Paragraph_20_Font"><text:span text:style-name="T10">20.09.</text:span></text:span><text:span text:style-name="Default_20_Paragraph_20_Font"><text:span text:style-name="T13">2020. године, у </text:span></text:span><text:span text:style-name="Default_20_Paragraph_20_Font"><text:span text:style-name="T10">13,30 </text:span></text:span><text:span text:style-name="Default_20_Paragraph_20_Font"><text:span text:style-name="T13">часа, III-10 Уж. </text:span></text:span><text:span text:style-name="Default_20_Paragraph_20_Font"><text:span text:style-name="T10">4904/20</text:span></text:span></text:p>
      <text:p text:style-name="P18"><text:span text:style-name="Default_20_Paragraph_20_Font"><text:span text:style-name="T13"/></text:span></text:p>
      <text:p text:style-name="P18"><text:span text:style-name="Default_20_Paragraph_20_Font"><text:span text:style-name="T13">Записничар:<text:tab/><text:tab/><text:tab/><text:tab/><text:tab/><text:tab/><text:tab/>Председник већа - судија</text:span></text:span></text:p>
      <text:p text:style-name="P18"><text:span text:style-name="Default_20_Paragraph_20_Font"><text:span text:style-name="T10">Санда Грујић,</text:span></text:span><text:span text:style-name="Default_20_Paragraph_20_Font"><text:span text:style-name="T10">с.р.</text:span></text:span><text:span text:style-name="Default_20_Paragraph_20_Font"><text:span text:style-name="T13"><text:tab/><text:tab/><text:tab/><text:tab/><text:tab/><text:tab/>Нада Балешевић,</text:span></text:span><text:span text:style-name="Default_20_Paragraph_20_Font"><text:span text:style-name="T10">с.р.</text:span></text:span></text:p>
      <text:p text:style-name="P18"><text:span text:style-name="Default_20_Paragraph_20_Font"><text:span text:style-name="T10"/></text:span></text:p>
      <text:p text:style-name="P17">За тачност отправка</text:p>
      <text:p text:style-name="P17">Управитељ писарнице</text:p>
      <text:p text:style-name="P17">Дејан Ђурић</text:p>
      <text:p text:style-name="P20"/>
      <text:p text:style-name="P21"><text:span text:style-name="T28"><text:tab/><text:tab/><text:tab/><text:tab/><text:tab/><text:tab/><text:tab/></text:span><text:span text:style-name="T27"><text:tab/><text:tab/><text:tab/><text:tab/></text:span></text:p>
      <text:p text:style-name="P19"><text:span text:style-name="Default_20_Paragraph_20_Font"><text:span text:style-name="T19">МД</text:span></text:span><text:span text:style-name="Default_20_Paragraph_20_Font"><text:span text:style-name="T19"> <text:s text:c="30"/></text:span></text:span><text:span text:style-name="Default_20_Paragraph_20_Font"><text:span text:style-name="T2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mbria" svg:font-family="Cambria" style:font-family-generic="roman"/>
    <style:font-face style:name="Century Schoolbook" svg:font-family="'Century Schoolbook'" style:font-family-generic="roman"/>
    <style:font-face style:name="Times New Roman1" svg:font-family="'Times New Roman'" style:font-family-generic="roman"/>
    <style:font-face style:name="Calibri" svg:font-family="Calibri" style:font-family-generic="swiss"/>
    <style:font-face style:name="Candara" svg:font-family="Candar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Body_20_text" style:display-name="Body text" style:family="paragraph" style:parent-style-name="Standard" style:next-style-name="Standard">
      <style:paragraph-properties fo:margin-top="0.212cm" fo:margin-bottom="0.212cm" fo:line-height="0.591cm" fo:text-align="justify" style:justify-single-word="false" fo:hyphenation-ladder-count="no-limit"/>
      <style:text-properties fo:font-variant="normal" fo:text-transform="none" style:use-window-font-color="true" style:text-line-through-style="none" style:font-name="Times New Roman1" fo:font-size="12.5pt" fo:font-style="normal" style:text-underline-style="none" fo:font-weight="bold" style:font-name-asian="Times New Roman1" style:font-size-asian="12.5pt" style:font-style-asian="normal" style:font-weight-asian="bold" style:font-name-complex="Times New Roman1" style:font-style-complex="normal" style:font-weight-complex="bold" fo:hyphenate="false" fo:hyphenation-remain-char-count="2" fo:hyphenation-push-char-count="2"/>
    </style:style>
    <style:style style:name="Body_20_text_20__28_2_29_" style:display-name="Body text (2)" style:family="paragraph" style:parent-style-name="Standard" style:next-style-name="Standard">
      <style:paragraph-properties fo:margin-left="0cm" fo:margin-right="0cm" fo:margin-top="0.423cm" fo:margin-bottom="0.212cm" fo:line-height="0.603cm" fo:text-align="start" style:justify-single-word="false" fo:text-indent="0cm" style:auto-text-indent="false" style:writing-mode="page"/>
      <style:text-properties fo:font-variant="normal" fo:text-transform="none" style:use-window-font-color="true" style:text-line-through-style="none" style:text-position="0% 100%" style:font-name="Times New Roman1" fo:font-size="13pt" fo:letter-spacing="normal" fo:language="sr" fo:country="YU" fo:font-style="normal" style:text-underline-style="none" fo:font-weight="bold" style:font-name-asian="Times New Roman1" style:font-size-asian="13pt" style:language-asian="sr" style:country-asian="YU" style:font-style-asian="normal" style:font-weight-asian="bold" style:font-name-complex="Times New Roman1" style:font-size-complex="13pt" style:font-style-complex="normal" style:font-weight-complex="bold" style:text-scale="100%"/>
    </style:style>
    <style:style style:name="Numbering_20_Symbols" style:display-name="Numbering Symbols" style:family="text"/>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Calibri" fo:font-size="11pt" fo:font-style="normal" style:text-underline-style="none" fo:font-weight="normal" style:font-name-asian="Calibri" style:font-size-asian="11pt" style:font-style-asian="normal" style:font-weight-asian="normal" style:font-name-complex="Calibri" style:font-style-complex="normal" style:font-weight-complex="normal"/>
    </style:style>
    <style:style style:name="Body_20_text" style:display-name="Body text" style:family="text" style:parent-style-name="Body_20_text_5f_"/>
    <style:style style:name="Body_20_text_20__2b__20_Not_20_Bold" style:display-name="Body text + Not Bold" style:family="text" style:parent-style-name="Body_20_text_5f_">
      <style:text-properties fo:font-weight="normal" style:font-weight-asian="normal" style:font-weight-complex="normal"/>
    </style:style>
    <style:style style:name="Body_20_text_20__28_2_29__5f_" style:display-name="Body text (2)_" style:family="text" style:parent-style-name="Default_20_Paragraph_20_Font">
      <style:text-properties fo:font-variant="normal" fo:text-transform="none"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tyle-complex="normal" style:font-weight-complex="normal"/>
    </style:style>
    <style:style style:name="Body_20_text_20__28_2_29__20__2b__20_Bold" style:display-name="Body text (2) + Bold" style:family="text" style:parent-style-name="Body_20_text_20__28_2_29__5f_">
      <style:text-properties fo:font-weight="bold" style:font-weight-asian="bold" style:font-weight-complex="bold"/>
    </style:style>
    <style:style style:name="WW-Body_20_text_20__28_2_29__20__2b__20_Bold" style:display-name="WW-Body text (2) + Bold" style:family="text" style:parent-style-name="Body_20_text_20__28_2_29__5f_">
      <style:text-properties fo:font-weight="bold" style:font-weight-asian="bold" style:font-weight-complex="bold"/>
    </style:style>
    <style:style style:name="Body_20_text_20__28_3_29__5f_" style:display-name="Body text (3)_" style:family="text" style:parent-style-name="Default_20_Paragraph_20_Font">
      <style:text-properties fo:font-variant="normal" fo:text-transform="none"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Body_20_text_20__28_3_29__20__2b__20_Bold" style:display-name="Body text (3) + Bold" style:family="text" style:parent-style-name="Body_20_text_20__28_3_29__5f_">
      <style:text-properties fo:font-weight="bold" style:font-weight-asian="bold" style:font-weight-complex="bold"/>
    </style:style>
    <style:style style:name="Body_20_text_20__28_3_29_" style:display-name="Body text (3)" style:family="text" style:parent-style-name="Body_20_text_20__28_3_29__5f_">
      <style:text-properties style:text-underline-style="solid" style:text-underline-width="auto" style:text-underline-color="font-color"/>
    </style:style>
    <style:style style:name="WW-Body_20_text_20__28_3_29__20__2b__20_Bold" style:display-name="WW-Body text (3) + Bold" style:family="text" style:parent-style-name="Body_20_text_20__28_3_29__5f_">
      <style:text-properties style:text-underline-style="solid" style:text-underline-width="auto" style:text-underline-color="font-color" fo:font-weight="bold" style:font-weight-asian="bold" style:font-weight-complex="bold"/>
    </style:style>
    <style:style style:name="Body_20_text_20__28_2_29__20__2b__20_Not_20_Bold" style:display-name="Body text (2) + Not Bold" style:family="text" style:parent-style-name="Body_20_text_20__28_2_29__5f_">
      <style:text-properties fo:font-weight="normal" style:font-weight-asian="normal" style:font-weight-complex="normal"/>
    </style:style>
    <style:style style:name="Body_20_text_20__28_2_29__20__2b__20_Century_20_Schoolbook" style:display-name="Body text (2) + Century Schoolbook" style:family="text" style:parent-style-name="Body_20_text_20__28_2_29__5f_">
      <style:text-properties style:font-name="Century Schoolbook" fo:font-size="15.5pt" fo:language="zxx" fo:country="none" fo:font-style="italic" fo:font-weight="normal" style:font-name-asian="Century Schoolbook" style:font-size-asian="15.5pt" style:language-asian="zxx" style:country-asian="none" style:font-style-asian="italic" style:font-weight-asian="normal" style:font-name-complex="Century Schoolbook" style:font-size-complex="15.5pt" style:font-style-complex="italic" style:font-weight-complex="normal"/>
    </style:style>
    <style:style style:name="Body_20_text_20__2b__20_Calibri" style:display-name="Body text + Calibri" style:family="text" style:parent-style-name="Body_20_text_5f_">
      <style:text-properties style:font-name="Calibri" style:font-name-asian="Calibri" style:font-name-complex="Calibri"/>
    </style:style>
    <style:style style:name="Body_20_text_20__28_2_29__20__2b__20_Candara" style:display-name="Body text (2) + Candara" style:family="text" style:parent-style-name="Body_20_text_20__28_2_29__5f_">
      <style:text-properties style:font-name="Candara" style:font-name-asian="Candara" style:font-name-complex="Candara"/>
    </style:style>
    <style:style style:name="Body_20_text_20__2b__20_8" style:display-name="Body text + 8" style:family="text" style:parent-style-name="Body_20_text_5f_">
      <style:text-properties fo:font-size="8.5pt" style:font-size-asian="8.5pt" style:font-size-complex="8.5pt"/>
    </style:style>
    <style:style style:name="WW-Body_20_text_20__2b__20_8" style:display-name="WW-Body text + 8" style:family="text" style:parent-style-name="Body_20_text_5f_">
      <style:text-properties style:font-name="Calibri" fo:font-size="8.5pt" fo:language="zxx" fo:country="none" style:font-name-asian="Calibri" style:font-size-asian="8.5pt" style:language-asian="zxx" style:country-asian="none" style:font-name-complex="Calibri" style:font-size-complex="8.5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ody_20_text_20__28_2_29_" style:display-name="Body text (2)" style:family="text" style:parent-style-name="Body_20_text_20__28_2_29__5f_"/>
    <style:style style:name="Body_20_text_20__2b__20_Candara" style:display-name="Body text + Candara" style:family="text" style:parent-style-name="Body_20_text_5f_">
      <style:text-properties style:font-name="Candara" fo:font-size="7.5pt" fo:letter-spacing="0.035cm" style:font-name-asian="Candara" style:font-size-asian="7.5pt" style:font-name-complex="Candara"/>
    </style:style>
    <style:style style:name="Body_20_text_20__2b__20_9_20_pt" style:display-name="Body text + 9 pt" style:family="text" style:parent-style-name="Body_20_text_5f_">
      <style:text-properties fo:font-size="9pt" style:font-size-asian="9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5.912cm" style:type="right"/>
        </style:tab-stops>
      </style:paragraph-properties>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text:tab/><text:span text:style-name="MT1">III-10 Уж. </text:span><text:span text:style-name="MT1">4904</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9T11:14:49.49</meta:creation-date>
    <meta:editing-duration>PT16H15M2S</meta:editing-duration>
    <meta:editing-cycles>89</meta:editing-cycles>
    <meta:generator>OpenOffice/4.1.2$Win32 OpenOffice.org_project/412m3$Build-9782</meta:generator>
    <dc:title>UPRAVNI NOVI SAD</dc:title>
    <meta:initial-creator>IzboriNS3 </meta:initial-creator>
    <dc:date>2020-09-21T20:18:30.21</dc:date>
    <meta:print-date>2020-09-21T20:05:26.94</meta:print-date>
    <meta:printed-by>Ivana Kovačević</meta:printed-by>
    <meta:document-statistic meta:table-count="0" meta:image-count="1" meta:object-count="0" meta:page-count="7" meta:paragraph-count="40" meta:word-count="3199" meta:character-count="19913"/>
    <dc:creator>Ivana Kovačević</dc:creator>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0-09-19T11:14:49.15"/>
  </office:meta>
</office:document-meta>
</file>