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normal" style:font-name-asian="Times New Roman" style:font-style-asian="normal" style:font-name-complex="Times New Roman" style:font-style-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style:letter-kerning="fals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letter-kerning="false" style:font-weight-asian="normal" style:font-weight-complex="normal"/>
    </style:style>
    <style:style style:name="T9" style:family="text">
      <style:text-properties fo:language="zxx" fo:country="none" fo:font-style="normal" style:font-name-asian="Times New Roman" style:font-style-asian="normal" style:font-name-complex="Times New Roman" style:font-style-complex="normal"/>
    </style:style>
    <style:style style:name="T10" style:family="text">
      <style:text-properties fo:language="zxx" fo:country="none" fo:font-style="normal" style:font-style-asian="normal" style:font-style-complex="normal"/>
    </style:style>
    <style:style style:name="T11" style:family="text">
      <style:text-properties fo:language="zxx" fo:country="none" fo:font-style="normal" style:font-style-asian="normal" style:font-style-complex="normal" style:text-scale="99%"/>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letter-kerning="false"/>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none" fo:country="none"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bold" style:letter-kerning="false" style:font-name-asian="Times New Roman" style:font-size-asian="12pt" style:font-style-asian="normal" style:font-weight-asian="bold" style:font-name-complex="Times New Roman" style:font-size-complex="12pt" style:font-style-complex="normal" style:font-weight-complex="bold" style:text-scale="99%"/>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none"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language="sr" fo:country="YU" fo:font-style="normal" style:font-style-asian="normal" style:font-style-complex="normal"/>
    </style:style>
    <style:style style:name="T27" style:family="text">
      <style:text-properties fo:font-style="normal" style:font-style-asian="normal" style:font-style-complex="normal"/>
    </style:style>
    <style:style style:name="T28" style:family="text">
      <style:text-properties fo:font-style="normal" style:font-style-asian="normal" style:font-style-complex="normal" style:text-scale="99%"/>
    </style:style>
    <style:style style:name="T29"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0" style:family="text">
      <style:text-properties fo:font-style="normal" style:font-name-asian="Times New Roman" style:font-style-asian="normal" style:font-name-complex="Times New Roman" style:font-style-complex="normal"/>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2"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34" style:family="text">
      <style:text-properties style:font-name="Times New Roman" fo:font-size="12pt" fo:language="sr" fo:country="Y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language="none" fo:country="none"/>
    </style:style>
    <style:style style:name="T36" style:family="text">
      <style:text-properties fo:language="none" fo:country="none" fo:font-style="normal" style:font-name-asian="Times New Roman" style:font-style-asian="normal" style:font-name-complex="Times New Roman"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3">Република Србија</text:span></text:span></text:p>
      <text:p text:style-name="P3">УПРАВНИ СУД</text:p>
      <text:p text:style-name="P3">Одељење у Новом Саду<text:tab/><text:tab/><text:tab/><text:tab/></text:p>
      <text:p text:style-name="P3">III-<text:span text:style-name="T1">4</text:span> У<text:span text:style-name="T4">ж</text:span>. <text:span text:style-name="T4">4898</text:span><text:span text:style-name="T4">/20</text:span></text:p>
      <text:p text:style-name="P3">Дана<text:span text:style-name="T4"> </text:span><text:span text:style-name="T4">20</text:span><text:span text:style-name="T4">.09.2020.</text:span> године</text:p>
      <text:p text:style-name="P5">Београд</text:p>
      <text:p text:style-name="P5"/>
      <text:p text:style-name="P4">У ИМЕ НАРОДА</text:p>
      <text:p text:style-name="P4"/>
      <text:p text:style-name="P4"/>
      <text:p text:style-name="P7"><text:tab/><text:tab/><text:span text:style-name="Default_20_Paragraph_20_Font"><text:span text:style-name="T14">Управни суд, у већу</text:span></text:span><text:span text:style-name="Default_20_Paragraph_20_Font"><text:span text:style-name="T6"> </text:span></text:span><text:span text:style-name="Default_20_Paragraph_20_Font"><text:span text:style-name="T14">судија: </text:span></text:span><text:span text:style-name="Default_20_Paragraph_20_Font"><text:span text:style-name="T6">Гордана Сукновић Бојаџија, председник већа, Јелена Искић и Гордана Николић Врбашки,</text:span></text:span><text:span text:style-name="Default_20_Paragraph_20_Font"><text:span text:style-name="T14"> чланов</text:span></text:span><text:span text:style-name="Default_20_Paragraph_20_Font"><text:span text:style-name="T6">и</text:span></text:span><text:span text:style-name="Default_20_Paragraph_20_Font"><text:span text:style-name="T14"> већа, </text:span></text:span><text:span text:style-name="Default_20_Paragraph_20_Font"><text:span text:style-name="T6">уз учешће судског <text:s/>саветника </text:span></text:span><text:span text:style-name="Default_20_Paragraph_20_Font"><text:span text:style-name="T8">Крстине Јовановић,</text:span></text:span><text:span text:style-name="Default_20_Paragraph_20_Font"><text:span text:style-name="T6"> као</text:span></text:span> <text:span text:style-name="T4">записничара</text:span>, <text:span text:style-name="T4">одлучујући о жалби бирача A.A.</text:span><text:span text:style-name="T16"> из ..., ул. ... број ..., изјављеној против решења Градске изборне комисије града Шапца бр. 340/2020 од 15.09.2020. године, у правној ствари заштите изборног права,</text:span><text:span text:style-name="T15"> у нејавној седници већа, одржаној дана 20.09.2020. године у 12,40 часова, <text:s/>донео је</text:span></text:p>
      <text:p text:style-name="P7"/>
      <text:p text:style-name="P7"/>
      <text:p text:style-name="P6"><text:s text:c="54"/><text:span text:style-name="Default_20_Paragraph_20_Font"><text:span text:style-name="T13"><text:s text:c="5"/></text:span></text:span><text:span text:style-name="Default_20_Paragraph_20_Font"><text:span text:style-name="T5"><text:s/>П Р Е С У Д У</text:span></text:span></text:p>
      <text:p text:style-name="P6"><text:span text:style-name="Default_20_Paragraph_20_Font"><text:span text:style-name="T5"/></text:span></text:p>
      <text:p text:style-name="P6"><text:span text:style-name="Default_20_Paragraph_20_Font"><text:span text:style-name="T5"/></text:span></text:p>
      <text:p text:style-name="P7"><text:span text:style-name="Default_20_Paragraph_20_Font"><text:span text:style-name="T5"><text:tab/></text:span></text:span><text:span text:style-name="Default_20_Paragraph_20_Font"><text:span text:style-name="T7"><text:tab/> </text:span></text:span><text:span text:style-name="Default_20_Paragraph_20_Font"><text:span text:style-name="T16">Жалба </text:span></text:span><text:span text:style-name="T13">СЕ УСВАЈА, ПОНИШТАВА</text:span> решење Градске изборне комисије града Шапца бр. <text:span text:style-name="Default_20_Paragraph_20_Font"><text:span text:style-name="T16">34</text:span></text:span><text:span text:style-name="Default_20_Paragraph_20_Font"><text:span text:style-name="T16">0</text:span></text:span><text:span text:style-name="Default_20_Paragraph_20_Font"><text:span text:style-name="T16">/2020 од 15.09.2020. године и решава: </text:span></text:span></text:p>
      <text:p text:style-name="P7"><text:span text:style-name="Default_20_Paragraph_20_Font"><text:span text:style-name="T16"><text:tab/><text:tab/>Приговор бирача </text:span></text:span><text:span text:style-name="Default_20_Paragraph_20_Font"><text:span text:style-name="T18">Б.Б.</text:span></text:span><text:span text:style-name="Default_20_Paragraph_20_Font"><text:span text:style-name="T16">, број 269/20 од 06.09.2020. године, </text:span></text:span><text:span text:style-name="Default_20_Paragraph_20_Font"><text:span text:style-name="T17">СЕ ОДБИЈА.</text:span></text:span></text:p>
      <text:p text:style-name="P7"><text:span text:style-name="Default_20_Paragraph_20_Font"><text:span text:style-name="T16"/></text:span></text:p>
      <text:p text:style-name="P4"><text:s text:c="3"/>О б р а з л о ж е њ е</text:p>
      <text:p text:style-name="P4"/>
      <text:p text:style-name="P7"><text:tab/><text:tab/><text:span text:style-name="T4">Ожалбеним решењем</text:span><text:span text:style-name="T7">, </text:span><text:span text:style-name="T4">усваја се приговор </text:span><text:span text:style-name="T35">Б.Б.</text:span><text:span text:style-name="T4">, број </text:span><text:span text:style-name="T7">269</text:span><text:span text:style-name="T4">/20 од 06.09.2020. године, распушта бирачки одбор и гласање на бирачком месту бр. 61 Јеленча, се понаваља.</text:span></text:p>
      <text:p text:style-name="P2"><text:s/></text:p>
      <text:p text:style-name="P7"><text:span text:style-name="T4"><text:tab/><text:tab/>Жалбом, поднетом Управном суду дана 18.09.2020. године у 13,14 часова, </text:span><text:span text:style-name="Default_20_Paragraph_20_Font"><text:span text:style-name="T24"><text:s/>жалилац оспорава законитост решења Градске изборне комисије града Шапца број 340/2020 од 15.09.2020. године. У жалби наводи да је бирач </text:span></text:span><text:span text:style-name="Default_20_Paragraph_20_Font"><text:span text:style-name="T25">Б.Б.</text:span></text:span><text:span text:style-name="Default_20_Paragraph_20_Font"><text:span text:style-name="T24"> Из </text:span></text:span><text:span text:style-name="Default_20_Paragraph_20_Font"><text:span text:style-name="T25">...</text:span></text:span><text:span text:style-name="Default_20_Paragraph_20_Font"><text:span text:style-name="T24">, ул. ... бр. ..., Градској изборној комисији у Шапцу, дана 06.09.2020. године, поднео приговор заведен под бројем 269/20 у 19,16 часова, којим је предложио да Градска изборна комисија града Шапца, распусти бирачки одбор на бирачком <text:s/>месту број 61 Јеленча и понови гласање, због повреда члана 55. Закона о избору народних посланика. Истиче, да је Градска изборна комисија тако поднети приговор разматрала на седници одржаној 15. септембра 2020. године, са почетком у 18,00 часова и донела побијану одлуку, да се поништи поновљено гласање за одборнике Скупштине града Шапца које је одржано 05.09.2020. године, јер је незаконито и последица повреде правила изборне </text:span></text:span><text:soft-page-break/><text:span text:style-name="Default_20_Paragraph_20_Font"><text:span text:style-name="T24">процедуре, погрешно и непотпуно утврђеног чињеничног стања и погрешне примене материјалног права. Указује, да је у приговору, који је Комисија усвојила, као разлог за поништавање избора на бирачком месту број 61 Јеленча, наведено да је уместо бирача </text:span></text:span><text:span text:style-name="Default_20_Paragraph_20_Font"><text:span text:style-name="T25">В.В.</text:span></text:span><text:span text:style-name="Default_20_Paragraph_20_Font"><text:span text:style-name="T24"> и </text:span></text:span><text:span text:style-name="Default_20_Paragraph_20_Font"><text:span text:style-name="T25">Г.Г.</text:span></text:span><text:span text:style-name="Default_20_Paragraph_20_Font"><text:span text:style-name="T24">, гласала малолетна </text:span></text:span><text:span text:style-name="Default_20_Paragraph_20_Font"><text:span text:style-name="T25">Д.Д.</text:span></text:span><text:span text:style-name="Default_20_Paragraph_20_Font"><text:span text:style-name="T24">. Тврди, да су ови наводи, неосновани, и да то доказује изјавама бирача овереним код јавног бележника УОП-II:...-2020 <text:s/>од 08.09.2020. године и УОП-II:...-2020 <text:s/>од 08.09.2020. године. Наводи, да је </text:span></text:span><text:span text:style-name="Default_20_Paragraph_20_Font"><text:span text:style-name="T25">Д.Д.</text:span></text:span><text:span text:style-name="Default_20_Paragraph_20_Font"><text:span text:style-name="T24"> помогла бирачима </text:span></text:span><text:span text:style-name="Default_20_Paragraph_20_Font"><text:span text:style-name="T25">В.В.</text:span></text:span><text:span text:style-name="Default_20_Paragraph_20_Font"><text:span text:style-name="T24"> и </text:span></text:span><text:span text:style-name="Default_20_Paragraph_20_Font"><text:span text:style-name="T25">Г.Г.</text:span></text:span><text:span text:style-name="Default_20_Paragraph_20_Font"><text:span text:style-name="T24"> да гласају, јер су обе неписмене, а она је унука, односно ћерка оба бирача и да нико од чланова бирачког одбора није утврђивао њен идентитет, а она се само нашла на бирачком месту у својству помагача. Напомиње, да је у записнику о раду бирачког одбора под тачком 13а констатовано да чланови бирачког одбора нису имали примедбе на поступак спровођења гласања на бирачком месту, нити је у тачки 7б наведен догађај који би евентуално био од утицаја на гласање. Предлаже, да Управни суд усвоји жалбу, поништи решење Градске изборне комисије града Шапца бр. 340/2020 од 15.09.2020. године, којим је усвојен приговор </text:span></text:span><text:span text:style-name="Default_20_Paragraph_20_Font"><text:span text:style-name="T25">Б.Б.</text:span></text:span><text:span text:style-name="Default_20_Paragraph_20_Font"><text:span text:style-name="T24"> као овлашћеног подносиоца изборне листе</text:span></text:span><text:span text:style-name="T16"> </text:span><text:span text:style-name="T34">„</text:span><text:span text:style-name="T32">Небојша Зеленовић-Шабац је наш</text:span><text:span text:style-name="T34">“</text:span><text:span text:style-name="T16"> </text:span><text:span text:style-name="T32">заведен под деловодним бројем 269/20 од 06.09.2020. године и приговор </text:span><text:span text:style-name="Default_20_Paragraph_20_Font"><text:span text:style-name="T25">Б.Б.</text:span></text:span><text:span text:style-name="T32"> заведен под бројем 269/20 од 06.09.2020. године, одбија.</text:span></text:p>
      <text:p text:style-name="P12"/>
      <text:p text:style-name="P11"><text:tab/><text:tab/>Градска изборна комисија града Шапца је дана 19.09.2020. године у 17,24 часа, Управном суду доставила одговор на жалбу са списима предмета који се односе на бирачко место број 6<text:span text:style-name="T4">1</text:span> <text:span text:style-name="T4">Јеленча</text:span>. У одговору, доносилац ожалбеног решења наводи, <text:span text:style-name="T4"><text:s/>да се тврдње и накнадне изјаве бирача, у којима изјављују да су самостално гласале, а да је малолетна </text:span><text:span text:style-name="T35">Д.Д.</text:span><text:span text:style-name="T4">, поступала у својству помагача, оверене пред јавним бележником, не могу прихватити, јер нису биле приложене ни када је одлучивано о приговору. Указују, да је у записнику о раду бирачког одбора описан догађај у вези са гласањем бирача под редним бројем ... и .... Наводе, да именовани бирачи нису пријавили гласање уз помоћ помагача и да се малолетна </text:span><text:span text:style-name="T35">Д.Д.</text:span><text:span text:style-name="T4"> накнадно појавила. Истиче да су чињенице везане за спорни догађај утврђене у записнику о раду бирачког одбора који нико није оспорио. Сматра, да</text:span> констатација у Записнику под тачком 13а управо потврђује да чланови бирачког одбора нису имали примедбе на поступак спровођења гласања и да су наводи из приговора неприхватљиви, јер је вршење утицаја на друге бираче ометање, а тиме и повреда тајности гласања. Указује да је у тачки 13а наведено да чланови бирачког одбора немају примедби на поступак гласања и да та чињеница управо потврђује да су сви чланови бирачког одбора сагласни са стањем из записника, односно да немају примедби које се односе на поступање самог бирачког одбора, у процесу спровођења гласања. Напомиње, да су приговори изјављени на 20 од 27 бирачких места, јер на 7 бирачких места није било повреде тајности гласања. Закључује, да је повреда тајности гласања законски изричито прописан разлог за поништавање гласања на бирачком месту. Предлаже да суд жалбу одбије, као неосновану.</text:p>
      <text:p text:style-name="P11"/>
      <text:p text:style-name="P15"><text:tab/><text:tab/><text:span text:style-name="T26">Одлучујући о </text:span><text:span text:style-name="T27">поднетој </text:span><text:span text:style-name="T26">жалби, која је благовремена, допуштена и изјављена од овлашћеног лица, на основу одредбе члана 54. став 1. и 3. Закона о </text:span><text:span text:style-name="T26">локалним изборима („Службени гласник РС“, бр. 129/07...</text:span><text:span text:style-name="T27">68/20</text:span><text:span text:style-name="T26">), по оцени навода </text:span><text:span text:style-name="T26">жалбе, </text:span><text:span text:style-name="T27">одговора на жалбу</text:span><text:span text:style-name="T26">, </text:span><text:span text:style-name="T10">ожалбеног решења </text:span><text:span text:style-name="T27">и</text:span><text:span text:style-name="T26"> достављених списа предмета, </text:span><text:span text:style-name="T27">ове изборне ствари, </text:span><text:span text:style-name="T26">Управни суд је нашао да </text:span><text:span text:style-name="T27">је жалба основана. </text:span></text:p>
      <text:p text:style-name="P17"/>
      <text:p text:style-name="P16"><text:span text:style-name="T30"><text:tab/><text:tab/>Из списа предмета ове изборне ствари и образложења ожалбеног решења </text:span><text:soft-page-break/><text:span text:style-name="T30">произлази, да је ожалбено решење донето у</text:span><text:span text:style-name="T29"> </text:span><text:span text:style-name="T30">поновљеном поступку, у извршењу пресуде Управног суда број <text:s/>Уж. </text:span><text:span text:style-name="T3">487</text:span><text:span text:style-name="T30">2/20 од 12.09.2020. године, по приговору бирача </text:span><text:span text:style-name="T36">Б.Б.</text:span><text:span text:style-name="T30">, који је заведен под бројем 269/20 дана 06.09.2020. године у 19,16 часова, а односи се на неправилности на бирачком месту број 61 Јеленча.</text:span><text:span text:style-name="T29"> </text:span><text:span text:style-name="T30">У приговору је наведено, да је увидом у Записник о раду бирачког одбора на бирачком месту број 61 Јеленча, откривена повреда Закона о избору народних посланика, јер су на бирачко место ушле две женске особе ромске националности, једна од њих је уписана под редним бројем </text:span><text:span text:style-name="T36">...</text:span><text:span text:style-name="T30"> у бирачки списак </text:span><text:span text:style-name="T9">(</text:span><text:span text:style-name="T36">В.В.</text:span><text:span text:style-name="T9">)</text:span><text:span text:style-name="T30">, која се представила као писмени помагач неписменом бирачу под редним бројем ... у бирачком списку </text:span><text:span text:style-name="T36">Г.Г.</text:span><text:span text:style-name="T9">, а</text:span><text:span text:style-name="T30"> </text:span><text:span text:style-name="T9">п</text:span><text:span text:style-name="T30">отом се наводи, да је једна од њих позвала ћерку, као помагача, </text:span><text:span text:style-name="T36">Д.Д.</text:span><text:span text:style-name="T30"> </text:span><text:span text:style-name="T9">(...</text:span><text:span text:style-name="T30"> </text:span><text:span text:style-name="T9">година),</text:span><text:span text:style-name="T30"> која им је пришла и помогла приликом гласања, чиме сматра да је повређена одредба члана 55.</text:span><text:span text:style-name="T9"> </text:span><text:span text:style-name="T30">Закона о </text:span><text:span text:style-name="T9">избору народних посланика и супротно члану 26. Правила о раду бирачких одбора, односно бирачи који су у бирачки списак уписане под редним бројевима ... и ..., су гласале уз помоћ помагача, чиме је по мишљењу подносиоца приговора, малолетно лице повредило одредбу члана 55. став 1. Закона о избору народних посланика.</text:span><text:span text:style-name="T30"> На основу наведеног, у приговору је предложено да Градска изборна комисија, у складу са Законом о избору народних посланика, распусти бирачки одбор на бирачком месту број 61 Јеленча и да се избори на овом бирачком месту понове на законит начин.</text:span><text:span text:style-name="T29"> </text:span><text:span text:style-name="T30">Градска изборна комисија </text:span><text:span text:style-name="T9">града Шапца</text:span><text:span text:style-name="T30"> је, на седници одржаној дана 15.09.2020. године у 18,00 часова, након извршеног увида у Записник о раду бирачког одбора, са бирачког места бр. 6</text:span><text:span text:style-name="T9">1</text:span><text:span text:style-name="T30">. </text:span><text:span text:style-name="T9">Јеленча</text:span><text:span text:style-name="T30">, констатовала, да је у прилогу уз Записник под тачком 7б, евидентирано, догађаји од утицаја на гласање,</text:span><text:span text:style-name="T29"> </text:span><text:span text:style-name="T30">да </text:span><text:span text:style-name="T9">с</text:span><text:span text:style-name="T30">е бирач под </text:span><text:span text:style-name="T9">редним </text:span><text:span text:style-name="T30">бројем ...</text:span><text:span text:style-name="T9">, представила као писмена и помагач бирачу под редним бројем ..., а када је дошла до паравана за гласање, је рекла да је и она неписмена, па је позвала малолетну ћерку која им је помогла кога да заокруже читајући садржај гласачког листића, чиме су прекршиле правило тајног гласања, супротно одредбама члана 26. Правила о раду бирачких одбора и на основу</text:span><text:span text:style-name="T30"> свега изнетог закључила, да је оваквим поступањем наведених лица, учињена повреда члана 55. </text:span><text:span text:style-name="T9">став 2.</text:span><text:span text:style-name="T30"> и члана 69. Закона о избору народних посланика и одлучила као у диспозитиву ожалбеног решења. </text:span></text:p>
      <text:p text:style-name="P10"/>
      <text:p text:style-name="P7"><text:span text:style-name="T31"><text:tab/><text:tab/>Одредбом члана 55. З</text:span><text:span text:style-name="Default_20_Paragraph_20_Font"><text:span text:style-name="T33">акона о избору народних посланика (“Службени гласник РС”, бр. 35/00...68/20) у ставу 1. је прописано да с</text:span></text:span>ваки бирач гласа лично, <text:span text:style-name="T4">у ставу </text:span><text:s/><text:span text:style-name="T4">2. да бирач</text:span> у току одржавања избора може гласати само једанпут. Гласање је тајно. <text:span text:style-name="T4">Ставом 3. истог члана, прописано је да се г</text:span>ласа на овереним гласачким листићима, <text:span text:style-name="T4">а ставом 4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4">У ставу 5. наведеног члана прописано је да, ако </text:span>се у току гласања наруше правила из ст. 1. до 4. овог члана, бирачки одбор се распушта, а гласање на том бирачком месту се понавља <text:span text:style-name="T4">и</text:span><text:span text:style-name="T4"> у ставу 6. </text:span><text:s/><text:span text:style-name="T4">да је н</text:span>а бирачком месту забрањено коришћење пејџера, мобилних телефона и других средстава веза и комуникација.</text:p>
      <text:p text:style-name="P10"><text:span text:style-name="Default_20_Paragraph_20_Font"><text:span text:style-name="T9"/></text:span></text:p>
      <text:p text:style-name="P10"/>
      <text:p text:style-name="P15"><text:span text:style-name="Default_20_Paragraph_20_Font"><text:span text:style-name="T28"><text:tab/><text:tab/>Одредбом члана 69. став 1. Закона о избору народних посланика,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text:span></text:span><text:soft-page-break/><text:span text:style-name="Default_20_Paragraph_20_Font"><text:span text:style-name="T28">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15"><text:span text:style-name="Default_20_Paragraph_20_Font"><text:span text:style-name="T28"/></text:span></text:p>
      <text:p text:style-name="P15"><text:span text:style-name="Default_20_Paragraph_20_Font"><text:span text:style-name="T28"><text:tab/><text:tab/></text:span></text:span><text:span text:style-name="Default_20_Paragraph_20_Font"><text:span text:style-name="T11">Одредбом члана 72. Закона о избору народних посланика у ставу 1. је прописано да бирач који није у могућности да на бирачком месту лично гласа (слепо, инвалидно или неписмено лице) има право да поведе лице које ће уместо њега, на начин које му оно одреди, испунити листић, односно обавити гласање, а у ставу 2. истог члана, да се начин гласања за бирача из става 1. овог члана уноси у записник.</text:span></text:span></text:p>
      <text:p text:style-name="P15"><text:span text:style-name="Default_20_Paragraph_20_Font"><text:span text:style-name="T28"/></text:span></text:p>
      <text:p text:style-name="P15"><text:span text:style-name="Default_20_Paragraph_20_Font"><text:span text:style-name="T28"><text:tab/><text:tab/>Одредбом члана 23. став 2. тачка. 6 Правила (</text:span></text:span><text:span text:style-name="Default_20_Paragraph_20_Font"><text:span text:style-name="T11">У</text:span></text:span><text:span text:style-name="Default_20_Paragraph_20_Font"><text:span text:style-name="T28">путств</text:span></text:span><text:span text:style-name="Default_20_Paragraph_20_Font"><text:span text:style-name="T11">о</text:span></text:span><text:span text:style-name="Default_20_Paragraph_20_Font"><text:span text:style-name="T28">) о раду бирачких одбора на поновљеним изборима за одборнике Скупштине града Шапца, расписаним за 05.септембар 2020. године, прописано је, 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јавно. Ако ипак дође до одступања од наведеног правила, бирачки одбор то евидентира у записник о раду бирачког одбора, као догађај од значаја за гласање. У записник уноси и редни број под којим су ти бирачи уписани у бирачки списак, а за бирача који је гласао и податак за кога је гласао. </text:span></text:span></text:p>
      <text:p text:style-name="P15"><text:span text:style-name="Default_20_Paragraph_20_Font"><text:span text:style-name="T11"/></text:span></text:p>
      <text:p text:style-name="P15"><text:span text:style-name="Default_20_Paragraph_20_Font"><text:span text:style-name="T28"><text:tab/><text:tab/></text:span></text:span><text:span text:style-name="Default_20_Paragraph_20_Font"><text:span text:style-name="T11">Одредбом члана 26. став 1. истих правила, прописано је </text:span></text:span><text:span text:style-name="Default_20_Paragraph_20_Font"><text:span text:style-name="T28">да бирач који не може да попуни гласачки листић (слепо лице, лице са другим видовима инвлаидитета ли неписмено лице) има право да на бирачко место поведе помагача који ће уместо њега понунити гласачки листић онако како му бирач одреди. Ставом 2. наведеног члана прописано је да уз помоћ помагача може да гласа и слепо лице, лице са другим видовима инвалидитета или неписмено лице које гласа ван бирачког места, у складу са одредбама члана 27. до 34. ових Правила, а ставом 3. у Записник о раду бирачког одбора се уписује: укупан број бирача који су гласали уз помоћ помагача, а у прилогу записника и лични подаци за помагача; колико лица са другим видовима инвалидитета и колико неписмених лица; под којим редним бројевима су ти бирачи уписани у извод из бирачког списка. Ставом 4. истог члана прописано је да приликом утврђивања података из става 3. овог члана, бирачки одбор треба да води рачуна о томе да у одговарајућу категорију буду убројани и бирачи који су уз помоћ помагача гласали ван бирачког места.</text:span></text:span></text:p>
      <text:p text:style-name="P15"><text:span text:style-name="Default_20_Paragraph_20_Font"><text:span text:style-name="T27"/></text:span></text:p>
      <text:p text:style-name="P18"><text:span text:style-name="Default_20_Paragraph_20_Font"><text:span text:style-name="T32"><text:tab/><text:tab/> </text:span></text:span><text:span text:style-name="Default_20_Paragraph_20_Font"><text:span text:style-name="T20">Код оваквог чињеничног и правног стања ове изборне ствари, а ценећи да из стања у списима предмета <text:s/>произилази, да је у Записнику о раду бирачког одбора, под тачком 5. наведено да ће, између осталих, укупно 10 бирача гласати уз помоћ помагача, међу којима су и бирачи уписани у бирачки списак под редним бројем ... </text:span></text:span><text:span text:style-name="Default_20_Paragraph_20_Font"><text:span text:style-name="T23">В.В.</text:span></text:span><text:span text:style-name="Default_20_Paragraph_20_Font"><text:span text:style-name="T20"> <text:s/>и бирач под редним бројем ... у бирачком списку </text:span></text:span><text:span text:style-name="Default_20_Paragraph_20_Font"><text:span text:style-name="T23">Г.Г.</text:span></text:span><text:span text:style-name="Default_20_Paragraph_20_Font"><text:span text:style-name="T20">, а што је и потврђено у прилогу записника за податке наведене под тачком 5. уз белешку да су гласале уз помоћ <text:s/></text:span></text:span><text:span text:style-name="Default_20_Paragraph_20_Font"><text:span text:style-name="T23">Д.Д.</text:span></text:span><text:span text:style-name="Default_20_Paragraph_20_Font"><text:span text:style-name="T20">, као помагача, у смислу члана 26. Правила (Упутство) о раду бирачких одбора на поновљеним изборима за одборнике Скупштине града Шапца, расписаним за 05.септембар 2020. године, то догађај наведен у <text:s/>прилогу записника за податке наведене под тачком 7б, по оцени Управног суда, не представља повреду у изборном поступку </text:span></text:span><text:soft-page-break/><text:span text:style-name="Default_20_Paragraph_20_Font"><text:span text:style-name="T20">која би, у смислу цитираних одредби члана 55. став 5. и члана 69. став 4. Закона о избору народних посланика, водила распуштању бирачког одбора и понављању гласања на <text:s/>бирачком</text:span></text:span><text:span text:style-name="Default_20_Paragraph_20_Font"><text:span text:style-name="T21"> </text:span></text:span><text:span text:style-name="Default_20_Paragraph_20_Font"><text:span text:style-name="T20">месту. </text:span></text:span><text:span text:style-name="T22"><text:s text:c="16"/></text:span></text:p>
      <text:p text:style-name="P7"><text:span text:style-name="Default_20_Paragraph_20_Font"><text:span text:style-name="T20"><text:tab/><text:tab/></text:span></text:span></text:p>
      <text:p text:style-name="P19"><text:tab/><text:tab/>На основу изнетих разлога, Управни суд је одлучио као у диспозитиву ове пресуде, применом члана 55. став 1. и став 2. Закона о локалним изборима.</text:p>
      <text:p text:style-name="P14"><text:span text:style-name="Default_20_Paragraph_20_Font"><text:span text:style-name="T24"/></text:span></text:p>
      <text:p text:style-name="P14"><text:span text:style-name="Default_20_Paragraph_20_Font"><text:span text:style-name="T13">ПРЕСУЂЕНО У УПРАВНОМ СУДУ</text:span></text:span></text:p>
      <text:p text:style-name="P8"><text:span text:style-name="Default_20_Paragraph_20_Font"><text:span text:style-name="T13">Дана </text:span></text:span><text:span text:style-name="Default_20_Paragraph_20_Font"><text:span text:style-name="T5">20.09.2020.</text:span></text:span><text:span text:style-name="Default_20_Paragraph_20_Font"><text:span text:style-name="T13"> године </text:span></text:span><text:span text:style-name="Default_20_Paragraph_20_Font"><text:span text:style-name="T5">у </text:span></text:span><text:span text:style-name="Default_20_Paragraph_20_Font"><text:span text:style-name="T5">12,40</text:span></text:span><text:span text:style-name="Default_20_Paragraph_20_Font"><text:span text:style-name="T5"> часова</text:span></text:span><text:span text:style-name="Default_20_Paragraph_20_Font"><text:span text:style-name="T13">, </text:span></text:span><text:span text:style-name="Default_20_Paragraph_20_Font"><text:span text:style-name="T5">III-</text:span></text:span><text:span text:style-name="Default_20_Paragraph_20_Font"><text:span text:style-name="T2">4</text:span></text:span><text:span text:style-name="Default_20_Paragraph_20_Font"><text:span text:style-name="T5"> Уж. </text:span></text:span><text:span text:style-name="Default_20_Paragraph_20_Font"><text:span text:style-name="T5">4898</text:span></text:span><text:span text:style-name="Default_20_Paragraph_20_Font"><text:span text:style-name="T5">/20 </text:span></text:span></text:p>
      <text:p text:style-name="P8"><text:span text:style-name="Default_20_Paragraph_20_Font"><text:span text:style-name="T5"/></text:span></text:p>
      <text:p text:style-name="P7"><text:span text:style-name="Default_20_Paragraph_20_Font"><text:span text:style-name="T12">Записничар <text:s text:c="4"/><text:tab/><text:tab/> <text:s text:c="13"/><text:tab/> <text:s text:c="2"/><text:tab/><text:tab/> <text:s text:c="2"/>Председник већа-судија</text:span></text:span><text:span text:style-name="Default_20_Paragraph_20_Font"><text:span text:style-name="T19"> </text:span></text:span></text:p>
      <text:p text:style-name="P7"><text:span text:style-name="Default_20_Paragraph_20_Font"><text:span text:style-name="T19">Крстина Јовановић, </text:span></text:span><text:span text:style-name="Default_20_Paragraph_20_Font"><text:span text:style-name="T19">с.р.</text:span></text:span><text:span text:style-name="Default_20_Paragraph_20_Font"><text:span text:style-name="T19"><text:tab/><text:tab/><text:tab/> <text:s text:c="15"/>Гордана Сукновић Бојаџија, </text:span></text:span><text:span text:style-name="Default_20_Paragraph_20_Font"><text:span text:style-name="T19">с.р.</text:span></text:span></text:p>
      <text:p text:style-name="P9"><text:span text:style-name="Default_20_Paragraph_20_Font"><text:span text:style-name="T19"/></text:span></text:p>
      <text:p text:style-name="P9"><text:span text:style-name="Default_20_Paragraph_20_Font"><text:span text:style-name="T19"/></text:span></text:p>
      <text:p text:style-name="P9"><text:span text:style-name="Default_20_Paragraph_20_Font"><text:span text:style-name="T19"/></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en" fo:country="US"/>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4</text:span></text:span><text:span text:style-name="Default_20_Paragraph_20_Font"> Уж. </text:span><text:span text:style-name="Default_20_Paragraph_20_Font"><text:span text:style-name="MT3">4898</text:span></text:span><text:span text:style-name="Default_20_Paragraph_20_Font">/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21T18:54:23.60</dc:date>
    <meta:editing-duration>P2DT23H37M11S</meta:editing-duration>
    <meta:editing-cycles>927</meta:editing-cycles>
    <meta:generator>OpenOffice/4.1.2$Win32 OpenOffice.org_project/412m3$Build-9782</meta:generator>
    <meta:print-date>2020-09-12T15:10:51.28</meta:print-date>
    <dc:creator>Ivana Kovačević</dc:creator>
    <meta:document-statistic meta:table-count="0" meta:image-count="1" meta:object-count="0" meta:page-count="5" meta:paragraph-count="36" meta:word-count="2066" meta:character-count="12924"/>
  </office:meta>
</office:document-meta>
</file>