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line-height="150%" fo:text-align="end" style:justify-single-word="false"/>
      <style:text-properties fo:font-weight="bold" style:font-weight-asian="bold"/>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1in"/>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master-page-name="MPF0">
      <style:paragraph-properties fo:margin-left="0.0398in" fo:margin-right="0in" fo:line-height="150%" fo:text-indent="0in" style:auto-text-indent="false" style:page-number="auto" fo:break-before="page">
        <style:tab-stops>
          <style:tab-stop style:position="2.4209in"/>
        </style:tab-stops>
      </style:paragraph-properties>
    </style:style>
    <style:style style:name="T1" style:family="text">
      <style:text-properties fo:font-weight="bold" style:font-weight-asian="bold"/>
    </style:style>
    <style:style style:name="T2" style:family="text">
      <style:text-properties fo:language="sr" fo:country="RS" fo:font-weight="bold" style:language-asian="sr" style:country-asian="RS" style:font-weight-asian="bold" style:language-complex="ar" style:country-complex="SA"/>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efault_20_Paragraph_20_Font"><text:span text:style-name="T1"><text:s text:c="2"/></text:span></text:span><text:span text:style-name="Default_20_Paragraph_20_Font"><text:span text:style-name="T2"><draw:frame draw:style-name="fr1" draw:name="Grb-Srbija_2004" text:anchor-type="as-char" svg:y="0in" svg:width="0.6957in" style:rel-width="scale" svg:height="0.8354in" style:rel-height="scale" draw:z-index="0"><draw:image xlink:href="Pictures/1000000000000107000001AEC011F36B.jpg" xlink:type="simple" xlink:show="embed" xlink:actuate="onLoad"/></draw:frame></text:span></text:span></text:p>
      <text:p text:style-name="P2">Република Србија</text:p>
      <text:p text:style-name="P2"><text:s/>УПРАВНИ СУД</text:p>
      <text:p text:style-name="Standard"><text:span text:style-name="Default_20_Paragraph_20_Font"><text:span text:style-name="T1"><text:s/>3-У. 1188/11</text:span></text:span></text:p>
      <text:p text:style-name="Standard"><text:span text:style-name="Default_20_Paragraph_20_Font"><text:span text:style-name="T1">18.05.2011. године</text:span></text:span></text:p>
      <text:p text:style-name="P2"><text:s text:c="2"/>Б е о г р а д</text:p>
      <text:p text:style-name="P3"/>
      <text:p text:style-name="P3"/>
      <text:p text:style-name="P4">У ИМЕ НАРОДА</text:p>
      <text:p text:style-name="P4"/>
      <text:p text:style-name="P4"/>
      <text:p text:style-name="P9"><text:tab/>Управни суд, у већу састављеном од судија: др Јадранке Ињац, председника већа, Јелене Тишма-Јовановић и Биљане Тамбурковски <text:s/>Баковић, <text:s text:c="2"/>чланова већа, са судијским саветником Љиљаном Петровић, као записничарем, одлучујући по тужби тужиоца Д.Ф., СР Немачка, <text:s/>F.-B., ... против туженог Министарства унутрашњих послова Републике Србије, Дирекције полиције, Управа за управне послове у седишту министарства, ради поништаја решења 03/10 бр. 204-1-4086/2010 од 18.11.2010.године, у предмету отпуста из држављанства, у нејавној седници већа одржаној дана 18.05.2011. године, донео је</text:p>
      <text:p text:style-name="P10"/>
      <text:p text:style-name="P10"/>
      <text:p text:style-name="P5">П Р Е С У Д У</text:p>
      <text:p text:style-name="P5"/>
      <text:p text:style-name="P10"/>
      <text:p text:style-name="P9"><text:tab/>Тужба <text:span text:style-name="Default_20_Paragraph_20_Font"><text:span text:style-name="T1">се</text:span></text:span><text:span text:style-name="Default_20_Paragraph_20_Font"><text:span text:style-name="T1"> ОДБИЈА.</text:span></text:span></text:p>
      <text:p text:style-name="P9"/>
      <text:p text:style-name="P6">О <text:s/>б р а з л о ж е њ е</text:p>
      <text:p text:style-name="P8"/>
      <text:p text:style-name="P9"><text:tab/>Оспореним решењем одбијен је захтев за отпуст из држављанства Републике <text:s/>Србије Ф. Д., рођеног xxxx.године у месту Ј. Република Србија, због неиспуњавања услова из члана 28.став 1. тачка 2. Закона о држављанству Републике Србије (“Службени гласник РС” бр.135/04...97/07).</text:p>
      <text:p text:style-name="P9"/>
      <text:p text:style-name="P9"><text:tab/>У тужби, погрешно означеној као “жалба”, поднетој преко Генералног конзулата Републике Србије у Минхену, тужилац оспорава законитост решења туженог органа наводећи да је од 01.01.2011.године, донесен нови закон који <text:s/>не предвиђа обавезу служења војног рока.</text:p>
      <text:p text:style-name="P9"/>
      <text:p text:style-name="P9"><text:soft-page-break/><text:tab/>Тужени орган је у одговору на тужбу, остајући у свему при разлозима датим у образложењу оспореног решења, предложио да суд тужбу одбије као неосновану.</text:p>
      <text:p text:style-name="P9"/>
      <text:p text:style-name="P9"><text:tab/>Након разматрања навода тужбе, одговора на тужбу и свих списа овог предмета, Управни суд је оценио да из сложености предмета спора и неспорно утврђеног чињеничног стања у управном поступку, произилази да је предмет спора такав да очигледно не изискује непосредно саслушање странака и посебно утврђивање чињеничног стања на усменој расправи.</text:p>
      <text:p text:style-name="P9"/>
      <text:p text:style-name="P9"><text:tab/>Правилно је, по оцени Управног суда, поступио тужени орган када је одбио захтев тужиоца за отпуст из држављанства Републике Србије, јер је у поступку који је претходио доношењу оспореног решења од 18.11.2010.године, тужени орган утврдио на основу акта Министарства одбране Републике Србије, Сектор за људске ресурсе, Управе за обавезе одбране, бр. 3310-4 од 18.10.2010.године, да именовани Ф. Д., није извршавао обавезе прописане Законом о војној, радној и материјалној обавези, јер није уведен у војну евиденцију те да стога нису испуњени услови из члана 28.став 1. тачка 2. Закона о држављанству Републике Србије, да се тужиоцу као војном обвезнику одобри отпуст из држављанства. Стога Управни суд налази да је тужени орган правилно поступио када је одбио захтев тужиоца за отпуст из држављанства Републике Србије, <text:s/>јер <text:s text:c="2"/>је <text:s/>тужилац <text:s/>био дужан да предузме све мере ради извршавања регрутне и војне обавезе у смислу раније важеће одредбе члана 288. став 1. Закона о Војсци Југославије (“Службени гласник РС” бр. 116/07) и одредбе чл. 13, чл. 14. и чл. 76. Закона о војној, радној и материјалној обавези (“Службени гласник РС” бр. 88/09).</text:p>
      <text:p text:style-name="P9"><text:tab/></text:p>
      <text:p text:style-name="P9"><text:tab/>Суд је оценио као неоснован навод тужиоца да од 01.01.2011.године, не постоји законска обавеза служења војног рока и налази да је тужени орган приликом доношења оспореног решења, правилно применио наведене одредбе закона које су важиле у време подношења захтева за отпуст из држављанства. Чланом 1. Закона о изменама и допунама Закона о војној, радној и материјалној обавези (“Службени гласник РС” бр. 95/10), прописано је да се у Закону о војној, радној и материјалној обавези (“Службени гласник РС” бр. 88/09), у члану 1. после речи: „обавеза служења војног рока“ тачка и запета бришу и додају се речи: „и добровољно служење војног рока са оружјем.“ Међутим, ова одредба закона важи од дана ступања на снагу прописа па убудуће. При томе, војна обавеза се не састоји само у обавези служења војног рока, него и у дужности тужиоца да предузима све друге законом прописане радње, као што су <text:soft-page-break/>увођење у војну евиденцију и др.</text:p>
      <text:p text:style-name="P9"><text:tab/></text:p>
      <text:p text:style-name="P9"><text:tab/>Са изнетих разлога, налазећи да оспореним решењем није повређен закон на штету тужиоца, Управни суд <text:s/>је одлучио као у диспозитиву ове пресуде, применом одредбе члана 40. Закона о управним споровима (''Службени <text:s/>гласник РС'', број 111/09).</text:p>
      <text:p text:style-name="P8"/>
      <text:p text:style-name="P8"/>
      <text:p text:style-name="P5">ПРЕСУЂЕНО У УПРАВНОМ СУДУ</text:p>
      <text:p text:style-name="P11"><text:span text:style-name="Default_20_Paragraph_20_Font"><text:span text:style-name="T1">дана 18.05.2011. године, <text:s/>3-У. 1188/11</text:span></text:span></text:p>
      <text:p text:style-name="P5"/>
      <text:p text:style-name="P7"/>
      <text:p text:style-name="P10">Записничар<text:tab/><text:tab/><text:tab/><text:tab/><text:tab/><text:tab/> <text:s text:c="5"/><text:tab/><text:tab/>Председник већа-судија</text:p>
      <text:p text:style-name="P10">Љиљана Петровић,с.р.<text:tab/><text:tab/><text:tab/><text:tab/> <text:s text:c="26"/>др Јадранка Ињац,с.р.</text:p>
      <text:p text:style-name="P10"/>
      <text:p text:style-name="P7"><text:s text:c="93"/></text:p>
      <text:p text:style-name="P11">За тачност отправка</text:p>
      <text:p text:style-name="P11">Управитељ писарнице</text:p>
      <text:p text:style-name="P11">Дејан Ђурић</text:p>
      <text:p text:style-name="P11"/>
      <text:p text:style-name="P11"/>
      <text:p text:style-name="Standard"/>
      <text:p text:style-name="Standard">ЉК</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1492in" style:type="center"/>
          <style:tab-stop style:position="6.2992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1492in" style:type="center"/>
          <style:tab-stop style:position="6.2992in"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1811in" fo:margin-right="0.7874in" style:writing-mode="lr-tb" style:footnote-max-height="0in">
        <style:footnote-sep style:width="0.0071in" style:adjustment="left" style:rel-width="33%" style:color="#000000"/>
      </style:page-layout-properties>
      <style:header-style>
        <style:header-footer-properties fo:min-height="0.1181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1.1811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70"/><text:page-number text:select-page="current">3</text:page-number> <text:s text:c="52"/><text:span text:style-name="Default_20_Paragraph_20_Font"><text:span text:style-name="MT1"><text:s/>3-У. 1188/11</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dc:creator>Biljana Korićanac</dc:creator>
    <meta:creation-date>2012-12-10T10:17:00Z</meta:creation-date>
    <dc:date>2018-11-19T10:19:07.11</dc:date>
    <meta:print-date>2011-05-20T11:36:00Z</meta:print-date>
    <meta:editing-cycles>3</meta:editing-cycles>
    <meta:editing-duration>PT2M24S</meta:editing-duration>
    <meta:document-statistic meta:table-count="0" meta:image-count="1" meta:object-count="0" meta:page-count="3" meta:paragraph-count="30" meta:word-count="651" meta:character-count="4505"/>
    <meta:user-defined meta:name="Info 1"/>
    <meta:user-defined meta:name="Info 2"/>
    <meta:user-defined meta:name="Info 3"/>
    <meta:user-defined meta:name="Info 4"/>
    <meta:template xlink:type="simple" xlink:actuate="onRequest" xlink:title="" xlink:href="Normal"/>
  </office:meta>
</office:document-meta>
</file>