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8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08cm"/>
        </style:tab-stops>
      </style:paragraph-properties>
      <style:text-properties fo:letter-spacing="-0.009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025cm" fo:margin-right="0cm" fo:margin-top="0.75cm" fo:margin-bottom="0cm" fo:line-height="150%" fo:text-align="justify" style:justify-single-word="false" fo:text-indent="2.528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12" style:family="paragraph" style:parent-style-name="Standard">
      <style:paragraph-properties fo:margin-left="0.051cm" fo:margin-right="0cm" fo:margin-top="0.547cm" fo:margin-bottom="0cm" fo:line-height="150%" fo:text-align="justify" style:justify-single-word="false" fo:text-indent="2.528cm" style:auto-text-indent="false" fo:background-color="#ffffff">
        <style:tab-stops/>
        <style:background-image/>
      </style:paragraph-properties>
    </style:style>
    <style:style style:name="P13" style:family="paragraph" style:parent-style-name="Standard">
      <style:paragraph-properties fo:margin-left="0.051cm" fo:margin-right="0cm" fo:margin-top="0.547cm" fo:margin-bottom="0cm" fo:line-height="150%" fo:text-align="justify" style:justify-single-word="false" fo:text-indent="2.528cm" style:auto-text-indent="false" fo:background-color="#ffffff">
        <style:tab-stops/>
        <style:background-image/>
      </style:paragraph-properties>
      <style:text-properties fo:background-color="#ffffff"/>
    </style:style>
    <style:style style:name="P14" style:family="paragraph" style:parent-style-name="Standard">
      <style:paragraph-properties fo:margin-left="0.039cm" fo:margin-right="0.051cm" fo:margin-top="0.166cm" fo:margin-bottom="0cm" fo:line-height="150%" fo:text-align="justify" style:justify-single-word="false" fo:text-indent="1.372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0.039cm" fo:margin-right="0.051cm" fo:margin-top="0.166cm" fo:margin-bottom="0cm" fo:line-height="150%" fo:text-align="justify" style:justify-single-word="false" fo:text-indent="1.372cm" style:auto-text-indent="false" fo:background-color="#ffffff">
        <style:tab-stops/>
        <style:background-image/>
      </style:paragraph-properties>
      <style:text-properties fo:letter-spacing="-0.002cm"/>
    </style:style>
    <style:style style:name="P16" style:family="paragraph" style:parent-style-name="Standard">
      <style:paragraph-properties fo:margin-left="0.039cm" fo:margin-right="0.051cm" fo:margin-top="0.166cm" fo:margin-bottom="0cm" fo:line-height="150%" fo:text-align="justify" style:justify-single-word="false" fo:text-indent="1.372cm" style:auto-text-indent="false" fo:background-color="#ffffff">
        <style:tab-stops/>
        <style:background-image/>
      </style:paragraph-properties>
      <style:text-properties fo:letter-spacing="-0.009cm"/>
    </style:style>
    <style:style style:name="P17" style:family="paragraph" style:parent-style-name="Standard" style:master-page-name="MPF0">
      <style:paragraph-properties fo:margin-left="0.101cm" fo:margin-right="0cm" fo:line-height="150%" fo:text-indent="0cm" style:auto-text-indent="false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RS" fo:font-weight="bold" style:language-asian="sr" style:country-asian="RS" style:font-weight-asian="bold" style:language-complex="ar" style:country-complex="SA"/>
    </style:style>
    <style:style style:name="T3" style:family="text">
      <style:text-properties fo:letter-spacing="-0.005cm"/>
    </style:style>
    <style:style style:name="T4" style:family="text">
      <style:text-properties fo:letter-spacing="-0.009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1"><text:s text:c="4"/></text:span></text:span><text:span text:style-name="Default_20_Paragraph_20_Font"><text:span text:style-name="T2"><draw:frame draw:style-name="fr1" draw:name="Grb-Srbija_2004" text:anchor-type="as-char" svg:y="0cm" svg:width="1.889cm" style:rel-width="scale" svg:height="2.863cm" style:rel-height="scale" draw:z-index="0"><draw:image xlink:href="Pictures/1000000000000107000001AEC011F36B.jpg" xlink:type="simple" xlink:show="embed" xlink:actuate="onLoad"/></draw:frame></text:span></text:span></text:p>
      <text:p text:style-name="P3">Република Србија</text:p>
      <text:p text:style-name="P3">УПРАВНИ СУД</text:p>
      <text:p text:style-name="Standard"><text:span text:style-name="Default_20_Paragraph_20_Font"><text:span text:style-name="T1">5</text:span></text:span><text:span text:style-name="Default_20_Paragraph_20_Font"><text:span text:style-name="T1"> У. 1886/11</text:span></text:span></text:p>
      <text:p text:style-name="Standard"><text:span text:style-name="Default_20_Paragraph_20_Font"><text:span text:style-name="T1">1</text:span></text:span><text:span text:style-name="Default_20_Paragraph_20_Font"><text:span text:style-name="T1">8.0</text:span></text:span><text:span text:style-name="Default_20_Paragraph_20_Font"><text:span text:style-name="T1">5</text:span></text:span><text:span text:style-name="Default_20_Paragraph_20_Font"><text:span text:style-name="T1">.2011. године</text:span></text:span></text:p>
      <text:p text:style-name="P3"><text:s/>Б е о г р а д</text:p>
      <text:p text:style-name="P3"/>
      <text:p text:style-name="P4">У ИМЕ НАРОДА</text:p>
      <text:p text:style-name="P11"><text:span text:style-name="Default_20_Paragraph_20_Font"><text:span text:style-name="T3">Управни суд, у већу састављеном од судија: Живане Ђукановић, председника већа, Љиљане Јевтић и Јелене Тишма Јовановић, чланова већа, са судским саветником Вукицом Латиновић, записничарем, одлучујући </text:span></text:span><text:span text:style-name="Default_20_Paragraph_20_Font"><text:span text:style-name="T4">у управном спору по тужби тужиоца Д.М. из М., чији је пуномоћник <text:s/>Катарина Радовић, <text:s/>адвокат из Београда, улица Влајковићева бр.28, <text:s/>поднетој против решења <text:s/>Министарства унутрашњих послова Републике Србије, Дирекције полиције, Управе за управне послове у седишту министарства 03/10 бр.204-2-12838-1/2008 од 31.12.2010.године, у предмету отпуста из држављанства</text:span></text:span><text:span text:style-name="Default_20_Paragraph_20_Font"><text:span text:style-name="T5">, у нејавној седници већа одржаној дана 18.05.2011.године</text:span></text:span><text:span text:style-name="Default_20_Paragraph_20_Font"><text:span text:style-name="T6">, донео је</text:span></text:span></text:p>
      <text:p text:style-name="P7"/>
      <text:p text:style-name="P4">П Р Е С У Д У</text:p>
      <text:p text:style-name="P4"/>
      <text:p text:style-name="P7"><text:span text:style-name="Default_20_Paragraph_20_Font"><text:span text:style-name="T1"><text:tab/></text:span></text:span><text:span text:style-name="Default_20_Paragraph_20_Font"><text:span text:style-name="T1"><text:tab/></text:span></text:span>Тужба СЕ ОДБИЈА.</text:p>
      <text:p text:style-name="P7"/>
      <text:p text:style-name="P4">О б р а з л о ж е њ е</text:p>
      <text:p text:style-name="P12"><text:span text:style-name="Default_20_Paragraph_20_Font"><text:span text:style-name="T4">Оспореним решењем, које је донето у извршењу пресуде Управног суда III-3 У.бр.8951/10 (2009) од 13.09.2010.године,</text:span></text:span><text:span text:style-name="Default_20_Paragraph_20_Font"><text:span text:style-name="T7"> одбијен је захтев тужиоца за отпуст из држављанства Републике Србије, јер не испуњава услове за отпуст из држављанства у смислу члана 28. ста</text:span></text:span><text:span text:style-name="Default_20_Paragraph_20_Font"><text:span text:style-name="T7">в 1. тачка 2. Закона о држављанству Републике Србије.</text:span></text:span></text:p>
      <text:p text:style-name="P12"><text:span text:style-name="Default_20_Paragraph_20_Font"><text:span text:style-name="T7">Тужилац у тужби</text:span></text:span><text:span text:style-name="Default_20_Paragraph_20_Font"><text:span text:style-name="T8"> оспорава законитост решења туженог органа из свих разлога предвиђених Законом о управним споровима. Наводи да из образложења оспореног решења произлази да је решење донето применом одре</text:span></text:span><text:span text:style-name="Default_20_Paragraph_20_Font"><text:span text:style-name="T8">дби Закона о Војсци СЦГ, које су престале да важе 05.11.2009.године, када је ступио на снагу Закон о војној, радној и материјалној обавези, па је тужени орган био дужан да примени наведени </text:span></text:span><text:span text:style-name="Default_20_Paragraph_20_Font"><text:span text:style-name="T8">закон. Истиче да према одредбама сада важећег Закона о војној, радн</text:span></text:span><text:span text:style-name="Default_20_Paragraph_20_Font"><text:span text:style-name="T8">ој и материјалној обавези тужилац не може бити упућен на служење војног рока, обзиром на то да има 32 </text:span></text:span><text:soft-page-break/><text:span text:style-name="Default_20_Paragraph_20_Font"><text:span text:style-name="T8">године живота и да је од 01.01.2011.године упућивање на служење војног рока по принципу добровољности, те сматра да је незаконито одбијен његов захтев. Ис</text:span></text:span><text:span text:style-name="Default_20_Paragraph_20_Font"><text:span text:style-name="T8">тиче да никада није примио позив за служење војног рока, да је рођен у Немачкој, где је увек живео и планира да убудуће живи, а отпуст из држављанства Републике Србије му је потребан да би стекао немачко држављанство. Предложио је да суд тужбу уважи и пони</text:span></text:span><text:span text:style-name="Default_20_Paragraph_20_Font"><text:span text:style-name="T8">шти оспорено решење.</text:span></text:span></text:p>
      <text:p text:style-name="P13"/>
      <text:p text:style-name="P7"><text:tab/><text:tab/>У одговору на тужбу тужени орган је остао у свему при разлозима <text:span text:style-name="Default_20_Paragraph_20_Font"><text:span text:style-name="T6">изнетим у образложењу оспореног решења и предложио је да суд тужбу одбије</text:span></text:span><text:span text:style-name="Default_20_Paragraph_20_Font"><text:span text:style-name="T4">.</text:span></text:span></text:p>
      <text:p text:style-name="P7"/>
      <text:p text:style-name="P8"><text:span text:style-name="Default_20_Paragraph_20_Font"><text:span text:style-name="T6"><text:s/></text:span></text:span><text:span text:style-name="Default_20_Paragraph_20_Font"><text:span text:style-name="T6"><text:tab/></text:span></text:span><text:span text:style-name="Default_20_Paragraph_20_Font"><text:span text:style-name="T6"><text:tab/>По оцени навода у тужби, одговора </text:span></text:span><text:span text:style-name="Default_20_Paragraph_20_Font"><text:span text:style-name="T4">на тужбу и списа предмета ове управне ствари, решавајућ</text:span></text:span><text:span text:style-name="Default_20_Paragraph_20_Font"><text:span text:style-name="T4">и без одржавања усмене расправе, у смислу члана 33. став 2. Закона о управним споровима, Управни суд је нашао да је тужба неоснована.</text:span></text:span></text:p>
      <text:p text:style-name="P9"/>
      <text:p text:style-name="P14"><text:span text:style-name="Default_20_Paragraph_20_Font"><text:span text:style-name="T7"><text:s/></text:span></text:span><text:span text:style-name="Default_20_Paragraph_20_Font"><text:span text:style-name="T7"><text:tab/>Правилно је, по оцени суда, одлучио тужени орган када је одбио захтев тужиоца за отпуст из држављанства Републике Србиј</text:span></text:span><text:span text:style-name="Default_20_Paragraph_20_Font"><text:span text:style-name="T7">е, јер нису испуњени услови из члана 28. став 1. тачка 2. Закона о држављанству Републике Србије, отклонио је повреде правила поступка на које је овај суд указао у пресуди </text:span></text:span><text:span text:style-name="Default_20_Paragraph_20_Font"><text:span text:style-name="T4">III-3 У.бр.8951/10 (2009) од 13.09.2010.године и за одлуку је дао разлоге које као д</text:span></text:span><text:span text:style-name="Default_20_Paragraph_20_Font"><text:span text:style-name="T4">овољне и на закону засноване прихвата и овај суд.</text:span></text:span></text:p>
      <text:p text:style-name="P15"/>
      <text:p text:style-name="P15"><text:tab/>Према одредби члана 28. став 1. тачка 2. Закона о држављанству Републике Србије („Службени гласник РС“ бр.135/04 и 90/07) држављанину Републике Србије држављанство Републике Србије престаје отпустом ако поднесе захтев за отпуст и ако испуњава услов да нема сметњи у погледу војне обавезе.</text:p>
      <text:p text:style-name="P15"/>
      <text:p text:style-name="P15"><text:tab/>Из списа предмета произлази да је дана 13.10.2008.године тужилац поднео захтев за отпуст из држављанства Републике Србије и држављанства Србије и Црне Горе и да је, одлучујући о поднетом захтеву, тужени орган прибавио мишљење Министарства одбране Републике Србије, Сектора за људске ресурсе, Управе за обавезе одбране бр.3918-4 од 10.11.2010.године, из којег се види да наведени орган није сагласан да се војном обвезнику одобри отпуст из држављанства јер је преко Центра МО С. М. утврђено да није извршавао обавезе прописане Законом о војној, радној и материјалној обавези, јер није регулисао војну обавезу. Стога, и по оцени овог суда, у <text:soft-page-break/>конкретном случају нису испуњени услови из члана 28. став 1. тачка 2. Закона о држављанству Републике Србије, да се тужиоцу одобри отпуст из држављанства Републике Србије.</text:p>
      <text:p text:style-name="P15"/>
      <text:p text:style-name="P15"><text:tab/>Суд је оценио као неосноване наводе тужиоца да у оспореном решењу није правилно примењено материјално право, јер је тужени орган правилно применио закон који је био на снази у време подношења захтева, а уколико тужилац поднесе нови захтев за отпуст из држављанства Републике Србије, о захтеву ће бити одлучено применом прописа који важе у време подношења новог захтева.</text:p>
      <text:p text:style-name="P15"><text:tab/>Суд је решавао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15"><text:tab/>Са изнетих разлога, налазећи да оспореним решењем није повређен закон на штету тужиоца, Управни суд је одлучио као у диспозитиву ове пресуде на основу одредбе члана 40. став 2. Закона о управним споровима („Службени гласник РС“ бр.111/09).</text:p>
      <text:p text:style-name="P16"/>
      <text:p text:style-name="P5">ПРЕСУЂЕНО У УПРАВНОМ СУДУ</text:p>
      <text:p text:style-name="P2"><text:span text:style-name="Default_20_Paragraph_20_Font"><text:span text:style-name="T1">дана 18.05.2011.године, 5</text:span></text:span><text:span text:style-name="Default_20_Paragraph_20_Font"><text:span text:style-name="T1"> У. 1886/11</text:span></text:span></text:p>
      <text:p text:style-name="P5"/>
      <text:p text:style-name="P5"/>
      <text:p text:style-name="P10">Записничар<text:tab/><text:tab/><text:tab/><text:tab/><text:tab/><text:tab/> <text:s text:c="25"/>Председник већа-судија</text:p>
      <text:p text:style-name="P10">Вукица Латиновић, с.р. <text:s text:c="69"/>Живана Ђукановић, с.р.</text:p>
      <text:p text:style-name="P10"/>
      <text:p text:style-name="P6">За тачност отправка</text:p>
      <text:p text:style-name="P6">Управитељ писарнице</text:p>
      <text:p text:style-name="P2">Дејан Ђурић</text:p>
      <text:p text:style-name="P10"/>
      <text:p text:style-name="P10">АЈ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5</text:span></text:span><text:span text:style-name="Default_20_Paragraph_20_Font"><text:span text:style-name="MT1"> У. 1886/11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Milka Babić</dc:creator>
    <meta:creation-date>2012-12-10T10:48:00Z</meta:creation-date>
    <dc:date>2018-11-22T11:04:24.73</dc:date>
    <meta:print-date>2011-05-26T14:28:00Z</meta:print-date>
    <meta:editing-cycles>4</meta:editing-cycles>
    <meta:editing-duration>PT4M23S</meta:editing-duration>
    <meta:document-statistic meta:table-count="0" meta:image-count="1" meta:object-count="0" meta:page-count="3" meta:paragraph-count="31" meta:word-count="786" meta:character-count="51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