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874" svg:font-family="Fd3874, Fd" style:font-family-generic="roman"/>
    <style:font-face style:name="Fd4386" svg:font-family="Fd4386,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text-scale="99%"/>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22" style:family="paragraph" style:parent-style-name="Standard">
      <style:paragraph-properties fo:text-align="justify" style:justify-single-word="false"/>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18" style:family="text">
      <style:text-properties fo:color="#000000" fo:language="zxx" fo:country="none" fo:font-weight="normal" style:font-name-asian="Verdana" style:font-weight-asian="normal" style:font-name-complex="Verdana" style:font-weight-complex="normal"/>
    </style:style>
    <style:style style:name="T19" style:family="text">
      <style:text-properties fo:color="#000000"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0" style:family="text">
      <style:text-properties fo:color="#000000"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21" style:family="text">
      <style:text-properties fo:color="#000000" style:text-line-through-style="none" style:text-position="0% 100%" style:font-name="Times New Roman" fo:language="zxx" fo:country="none" style:text-underline-style="none" fo:font-weight="normal" style:font-name-asian="Fd3874" style:font-weight-asian="normal" style:font-name-complex="Fd3874" style:font-weight-complex="normal" style:text-scale="99%"/>
    </style:style>
    <style:style style:name="T22" style:family="text">
      <style:text-properties fo:color="#000000" style:text-line-through-style="none" style:text-position="0% 100%" fo:language="zxx" fo:country="none" style:text-underline-style="none" fo:font-weight="normal" style:font-name-asian="Fd3874" style:font-weight-asian="normal" style:font-name-complex="Fd3874" style:font-weight-complex="normal" style:text-scale="99%"/>
    </style:style>
    <style:style style:name="T23" style:family="text">
      <style:text-properties fo:language="sr" fo:country="RS" fo:font-weight="bold" style:font-weight-asian="bold" style:font-weight-complex="bold"/>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none" fo:country="none" fo:font-weight="normal" style:font-size-asian="12pt" style:font-weight-asian="normal" style:font-size-complex="12pt" style:font-weight-complex="normal"/>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8">Одељење у Новом Саду</text:p>
      <text:p text:style-name="P7">III-9 <text:span text:style-name="T1">Уж. 4909/20</text:span></text:p>
      <text:p text:style-name="P5"><text:span text:style-name="T8">Дана </text:span><text:span text:style-name="T5">14</text:span><text:span text:style-name="T8">.</text:span><text:span text:style-name="T5">10</text:span><text:span text:style-name="T8">.</text:span><text:span text:style-name="T9">20</text:span><text:span text:style-name="T5">20</text:span><text:span text:style-name="T9">. године</text:span></text:p>
      <text:p text:style-name="P4">Б Е О Г Р А <text:span text:style-name="T10">Д</text:span></text:p>
      <text:p text:style-name="P23"/>
      <text:p text:style-name="P9">У ИМЕ НАРОДА</text:p>
      <text:p text:style-name="P9"/>
      <text:p text:style-name="P9"/>
      <text:p text:style-name="P11"><text:tab/><text:tab/><text:span text:style-name="T12">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одлучујући по жалби бирача и кандидата за одборника </text:span><text:span text:style-name="T30">А.А.</text:span><text:span text:style-name="T12"> из ..., ..., изјављеној против решења Изборне комисије града Шапца дел.бр. </text:span><text:span text:style-name="T4">I-</text:span><text:span text:style-name="T12">11/2020 од 07.10.2020. године, у предмету заштите изборног права, у нејавној седници већа, одржаној дана </text:span><text:span text:style-name="T4">14.10.2020.</text:span><text:span text:style-name="T12">године, у </text:span><text:span text:style-name="T4">13.30 </text:span><text:span text:style-name="T12">часова, донео је </text:span></text:p>
      <text:p text:style-name="P15"/>
      <text:p text:style-name="P15"/>
      <text:p text:style-name="P9">П Р Е С У Д У</text:p>
      <text:p text:style-name="P9"/>
      <text:p text:style-name="P9"/>
      <text:p text:style-name="P10"><text:tab/><text:tab/><text:span text:style-name="T4">Жалба </text:span><text:span text:style-name="T1">СЕ ОДБИЈА.</text:span></text:p>
      <text:p text:style-name="P10"/>
      <text:p text:style-name="P10"/>
      <text:p text:style-name="P9">О б р а з л о ж е њ е </text:p>
      <text:p text:style-name="P11"/>
      <text:p text:style-name="P11"><text:tab/><text:tab/><text:span text:style-name="T4">Ожалбеним решењем усваја се приговор </text:span><text:span text:style-name="T30">Б.Б.</text:span><text:span text:style-name="T4">, овлашћеног подносиоца листе “Александар Вучић – За нашу децу”, предлагача кандидата и бирача, заведен под деловодним бројем 424/2020, од 05.10.2020. године и поништава се Решење Градске изборне комисије, деловодни број 422/2020 од 04.10.2020. године којим се распушта бирачки одбор и понавља гласање на бирачком месту број 28 – Дом културе Шипурске ливаде.</text:span></text:p>
      <text:p text:style-name="P9"/>
      <text:p text:style-name="P11"><text:tab/><text:tab/><text:span text:style-name="T30">А.А.</text:span><text:span text:style-name="T12"> из ..., поднео је жалбу Управном суду препорученом пошиљком <text:s/>RE...RS дана 08.10.2020. године, у 16,00 часова, <text:s/>примљеној у <text:s/>суду дана 09.10.2020. године у 08,51 часова, коју је уредио <text:s/>по налогу суда од 09.10.2020. године, <text:s/>поднеском и прилогом уз исти, који је поднет препорученом пошиљком АА...RS дана 09.10.2020. године у 17,00 часова, а примљеном у Управном суду дана 12.10.2020. године у 09,14 часова. <text:s/>У жалби је навео да је побијана одлука незаконита из разлога што орган “Комисија” која је у конкретном случају поступала није био састављен на законом прописан начин, <text:s/></text:span><text:span text:style-name="T4">јер</text:span><text:span text:style-name="T12"> </text:span><text:span text:style-name="T4">су</text:span><text:span text:style-name="T12"> дана 07.10.2020. године 10 чланова Градске изборне комисије у сталном и проширеном саставу и секретар поднели оставке на чланство у </text:span><text:span text:style-name="T4">К</text:span><text:span text:style-name="T12">омисији. </text:span><text:soft-page-break/><text:span text:style-name="T4">Ово јер</text:span><text:span text:style-name="T12"> Градска изборна комисија има 20 чланова, да по </text:span><text:span text:style-name="T4">П</text:span><text:span text:style-name="T12">ословнику седница може да се одржи ако истој присуствује већина чланова ГИК-а, односно најмање 11 чланова те да с обзиром на то да је 10 чланова, од 20 поднело оставке, на седници која је одржана 07.10.2020. године, могло је присуствовати само 10 чланова или њихових заменика. Даље је у жалби навео <text:s/>да је <text:s/>као 11 члан, присуствовала и </text:span><text:span text:style-name="T30">В.В.</text:span><text:span text:style-name="T12">, која није члан Градске изборне комисије. </text:span><text:span text:style-name="T4">С тим у вези навео је да </text:span><text:span text:style-name="T12">је </text:span><text:span text:style-name="T30">Г.Г.</text:span><text:span text:style-name="T12"> престала функција члана комисије <text:s/>испред Руске странке, као подносиоца листе, </text:span><text:span text:style-name="T4">јер</text:span><text:span text:style-name="T12"> је кандидат за одборника на одборничкој листи РУСКА СТРАНКА-СЛОБОДАН НИКОЛИЋ, </text:span><text:span text:style-name="T4">због чега сматра да је функција престала и </text:span><text:span text:style-name="T30">В.В.</text:span><text:span text:style-name="T12"> која је била заменик члана, коме је функција престала. Даље наводи да се недостатак у саставу органа који је донео одлуку огледа и у томе што је чланом 13. став 3. Закона о локалним изборима прописано да ни једна политичка странка не може у сталном саставу ГИК-а имати више од половине чланова, те да </text:span><text:span text:style-name="T4">се</text:span><text:span text:style-name="T12"> подношењем оставке чланова у сталном саставу, дошло <text:s/>у ситуацију да СНС у сталном саставу има 5 чланова, а Западна Србија 2 члана, због чега је побијану одлуку, донео преостали део ГИК-а, који није био састављен у складу са законом. У жалби даље наводи да је решењем Градске изборне комисије, 422/2020 </text:span><text:span text:style-name="T4">које је донето на седници </text:span><text:span text:style-name="T12">04.10.2020. године, </text:span><text:span text:style-name="T4">у 19,45 часова</text:span><text:span text:style-name="T12"> распуштен бирачки одбор и одређено понављање избора на бирачком месту број 28 Шипурске ливаде из разлога што је у гласачкој кутији пронађен листић вишка у односу на број бирача који су гласали, што је по члану 35. став 9. Закона о локалним изборима разлог за распуштање бирачког одбора и понављање избора. По том основу комисија је донела решење број 422/2020, 04.10. на седници са почетком у 19,45 часова, на које решење је </text:span><text:span text:style-name="T30">Б.Б.</text:span><text:span text:style-name="T12"> уложио приговор дана 05.10.2020. године у 23 часа. </text:span><text:span text:style-name="T4">У жалби цитира </text:span><text:span text:style-name="T12">одредбу члана 52. Закона о локалним изборима, и </text:span><text:span text:style-name="T4">наводи да је </text:span><text:span text:style-name="T12">приговор предат у 23 часа, </text:span><text:span text:style-name="T4">због чега сматра да је </text:span><text:span text:style-name="T12">исти у смислу напред наведене законске одредбе неблаговремен, </text:span><text:span text:style-name="T4">јер је </text:span><text:span text:style-name="T12">одлука Градске изборне комисије донета 04.10.2020. године, на седници од 19,45 часова, Такође наводи да је у образложењу побијаног решења наведено да комисија не може да поништи изборе на поједином бирачком месту без приговора што је констатација прихватљива за пропусте у изборном процесу који се отклањају по приговору овлашћеног подносиоца, </text:span><text:span text:style-name="T4">па сматра да је</text:span><text:span text:style-name="T12"> </text:span><text:span text:style-name="T4">в</text:span><text:span text:style-name="T12">ишак листића у гласачкој кутији <text:s/>пропуст за који није неопходно подношење приговора да би комисија поступала по истом, већ је у том смислу законска одредба Закона о локалним изборима јасна. Даље наводи да из побијаног решења произлази да ни чињенице нису утврђене, односно да </text:span><text:span text:style-name="T4">део</text:span><text:span text:style-name="T12"> чланова комисије који је расправљао, није утврђивао чињенично стање нити је вршио увид у изборни материјал, па се не може прихватити закључак да није било вишка листића у гласачкој кутији, тим пре што је то записнички константовано. Примедбе које су унете у записник, односе се на начин бројања, јер је један део чланова бирачког одбора био незадовољан тиме што је председница бирачког одбора одлучила да преиспита број листића у кутији након бројања извршеног од стране чланова бирачког одбора испред Српске напредне странке. Нико од чланова бирачког одбора није оспорио чињеницу да је након више контролних бројања утврђено да се у гласачкој кутији налази листић вишка. Са наведених разлога сматра да део комисије који је поступао на седници одржаној дана 07.10.2020.године чак и да су биле испуњене претпоставке за рад и одлучивање, није могао да усвоји приговор и да поништи одлуку ГИК-а број 422/2020 од 04.10.2020.године о распуштању бираког одбора и понављању избора на бирачком месту број 28 Шипурске ливаде, већ је исти требало да одбаци као неблаговремен. Са изнетих разлога <text:s/>с обзиром на то да је побијано решење захваћено битном повредом </text:span><text:soft-page-break/><text:span text:style-name="T12">поступка, јер колегијални орган, при доношењу истог није био састављен на прописани начин, што представља битну повреду поступка, предлаже да суд поништи одлуку-решење бр. дел. бр. </text:span><text:span text:style-name="T11">I</text:span><text:span text:style-name="T12">-11/2020 којим је усвојен приговор </text:span><text:span text:style-name="T30">Б.Б</text:span><text:span text:style-name="T12">. Уколико суд сматра да не постоји битна повреда поступка, предлаже да се побијано решење поништи а приговор одбаци као неблаговремен. Ако суд нађе да не постоји битна повреда поступка и да је приговор благовремен предлаже да се побијано решење поништи а приговор одбије као неоснован. </text:span></text:p>
      <text:p text:style-name="P15"/>
      <text:p text:style-name="P2"><text:span text:style-name="T1"><text:tab/><text:tab/>У одговору на жалбу који је Управном суду достављен са списима предмета дана 13.10.2020.године у 13,39 часова, Изборна комисија града Шапца навела је да је на седници Градске изборне комисије, која је одржана дана 04.10.2020.године, донето решење деловодни број 422/2020 којим се одређује распуштање бирачког одбора и понављање гласања на бирачком месту бр. 28 – Шипурске ливаде, на поновљеним изборима за одборнике у Скупштини града Шапца одржаним дана 03.10.2020.године, на које решење је </text:span><text:span text:style-name="T29">Б.Б. </text:span><text:span text:style-name="T1">уложио приговор број 424/2020 дана 05.10.2020.године. Даље је навела да је на седници одржаној дана 07.10.2020.године Изборна комисија града Шапца донела решење бр. </text:span><text:span text:style-name="T10">I</text:span><text:span text:style-name="T1">-11/2020 којим се усваја приговор и поништава решење број 422/2020 од 04.10.2020.године. У одговору на жалбу наведено је да је у међувремену, 10 чланова Изборне комисије града Шапца заједно са секретаром изборне комисије, поднело писмене оставке на место чланова у изборној комисији, те да је седница изборне комисије одржана дана 07.10.2020.године са почетком у 22,00 часа, у присуству 11 чланова, што је било довољно за рад и одлучивање према члану 16. Пословника о раду РИК-а и његовој сходној примени на рад Градске изборне комисије као и према члану 16. Пословника Изборне комисије града Шапца. Са изнетих разлога предлаже да суд жалбу одбије као неосновану и потврди решење Градске изборне комисије града Шапца број </text:span><text:span text:style-name="T10">I</text:span><text:span text:style-name="T1">-11/2020 од 07.10.2020.године. </text:span></text:p>
      <text:p text:style-name="P14"/>
      <text:p text:style-name="P2"><text:span text:style-name="T1"><text:tab/><text:tab/>Одлучујући о изјављеној жалби применом одредби члана 54. став 3. и 4. Закона о локалним изборима („Службени гласник РС“, бр</text:span>. <text:span text:style-name="T1">129/07...68/20), Управни суд је утврдивши да је жалба благовремено поднета, да је допуштена и изјављена од овлашћеног лица, оценом навода жалбе, одговора на жалбу и достављених списа предмета, нашао да жалба није основана.</text:span></text:p>
      <text:p text:style-name="P14"/>
      <text:p text:style-name="P14"><text:tab/><text:tab/>Из стања у списима предмета и образложења ожалбеног решења, произлази да је Изборна комисија града Шапца на седници одржаној дана 04.10.2020.године <text:span text:style-name="T1">без приговора </text:span>донела решење заведено под деловодним бројем 422/2020 којим се распушта бирачки одбор и понавља гласање на бирачком месту бр. 28 – Шипурске ливаде. </text:p>
      <text:p text:style-name="P14"/>
      <text:p text:style-name="P14"><text:tab/><text:tab/>Против овог решења <text:span text:style-name="T29">Б.Б.</text:span> као овлашћени подносилац листе “Александар Вучић-за нашу децу”,кандидат за одборника и бирач поднео је приговор дана 05.10.2020. године, у 23,00 часова, заведен под деловодним бројем 424/2020. Са разлога наведених <text:span text:style-name="T1">у приговору </text:span>предложио је да Изборна комисија града Шапца усвоји приговор и укине решење о распуштању бирачког одбора и понављању гласања на бирачком месту број 28-Шипурске ливаде, број 422/2020 од 04.10.2020. године. </text:p>
      <text:p text:style-name="P13"><text:tab/><text:tab/>Одлучујући о приговору <text:span text:style-name="T29">Б.Б.</text:span>, Градска изборна комисија града Шапца, <text:soft-page-break/>решењем Дел.бр. I-11/2020 које је донето на седници одржаној дана 07.10.2020. године са почетком <text:s/>у 22,00 часова усвојила је приговор <text:span text:style-name="T29">Б.Б.</text:span> и поништила решење Градске изборне комисије, деловодни број 422/2020 од 04.10.2020. године којим се распушта бирачки одбор и понавља гласање на бирачком месту број 28 – Дом културе Шипурске ливаде. <text:span text:style-name="T1">Позивајући се у образложењу на правно схватање</text:span> утврђено на седници Управног одељења Врховног суда Србије од 29.01.2007. године према коме “Републичка изборна комисија није овлашћена да без приговора по службеној дужности поништава изборе на поједином бирачком месту” (Билтен судске праксе бр. 2/2007), Изборна комисија града Шапца је закључила да је приговор основан и да га као таквог треба усвојити и поништити решење Изборне комисије града Шапца од 04.10.2020. године. бр. 422/2020 о распуштању бирачког одбора и понављању гласања на бирачком месту бр. 28 – Шипурске ливаде, те је донела одлуку као у диспозитиву ожалбеног решења. </text:p>
      <text:p text:style-name="P13"/>
      <text:p text:style-name="P22"><text:span text:style-name="T1"><text:tab/><text:tab/>Оцењујући наводе жалбе којима се оспорава </text:span><text:span text:style-name="T24"><text:s/>законитост ожалбеног решења из разлога да је ожалбено решење донела Изборна комисија која није била састављена на законом прописани начин и да на седници одржаној дана 07.10.2020. године није била присутна већина чланова Изборне комисије, јер Градска изборна комисија има 20 чланова, суд је нашао да су ови наводи неосновани. Ово са разлога што из списа предмета достављених уз одговор на жалбу у које је суд извршио увид и то: Решења о именовању Изборне комисије града Шапца у сталном саставу број:110-19/2020-14 од 04.03.2020. године, произлази да Изборна комисија града Шапца у сталном саставу има 13 чланова; према приложеним <text:s/>коначним и правноснажним Решењима Изборне комисије града Шапца <text:s/>број: 08/20 од 09.03.2020. године, <text:s/>број 34/2020 од 16.03.2020. године, број: 57/2020 од 23.05.2020. године, <text:s/>број:65/2020 од 25.05.2020. године, број: 76/2020 од 01.06.2020. године, <text:s/>број: 89/2020 од 05.06.2020. године број: 91/2020 од 05.06.2020. године и број: 287/20 од 08.09.2020. године, Изборна комисија града Шапца има 8 чланова у проширеном саставу. Из наведеног произлази да Изборна комисија града Шапца у смислу одредбе члана 6. став 3. Пословника Изборне комисије града Шапца којом је прописано да <text:s/>Комисију у проширеном саставу чини стални састав Комисије и по један опуномоћени представник подносилаца изборних листа кандидата за одборнике који су предложили најмање две трећине кандидата од броја одборника који се бира (опуномоћени чланови) те да опуномоћени члан има заменика, <text:s/>има укупно 21 члана. Из приложеног</text:span><text:span text:style-name="T2"> </text:span><text:span text:style-name="T4">Записника са 68. седнице Изборне комисије града Шапца, одржане дана 07.10.2020. године (среда) са почетком у 22,00 часова,</text:span><text:span text:style-name="T2"> <text:s/></text:span><text:span text:style-name="T4">произлази да је седници присуствовало 11 од 21 чланова (заменика) Изборне комисије града Шапца. Стога су по оцени суда у смислу одредбе члана 6. став 1. Пословника којом је прописано да Комисија ради и одлучује на седници у сталном и проширеном саставу и одредбе 16. став 1. Пословника којом је прописано да с</text:span><text:span text:style-name="T24">едница може да буде одржана када јој присуствује већина од укупног броја чланова односно заменика чланова Комисије у сталном, односно проширеном саставу, били испуњени услови у погледу броја присутних чланова односно заменика чланова Комисије за <text:s/>одржавање седнице дана 07.10.2020. године. Такође, како </text:span><text:span text:style-name="T2"><text:s/></text:span><text:span text:style-name="T4">из садржине наведеног записника произлази да је за предлог </text:span><text:span text:style-name="T30">Д.Д.</text:span><text:span text:style-name="T4"> да се усвоји приговор </text:span><text:span text:style-name="T30">Б.Б.</text:span><text:span text:style-name="T4"> број 424/2020 и поништи решење о распуштању бирачког одбора и понављању гласања на бирачком месту бр. 28 Шипурске ливаде, гласало 11 чланова Изборне комисије града Шапца, то је по оцени суда одлука донета сагласно члану 20. став 2. </text:span><text:soft-page-break/><text:span text:style-name="T4">Пословника <text:s/>према којој </text:span><text:span text:style-name="T24">Комисија доноси одлуке већином гласова свих чланова у сталном, односно проширеном саставу.</text:span></text:p>
      <text:p text:style-name="P17"/>
      <text:p text:style-name="P22"><text:span text:style-name="T24"><text:tab/><text:tab/></text:span><text:span text:style-name="T15">Суд је оценио да су наводи жалбе којима се указује да је дана 07.10.2020. године, 10 чланова Градске изборне комисије у сталном и проширеном саставу поднело оставке на чланство у Комисији, и да нису учествовали <text:s/>на седници одржаној дана 07.10.2020. године, без утицаја су на другачију оцену законитости ожалбеног решења. Ово јер према члану 6. став 4. Пословника, 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text:s/>Одредбама Закона о локалним изборима као ни одредбама других прописа којима се уређује рад И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text:span></text:p>
      <text:p text:style-name="P18"/>
      <text:p text:style-name="P17"><text:tab/><text:tab/><text:span text:style-name="T1">Неосновано се по оцени суда наводима жалбе указује да </text:span><text:span text:style-name="T29">В.В.</text:span><text:span text:style-name="T1"> која је учествовала у раду седнице на којој је донето ожалбено решење, </text:span><text:s/>није члан Градске изборне комисије. <text:s/>Ово са разлога што <text:span text:style-name="T1">је Решењем</text:span> број: 65/2020 од 25.05.2020. године утврђено да <text:span text:style-name="T1">је</text:span> <text:span text:style-name="T29">В.В. </text:span>из ... заменик члана Изборне комисије у проширеном саставу као опуномоћени представни<text:span text:style-name="T1">к</text:span> подносиоца Изборне листе “Руска странка – Слободан Николић” <text:span text:style-name="T1">а према </text:span><text:s/><text:span text:style-name="T1"><text:s/>члану 6. став 5. Пословника Изборне комисије града Шапца као з</text:span>аменик члана Комисије има иста права и обавезе као и члан којег замењује.<text:span text:style-name="T1"> Заменик</text:span> присуствује седници, ако не може да присуствује члан којег замењује.</text:p>
      <text:p text:style-name="P17"/>
      <text:p text:style-name="P22"><text:span text:style-name="T24"><text:tab/><text:tab/>По оцени суда неоснован је навод жалбе да је приговор </text:span><text:span text:style-name="T26">Б.Б.</text:span><text:span text:style-name="T24"> изјављен дана 05.10.2020. године у 23 часа, на решење Изборне комисије града Шапца број 422/2020 од 04.10.2020. године неблаговремен. Ово са разлога што је о</text:span><text:span text:style-name="T1">дредбом члана 52. став 2. Закона о локалним изборима прописано да се приговор подноси у року од 24 часа од дана када је донета одлука, односно извршена радња или учињен пропуст, а према правном ставу </text:span><text:span text:style-name="T25"><text:s/>Управног суда, утврђен</text:span><text:span text:style-name="T24">ом</text:span><text:span text:style-name="T25">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span><text:span text:style-name="T24">Како је решење Изборне комисије града Шапца број:422/2020 <text:s/>донето на седници одржаној дана <text:s/>04.10.2020. године, са почетком у 19,45 часова, то је рок за подношење приговора почео да тече 05.10.2020. године у 00,00 часова а истекао је дана 05.10.2020. године у 24,00 часа. Код наведеног а како је увидом у приговор </text:span><text:span text:style-name="T26">Б.Б.</text:span><text:span text:style-name="T24">, суд утврдио да је предат дана 05.10.2020. године у 23,00 часова, то из изложеног следи да је приговор благовремено поднет. При томе, због погрешне <text:s/>поуке о правном средству на решењу Изборне комисије града Шапца број: 422/2020 од 04.10.2020. године, да се против одлуке Изборне комисије може уложити приговор у року од 24 часа од доношења одлуке, подносилац приговора не сме да трпи штетне последице. </text:span></text:p>
      <text:p text:style-name="P17"/>
      <text:p text:style-name="P16"><text:span text:style-name="T4"><text:tab/><text:tab/>Суд је оценио да су неосновани <text:s/>наводи жалбе којима се указује да је </text:span><text:span text:style-name="T4">констатација из</text:span><text:span text:style-name="T4"> образложењ</text:span><text:span text:style-name="T4">а</text:span><text:span text:style-name="T4"> побијаног решења, да комисија не може да поништи </text:span><text:span text:style-name="T4">изборе на поједином бирачком месту без приговора, прихватљива за пропусте у изборном процесу који се отклањају по приговору овлашћеног подносиоца, а да је </text:span><text:soft-page-break/><text:span text:style-name="T4">вишак листића у гласачкој кутији пропуст за који није неопходно подношење приговора да би комисија поступала по истом.</text:span><text:span text:style-name="T18"> Ово са разлога што </text:span><text:span text:style-name="Default_20_Paragraph_20_Font"><text:span text:style-name="T19">одредбе члана 15. и 35. став 9. Закона о локалним изборима, на које се позвала Изборна комисија града Шапца у уводу и образложењу решења број 422/2020 од 04.10.2020. године, као и одредбе које се односе на заштиту изборног права (члан 51. до 56. Закона о локалним изборима), </text:span></text:span><text:span text:style-name="T18">не дају овлашћење органу за спровођење избора - изборној комисији јединице локалне самоуправе - да по службеној дужности, без поднетог приговора овлашћених лица из члана 52. став 1. Закона о локалним изборима, </text:span><text:span text:style-name="Default_20_Paragraph_20_Font"><text:span text:style-name="T19"><text:s/></text:span></text:span><text:span text:style-name="T18">поништи изборе на бирачким местима. Стога према налажењу Суда, Изборна комисија града Шапца </text:span><text:span text:style-name="Default_20_Paragraph_20_Font"><text:span text:style-name="T20">није била овлашћена да без приговора овлашћен</text:span></text:span><text:span text:style-name="Default_20_Paragraph_20_Font"><text:span text:style-name="T20">ог</text:span></text:span><text:span text:style-name="Default_20_Paragraph_20_Font"><text:span text:style-name="T20"> лица, по службеној дужности одлучи да се понављају избори на бирачком месту број 28 – Дом културе Шипурске ливаде. </text:span></text:span><text:span text:style-name="T18">Поништавање избора представља радњу која има за циљ суштинско остваривање и реализацију изборног права, чија заштита припада титулару тог права, а уколико је изборно право повређено, заштита изборног права се може тражити подношењем приговора.</text:span></text:p>
      <text:p text:style-name="P20"/>
      <text:p text:style-name="P16"><text:span text:style-name="T18"><text:tab/><text:tab/></text:span><text:span text:style-name="T21">Суд </text:span><text:span text:style-name="T22">је ценио и остале наводе жалбе, али је нашао да код </text:span><text:span text:style-name="T22">изнетог</text:span><text:span text:style-name="T22"> чињеничног и правног стања нису од утицаја на другачију одлуку у овој изборној ствари. </text:span></text:p>
      <text:p text:style-name="P19"/>
      <text:p text:style-name="P21"><text:tab/><text:tab/>Са изнетих разлога, <text:s/>Управни суд је применом одредбе члана 54. став 3. <text:s/>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p>
      <text:p text:style-name="P13"/>
      <text:p text:style-name="P6"><text:span text:style-name="T1">ПРЕСУЂЕНО</text:span> У УПРАВНОМ СУДУ</text:p>
      <text:p text:style-name="P3"><text:span text:style-name="Default_20_Paragraph_20_Font"><text:span text:style-name="T6">Дана </text:span></text:span><text:span text:style-name="Default_20_Paragraph_20_Font"><text:span text:style-name="T2">14.10.</text:span></text:span><text:span text:style-name="Default_20_Paragraph_20_Font"><text:span text:style-name="T2">2020</text:span></text:span><text:span text:style-name="Default_20_Paragraph_20_Font"><text:span text:style-name="T6">. године, </text:span></text:span><text:span text:style-name="Default_20_Paragraph_20_Font"><text:span text:style-name="T2">у </text:span></text:span><text:span text:style-name="Default_20_Paragraph_20_Font"><text:span text:style-name="T2">13.30 </text:span></text:span><text:span text:style-name="Default_20_Paragraph_20_Font"><text:span text:style-name="T2">часова, III-9</text:span></text:span><text:span text:style-name="Default_20_Paragraph_20_Font"><text:span text:style-name="T6"> У</text:span></text:span><text:span text:style-name="Default_20_Paragraph_20_Font"><text:span text:style-name="T2">ж 4909/20</text:span></text:span></text:p>
      <text:p text:style-name="P2"><text:span text:style-name="Default_20_Paragraph_20_Font"><text:span text:style-name="T2"/></text:span></text:p>
      <text:p text:style-name="P2"/>
      <text:p text:style-name="P2"><text:span text:style-name="Default_20_Paragraph_20_Font"><text:span text:style-name="T6">Записничар<text:tab/><text:tab/><text:tab/><text:tab/><text:tab/><text:tab/><text:tab/></text:span></text:span><text:span text:style-name="Default_20_Paragraph_20_Font"><text:span text:style-name="T23"> <text:s text:c="7"/></text:span></text:span><text:span text:style-name="Default_20_Paragraph_20_Font"><text:span text:style-name="T6">Председник већа – судија</text:span></text:span></text:p>
      <text:p text:style-name="P2"><text:span text:style-name="Default_20_Paragraph_20_Font"><text:span text:style-name="T16">Снежана Бјелановић,</text:span></text:span><text:span text:style-name="Default_20_Paragraph_20_Font"><text:span text:style-name="T16">с.р.</text:span></text:span><text:span text:style-name="Default_20_Paragraph_20_Font"><text:span text:style-name="T16"> <text:s text:c="46"/>Јасминка Вукашиновић,</text:span></text:span><text:span text:style-name="Default_20_Paragraph_20_Font"><text:span text:style-name="T16">с.р.</text:span></text:span></text:p>
      <text:p text:style-name="P12">За тачност отправка</text:p>
      <text:p text:style-name="P12">Управитељ писарнице</text:p>
      <text:p text:style-name="P12">Дејан Ђурић</text:p>
      <text:p text:style-name="P25"/>
      <text:p text:style-name="P26"><text:span text:style-name="T27"><text:tab/><text:tab/><text:tab/><text:tab/><text:tab/><text:tab/><text:tab/></text:span><text:span text:style-name="T28"><text:tab/><text:tab/><text:tab/><text:tab/></text:span></text:p>
      <text:p text:style-name="P24"><text:span text:style-name="Default_20_Paragraph_20_Font"><text:span text:style-name="T14">БТ/</text:span></text:span><text:span text:style-name="Default_20_Paragraph_20_Font"><text:span text:style-name="T14">ОИ <text:s text:c="30"/></text:span></text:span><text:span text:style-name="Default_20_Paragraph_20_Font"><text:span text:style-name="T17"><text:s text:c="22"/></text:span></text:span></text:p>
      <text:p text:style-name="P2"><text:span text:style-name="Default_20_Paragraph_20_Font"><text:span text:style-name="T16"/></text:span></text:p>
      <text:p text:style-name="P2"><text:span text:style-name="Default_20_Paragraph_20_Font"><text:span text:style-name="T16"/></text:span></text:p>
      <text:p text:style-name="P14"><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874" svg:font-family="Fd3874, Fd" style:font-family-generic="roman"/>
    <style:font-face style:name="Fd4386" svg:font-family="Fd4386,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I-9</text:span></text:span><text:span text:style-name="Default_20_Paragraph_20_Font"><text:span text:style-name="MT2"> У</text:span></text:span><text:span text:style-name="Default_20_Paragraph_20_Font"><text:span text:style-name="MT1">ж 4909/20</text:span></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8H51M15S</meta:editing-duration>
    <meta:editing-cycles>69</meta:editing-cycles>
    <meta:generator>OpenOffice/4.1.1$Win32 OpenOffice.org_project/411m6$Build-9775</meta:generator>
    <dc:title>template upravni BGDnovi2</dc:title>
    <dc:date>2020-10-15T16:42:44.63</dc:date>
    <meta:printed-by>Ika Radusinović</meta:printed-by>
    <meta:print-date>2020-10-15T16:41:52.71</meta:print-date>
    <dc:creator>Ika Radusinović</dc:creator>
    <meta:document-statistic meta:table-count="0" meta:image-count="1" meta:object-count="0" meta:page-count="6" meta:paragraph-count="36" meta:word-count="2701" meta:character-count="174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