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style:text-properties fo:font-size="12pt" style:font-size-asian="12pt" style:font-size-complex="12pt"/>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style:text-properties fo:font-size="12pt" fo:language="zxx" fo:country="none" fo:font-weight="bold" style:font-size-asian="12pt" style:font-weight-asian="bold" style:font-size-complex="12pt"/>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50%" fo:text-align="center" style:justify-single-word="false"/>
      <style:text-properties fo:font-size="12pt" fo:language="sh" fo:country="YU" fo:font-weight="bold" style:font-size-asian="12pt" style:font-weight-asian="bold" style:font-size-complex="12pt" style:font-weight-complex="bold"/>
    </style:style>
    <style:style style:name="P15" style:family="paragraph" style:parent-style-name="Standard">
      <style:paragraph-properties fo:line-height="100%"/>
      <style:text-properties fo:font-size="12pt" fo:language="en" fo:country="US" fo:font-weight="bold" style:font-size-asian="12pt" style:font-weight-asian="bold" style:font-size-complex="12pt" style:font-weight-complex="bold"/>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2" style:family="paragraph" style:parent-style-name="Standard">
      <style:paragraph-properties fo:margin-top="0cm" fo:margin-bottom="0cm" fo:line-height="100%" fo:text-align="justify" style:justify-single-word="false"/>
      <style:text-properties fo:font-size="12pt" fo:language="sh" fo:country="YU" fo:font-weight="bold" style:font-size-asian="12pt" style:font-weight-asian="bold" style:font-size-complex="12pt"/>
    </style:style>
    <style:style style:name="P2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4"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fo:font-weight="bold" style:font-weight-asian="bold"/>
    </style:style>
    <style:style style:name="T9" style:family="text">
      <style:text-properties fo:language="en" fo:country="US"/>
    </style:style>
    <style:style style:name="T10" style:family="text">
      <style:text-properties fo:color="#000000" fo:language="zxx" fo:country="none" fo:font-weight="normal" style:font-weight-asian="normal" style:font-weight-complex="normal"/>
    </style:style>
    <style:style style:name="T11" style:family="text">
      <style:text-properties fo:color="#000000" fo:language="zxx" fo:country="none" fo:font-weight="bold" style:font-weight-asian="bold" style:font-weight-complex="bold"/>
    </style:style>
    <style:style style:name="T12" style:family="text">
      <style:text-properties fo:color="#000000" style:font-name="Times New Roman"/>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italic" fo:font-weight="normal" style:font-size-asian="12pt" style:font-style-asian="italic" style:font-weight-asian="normal" style:font-size-complex="12pt" style:font-style-complex="italic" style:font-weight-complex="normal" style:text-scale="105%"/>
    </style:style>
    <style:style style:name="T15" style:family="text">
      <style:text-properties fo:color="#000000" style:font-name="Times New Roman" fo:font-size="12pt" fo:language="zxx" fo:country="none" fo:font-style="italic" fo:font-weight="bold" style:font-size-asian="12pt" style:font-style-asian="italic" style:font-weight-asian="bold" style:font-size-complex="12pt" style:font-style-complex="italic" style:font-weight-complex="bold" style:text-scale="105%"/>
    </style:style>
    <style:style style:name="T16" style:family="text">
      <style:text-properties fo:color="#000000" style:font-name="Times New Roman" fo:language="zxx" fo:country="none" fo:font-weight="normal" style:font-weight-asian="normal" style:font-weight-complex="normal" style:text-scale="99%"/>
    </style:style>
    <style:style style:name="T17" style:family="text">
      <style:text-properties fo:color="#000000" style:font-name="Times New Roman" fo:language="zxx" fo:country="none" fo:font-style="normal" fo:font-weight="normal" style:font-name-asian="Times New Roman" style:font-style-asian="normal" style:font-weight-asian="normal" style:font-name-complex="Times New Roman" style:font-style-complex="normal" style:font-weight-complex="normal" style:text-scale="99%"/>
    </style:style>
    <style:style style:name="T18" style:family="text">
      <style:text-properties fo:color="#000000" style:font-name="Times New Roman" style:font-name-asian="Verdana" style:font-name-complex="Verdana"/>
    </style:style>
    <style:style style:name="T19" style:family="text">
      <style:text-properties fo:color="#000000" fo:font-size="12pt" style:font-size-asian="12pt"/>
    </style:style>
    <style:style style:name="T20" style:family="text">
      <style:text-properties fo:color="#000000" fo:font-size="12pt" style:font-size-asian="12pt" style:font-size-complex="12pt"/>
    </style:style>
    <style:style style:name="T21" style:family="text">
      <style:text-properties fo:color="#000000" fo:font-size="12pt" fo:language="zxx" fo:country="none" style:font-size-asian="12pt"/>
    </style:style>
    <style:style style:name="T22" style:family="text">
      <style:text-properties fo:color="#000000" fo:font-size="12pt" fo:language="zxx" fo:country="none" style:font-size-asian="12pt" style:font-size-complex="12pt"/>
    </style:style>
    <style:style style:name="T23" style:family="text">
      <style:text-properties fo:color="#000000" fo:font-size="12pt" fo:language="zxx" fo:country="none" fo:font-weight="normal" style:font-size-asian="12pt" style:font-weight-asian="normal" style:font-size-complex="12pt" style:font-weight-complex="normal"/>
    </style:style>
    <style:style style:name="T24" style:family="text">
      <style:text-properties fo:color="#000000" fo:font-size="12pt" fo:language="zxx" fo:country="none" fo:font-weight="bold" style:font-size-asian="12pt" style:font-weight-asian="bold" style:font-size-complex="12pt" style:font-weight-complex="bold"/>
    </style:style>
    <style:style style:name="T25" style:family="text">
      <style:text-properties fo:color="#000000" fo:language="en" fo:country="US" fo:font-weight="normal" style:font-weight-asian="normal" style:font-weight-complex="normal"/>
    </style:style>
    <style:style style:name="T26" style:family="text">
      <style:text-properties fo:language="ru" fo:country="RU" fo:font-weight="bold" style:font-weight-asian="bold" style:font-weight-complex="bold"/>
    </style:style>
    <style:style style:name="T27" style:family="text">
      <style:text-properties fo:font-size="12pt" fo:language="zxx" fo:country="none" fo:font-weight="normal" style:font-size-asian="12pt" style:font-weight-asian="normal" style:font-size-complex="12pt" style:font-weight-complex="normal"/>
    </style:style>
    <style:style style:name="T28" style:family="text">
      <style:text-properties fo:font-size="12pt" fo:language="zxx" fo:country="none" fo:font-weight="normal" style:font-size-asian="12pt" style:font-weight-asian="normal" style:font-size-complex="12pt" style:font-weight-complex="normal" style:text-scale="99%"/>
    </style:style>
    <style:style style:name="T29" style:family="text">
      <style:text-properties fo:font-size="12pt" fo:language="zxx" fo:country="none" style:font-size-asian="12pt"/>
    </style:style>
    <style:style style:name="T30" style:family="text">
      <style:text-properties fo:font-size="12pt" fo:language="zxx" fo:country="none" style:font-size-asian="12pt" style:font-size-complex="12pt"/>
    </style:style>
    <style:style style:name="T31" style:family="text">
      <style:text-properties fo:font-size="12pt" fo:language="zxx" fo:country="none" fo:font-weight="bold" style:font-size-asian="12pt" style:font-weight-asian="bold" style:font-size-complex="12pt" style:font-weight-complex="bold"/>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language="sr" fo:country="YU" style:font-size-asian="12pt" style:font-size-complex="12pt"/>
    </style:style>
    <style:style style:name="T36" style:family="text">
      <style:text-properties fo:font-size="12pt" fo:language="sh" fo:country="YU" style:font-size-asian="12pt" style:font-size-complex="12pt"/>
    </style:style>
    <style:style style:name="T37" style:family="text">
      <style:text-properties fo:font-weight="bold" style:font-weight-asian="bold" style:font-weight-complex="bold"/>
    </style:style>
    <style:style style:name="T38" style:family="text">
      <style:text-properties style:font-name="Times New Roman"/>
    </style:style>
    <style:style style:name="T39" style:family="text">
      <style:text-properties style:font-name="Times New Roman" fo:font-style="normal" style:font-name-asian="Times New Roman" style:font-style-asian="normal" style:font-name-complex="Times New Roman" style:font-style-complex="normal" style:text-scale="99%"/>
    </style:style>
    <style:style style:name="T4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5"> СУД </text:span></text:p>
      <text:p text:style-name="P9">Одељење у Новом Саду</text:p>
      <text:p text:style-name="P16"><text:span text:style-name="Default_20_Paragraph_20_Font"><text:span text:style-name="T30">III-1 </text:span></text:span><text:span text:style-name="T30">Уж. 4913/20</text:span></text:p>
      <text:p text:style-name="P16"><text:span text:style-name="T30">1</text:span><text:span text:style-name="T30">7</text:span><text:span text:style-name="T30">.10</text:span><text:span text:style-name="T35">.</text:span><text:span text:style-name="T36">20</text:span><text:span text:style-name="T30">20</text:span><text:span text:style-name="T36">. године</text:span></text:p>
      <text:p text:style-name="P12">Б Е О Г Р А <text:span text:style-name="T9">Д</text:span></text:p>
      <text:p text:style-name="P15"/>
      <text:p text:style-name="P11">У ИМЕ НАРОДА</text:p>
      <text:p text:style-name="P11"/>
      <text:p text:style-name="P11"/>
      <text:p text:style-name="P6"><text:span text:style-name="T33"><text:tab/><text:tab/></text:span><text:span text:style-name="T28">Управни суд, у већу судија: Сузана Гудураш, председник већа, Станимирка Лаловић и Наташа Малинић чланови већа, са судским саветником др Весном Билбија, </text:span><text:span text:style-name="Default_20_Paragraph_20_Font"><text:span text:style-name="T13">записничарем</text:span></text:span><text:span text:style-name="T20">, </text:span><text:span text:style-name="T22">одлучујући</text:span><text:span text:style-name="T20"> </text:span><text:span text:style-name="T22">о жалби бирача и кандидата за одборника A.A. из ..., </text:span><text:span text:style-name="T22">улица ... број ...</text:span><text:span text:style-name="T22">, изјављеној против решења Градске изборне комисије града Шапца дел.бр. I-12/2020 од 07.10.2020. године, у предмету заштите <text:s/></text:span><text:span text:style-name="T30">изборног права,</text:span><text:span text:style-name="T33"> </text:span><text:span text:style-name="T30">на</text:span><text:span text:style-name="T33"> нејавној седници већа, одржаној дана </text:span><text:span text:style-name="T30">17.</text:span><text:span text:style-name="Default_20_Paragraph_20_Font"><text:span text:style-name="T27">10</text:span></text:span><text:span text:style-name="T27">.2020</text:span><text:span text:style-name="T34">. године </text:span><text:span text:style-name="T23">у 14,20</text:span><text:span text:style-name="T24"> </text:span><text:span text:style-name="T23">час</text:span><text:span text:style-name="T27">ова,</text:span><text:span text:style-name="T33"> донео је</text:span></text:p>
      <text:p text:style-name="P8"/>
      <text:p text:style-name="P21">П Р Е С У Д У</text:p>
      <text:p text:style-name="P21"/>
      <text:p text:style-name="P22"/>
      <text:p text:style-name="P23"><text:span text:style-name="T8"><text:tab/><text:tab/></text:span><text:span text:style-name="T7">Жалба </text:span><text:span text:style-name="T6">СЕ </text:span><text:span text:style-name="T11">ОДБИЈА.</text:span></text:p>
      <text:p text:style-name="P19"/>
      <text:p text:style-name="P14">О б р а з л о ж е њ е</text:p>
      <text:p text:style-name="P23"/>
      <text:p text:style-name="P23"><text:span text:style-name="T5"><text:tab/><text:tab/></text:span><text:span text:style-name="T7">Ожалбен</text:span><text:span text:style-name="T4">им решењем, одбијен је приговор </text:span><text:span text:style-name="T4">А.А.</text:span><text:span text:style-name="T4">, овлашћеног подносиоца изборне листе ''Небојша Зеленовић – Шабац је наш'', кандидата за одборника и бирача заведеном под деловодним бројем 416/2020 од 04.10.2020. године. <text:s/></text:span></text:p>
      <text:p text:style-name="P24"/>
      <text:p text:style-name="P23"><text:span text:style-name="T4"><text:tab/><text:tab/></text:span><text:span text:style-name="T4">А.А.</text:span><text:span text:style-name="T4"> из ... је жалбом поднетом Управном суду препорученом пошиљком, RE...RS дана 10.10.2020. године у 10,00 часова, примљеној у суду дана 12.10.2020. године у 08,59 часова, коју је уредио по налогу суда од 12.10.2020. године, поднеском и прилогом уз исти примљеним у Управном суду 13.10.2020. године у 22,08 часова, оспорио законитост решења Градске изборне комисије града Шапца, број: </text:span><text:span text:style-name="T10">I-12/2020 од 07.10.2020. године, због повреде одредаба поступка, погрешно утврђеног чињеничног стања и погрешне примене материјалног права. Наводи да је побијано решење незаконито из разлога што орган који је исто донео није био састављен на законом прописан начин, јер су дана 07.10.2020. године 10 чланова Градске изборне комисије у сталном и проширеном саставу и секретар поднели оставке на чланство у Комисији. Ово јер Градска изборна комисија има 20 чланова, да по Пословнику седница може да се одржи ако истој присуствује већина чланова ГИК-а, односно најмање 11 чланова те да с обзиром на то да је 10 чланова, од 20 поднело оставке, на седници која је одржана 07.10.2020. године, могло је присуствовати само 10 чланова или њихових заменика. Даље је у жалби навео <text:s/>да је <text:s/>као 11 члан, присуствовала и </text:span><text:span text:style-name="T10">Б.Б.</text:span><text:span text:style-name="T10">, која није члан Градске </text:span><text:soft-page-break/><text:span text:style-name="T10">изборне комисије. С тим у вези навео је да је </text:span><text:span text:style-name="T10">В.В.</text:span><text:span text:style-name="T10"> престала функција члана комисије <text:s/>испред Руске странке, као подносиоца листе, јер је кандидат за одборника на одборничкој листи РУСКА СТРАНКА-СЛОБОДАН НИКОЛИЋ, због чега сматра да је функција престала и </text:span><text:span text:style-name="T10">Б.Б.</text:span><text:span text:style-name="T10"> која је била заменик члана, коме је функција престала. Даље наводи да побијано решење није потписано од стране овлашћеног лица јер је исто као председавајући потписао </text:span><text:span text:style-name="T10">Г.Г.</text:span><text:span text:style-name="T10">, а по Пословнику о раду комисије, решење потписује председник Комисије или лице које он за то овласти. Истиче да је у записнику о раду бирачког одбора на бирачком месту број 38 Дреновац 2 наведено да је Комисија по повратку са гласања ван бирачког места известила бирачки одбор о току гласања, а као неправилност навела је гласање </text:span><text:span text:style-name="T10">Д.Д.</text:span><text:span text:style-name="T10"> ком је била присутна и њена снаха </text:span><text:span text:style-name="T10">Ђ.Ђ.</text:span><text:span text:style-name="T10">, да </text:span><text:span text:style-name="T10">Д.Д.</text:span><text:span text:style-name="T10"> није дементна, да је свесна и да зна шта хоће, те да је без помоћи потписала потврду о бирачком праву за гласање ван бирачког места, односно да није лице које гласа уз помоћ помагача. Указује да је у Записнику о раду бирачког одбора наведено да се Комисија приликом гласања на лицу места удаљила и окренула леђима бирачу, гледајући у зид, док снаха није хтела да се удаљи и да је све време била поред бирача, те да Комисија не зна да ли је снаха заокружила листић уместо </text:span><text:span text:style-name="T10">Д.Д.</text:span><text:span text:style-name="T10">, као и да при гласању </text:span><text:span text:style-name="T10">Д.Д.</text:span><text:span text:style-name="T10"> није била обезбеђена тајност. Истиче да Комисија наводе из записника и приговора не прихвата, јер поседује изјаве </text:span><text:span text:style-name="T10">Д.Д.</text:span><text:span text:style-name="T10"> и </text:span><text:span text:style-name="T10">Ђ.Ђ.</text:span><text:span text:style-name="T10"> а које сматра да се не могу прихватити, јер су примљене 07.10.2020. године, а након истека рока од 24 часа од избора одржаних 03.10.2020. године. Додаје да је у Записнику о раду бирачког одбора наведено да је </text:span><text:span text:style-name="T10">Е.Е.</text:span><text:span text:style-name="T10"> гласала уместо своје свекрве </text:span><text:span text:style-name="T10">Ж.Ж.</text:span><text:span text:style-name="T10">, што је гласање уместо другог лица које је санкционисано распуштањем бирачког одбора и понављањем избора на том бирачком месту. Додаје да се не могу прихватити накнадно оверене изјаве </text:span><text:span text:style-name="T10">Ж.Ж.</text:span><text:span text:style-name="T10"> и </text:span><text:span text:style-name="T10">Е.Е.</text:span><text:span text:style-name="T10">, из истих разлога из којих се не могу прихватити ни изјаве </text:span><text:span text:style-name="T10">Д.Д.</text:span><text:span text:style-name="T10"> и њене снахе. Предлаже да Суд побијано решење поништи и врати на поновни поступак и одлуку, или да исто поништи, усвоји приговор, број: 416/2020 од 04.10.2020. године, распусти бирачки одбор и понови гласање на бирачком месту број 38 Дреновац.</text:span></text:p>
      <text:p text:style-name="P18"/>
      <text:p text:style-name="P23"><text:span text:style-name="T10"><text:tab/><text:tab/>У одговору на жалбу који је Управном суду достављен са списима предмета дана 15.10.2020. године у 14,30 часова, Градска изборна комисија града Шапца навела је да је на седници одржаној 07.10.2020. године, донето решење I-12/2020 којим је одбијен, као неоснован, приговор А.А. заведен под дел.бр. 416/2020 од 04.10.2020. године. Као разлог за одбијање приговора Комисија наводи да је на основу извршеног увида у достављене <text:s/>изјаве бирача Д.Д. оверене од стране јавног бележника (бр. овере УОП-Т: ...-2020 од 07.10.2020. године) и њене снахе Ђ.Ђ. (бр.овере УОП-Т: ...-2020 од 07.10.2020. године) којима се негирају наводи подносиоца приговора, нашла да су исте релевантне за доношење одлуке о одбијању приговора. Даље је навела да су Комисији дана 07.10.2020. године, достављене оверене код јавног бележника изјаве Ж.Ж. (бр. овере УОП-Т: ...-2020 од 07.10.2020. године) и Е.Е. (бр. овере УОП-Т: ...-2020 од 07.10.2020. године) као и медицинска документација – Извештај лекара специјалисте за Ж.Ж., које је Комисија узела у обзир приликом доношења одлуке о одбијању приговора, оценивши их као релевантне доказе о догађају који се десио на бирачком месту број 38 Дреновац, док је наводе из приговора узела као произвољне и субјективне. У одговору на жалбу наведено је да је у међувремену, 10 чланова Градске изборне комисије града Шапца заједно са секретаром поднело писмене оставке на место чланова у изборној комисији, те да је седница изборне комисије одржана дана 07.10.2020.године са почетком у 22,00 часа, у присуству 11 чланова, што је било </text:span><text:soft-page-break/><text:span text:style-name="T10">довољно за рад и одлучивање према члану 16. Пословника о раду РИК-а и његовој сходној примени на рад Градске изборне комисије града Шапца као и према члану 16. Пословника <text:s/>изборне комисије града Шапца. Са изнетих разлога предлаже да суд жалбу одбије као неосновану и потврди решење Градске изборне комисије града Шапца број </text:span><text:span text:style-name="T25">I</text:span><text:span text:style-name="T10">-12/2020 од 07.10.2020.године. </text:span></text:p>
      <text:p text:style-name="P18"/>
      <text:p text:style-name="P23"><text:span text:style-name="T10"><text:tab/><text:tab/>Одлучујући о изјављеној жалби применом одредби члана 54. став 3. и 4. Закона о локалним изборима („Службени гласник РС“, бр. 129/07...68/20), Управни суд је утврдивши да је жалба благовремено поднета, да је допуштена и изјављена од овлашћеног лица, оценом навода жалбе, одговора на жалбу и достављених списа предмета, нашао да жалба </text:span><text:span text:style-name="T10">није</text:span><text:span text:style-name="T10"> основана.</text:span></text:p>
      <text:p text:style-name="P5"/>
      <text:p text:style-name="P18"><text:tab/><text:tab/>Из ожалбеног решења произлази да је <text:span text:style-name="T1">то</text:span> решење донето по приговору <text:span text:style-name="T1">А.А.</text:span> који је заведен под дел.бр. 416/2020 дана 04.10.2020. године, којим је подносилац приговора указао на неправилности на бирачком месту бр. 38 Дреновац <text:span text:style-name="T1">2</text:span>. У приговору је наведено да је у записнику о раду бирачког одбора на овом бирачком месту на поновљеним изборима за одборнике Скупштине града Шапца, који су одржани дана 03.10.2020. године, наведено да је Комисија за гласање ван бирачког места када се вратила са терена, известила бирачки одбор о току гласања, а као неправилност навела је гласање <text:span text:style-name="T1">Д.Д.</text:span> ком је била присутна и њена снаха, да <text:span text:style-name="T1">Д.Д.</text:span> није дементна, да је свесна, да зна шта хоће, да је сама и без помоћи потписала потврду о изборном праву за гласање ван бирачког места, односно да није лице које гласа уз помоћ помагача. Даље је наведено да се приликом гласања Комисија удаљила и окренула леђима бирачу, гледајући у зид, да снаха није хтела на захтев Комисије да се удаљи од бирача и да је сво време док је <text:span text:style-name="T1">Д.Д.</text:span> гласала била поред ње, те да Комисија не зна да ли је снаха заокружила листић уместо <text:span text:style-name="T1">Д.Д.</text:span>, као и да је приликом њеног гласања повређена тајност при гласању. Даље у приговору наводи да је у<text:span text:style-name="T1"> </text:span>Записнику о раду бирачког одбора наведено да је <text:span text:style-name="T1">Е.Е.</text:span> уписана у бирачки списак под редним бројем ... гласала и заокружила листић уместо своје свекрве <text:span text:style-name="T1">Ж.Ж.</text:span> уписане у бирачки списак под редним бројем ..., да је <text:span text:style-name="T1">Е.Е.</text:span> признала да је заокружила листић уместо <text:span text:style-name="T1">Ж.Ж.</text:span> те да је <text:span text:style-name="T1">Ж.Ж.</text:span> предала листић, а да је потом свака од њих свој листић убацила у гласачку кутију. Додаје да је на наведени начин повређено правило личног гласања. Предложио је да се на бирачком месту број 38 Дреновац 2 бирачки одбор распусти и гласање понови.</text:p>
      <text:p text:style-name="P18"><text:s text:c="2"/><text:tab/><text:tab/></text:p>
      <text:p text:style-name="P23"><text:span text:style-name="T10"><text:tab/><text:tab/>Одлучујући по поднетом приговору А.А., Градска изборна комисија града Шапца је на седници одржаној дана 07.10.2020. године са почетком у 22,00 часа, решењем дел.бр. I-12/2020 одбила приговор А.А., заведен под деловодним бројем 416/2020 од 04.10.2020. године, наводећи да су Комисији дана 07.10.2020. године достављене изјаве оверене код јавног бележника <text:s/>и то: Д.Д. (бр. овере УОП-Т: ...-2020 од 07.10.2020. године) и њене снахе Ђ.Ђ. (бр.овере УОП-Т: ...-2020 од 07.10.2020. године) које је Комисија узела као релевантне доказе о догађају који се десио ван бирачког места, док је све остале наводе из приговора узела као произвољне и субјективне. Увидом у Записник о раду бирачког одбора Комисија је утврдила да наведене примедбе председника Комисије није потписао З.З., члан Комисије чиме се оспорава да је приликом наведеног гласања ван бирачког места било неправилности. Изборној комисији града Шапца су дана 07.10.2020. године <text:s/>достављене изјаве оверене код јавног бележника и то: Ж.Ж. (бр. овере УОП-Т: ...-2020 од 07.10.2020. године) и </text:span><text:soft-page-break/><text:span text:style-name="T10">Е.Е. (бр. овере УОП-Т: ...-2020 од 07.10.2020. године), као и медицинска документација – Извештај лекара специјалисте за Ж.Ж., које је Комисија узела као релевантне доказе о догађају који се десио на бирачком месту број 38 Дреновац 2, док су остали наводи из приговора оцењени као произвољни, јер не постоје други докази који поткрепљују тврдње из приговора па их Комисија није узела у обзир приликом одлучивања.</text:span><text:span text:style-name="T11"> </text:span><text:span text:style-name="T10">Комисија је оценом навода изнетих у приговору нашла да су у Записницима о раду бирачког одбора на бирачком месту број 38 Дреновац 2 унете неправилности на које се приговором указује, али да је увидом у целокупни изборни материјал утврдила да исте нису од утицаја на утврђене резултате избора на овом бирачком месту, па је приговор одбила и одлучила као у диспозитиву ожалбеног решења.</text:span></text:p>
      <text:p text:style-name="P18"/>
      <text:p text:style-name="P18"><text:tab/><text:tab/> Одредбом члана 17. <text:s/>став 1. Закона о локалним изборима (“Сл.гласник РС” бр.129/2007....68/2020), прописано је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да се бирачки одбор стара о одржавању реда на бирачком месту за време гласања. Ближа правила о раду бирачког одбора одређује изборна комисија.</text:p>
      <text:p text:style-name="P18"/>
      <text:p text:style-name="P23"><text:span text:style-name="T10"><text:tab/><text:tab/></text:span><text:span text:style-name="T16">Одредбом члана 72. З</text:span><text:span text:style-name="Default_20_Paragraph_20_Font"><text:span text:style-name="T17">акона о избору народних посланика (“Службени гласник РС”, бр. 35/00...68/20), који се сходно примењује на основу члана 58. Закона о локалним изборима, у ставу 1. је прописано да бирач који није у могућности да на бирачком месту лично гласа (слепо, инвалидно или неписмено лице) има право да поведе лице које ће уместо њега, на начин које му оно одреди, испунити листић, односно обавити гласање, а у ставу 2. истог члана, да се начин гласања за бирача из става 1. овог члана уноси у записник.</text:span></text:span></text:p>
      <text:p text:style-name="P18"/>
      <text:p text:style-name="P18"><text:tab/> <text:tab/>Управни суд налази да је Градска изборна комисија града Шапца правилно поступила када је ожалбеним решењем одбила приговор <text:span text:style-name="T1">А.А.</text:span> број 416/20<text:span text:style-name="T1">20</text:span> од 04.10.2020.године, јер околности на које се приговором указује нису такве природе да би имале за последицу поништавање, односно понављање гласања на бирачком месту 38 Дреновац 2 и распуштање бирачког одбора. Ово јер, из списа предмета не произлази <text:s/>да <text:s/><text:span text:style-name="T1">Ж.Ж.</text:span> није лично гласала, већ да је на бирачко место дошла ради гласања са снахом <text:span text:style-name="T1">Е.Е.</text:span>, која јој је помогла да гласа, што <text:s/>је као начин гласања прописано наведеним чланом 72. Закона о избору народних посланика, након чега је гласачки листић <text:span text:style-name="T1">Ж.Ж.</text:span> лично убацила у гласачку кутију. Чињеница да бирачки одбор, иако обавезан према члану 14. Правила о раду бирачких одбора, није предузео радњу поучавања бирача о начину гласања и није евидентирао у записнику да је бирач <text:span text:style-name="T1">Ж.Ж.</text:span> гласа<text:span text:style-name="T1">ла</text:span> уз помоћ помагача, представља повреду али не такве природе да за последицу има распуштање бирачког одбора и понављање гласања, <text:span text:style-name="Default_20_Paragraph_20_Font"><text:span text:style-name="T39">а имајући у виду резултате гласања на овом бирачком месту, учињена повреда није од битног утицаја на резултате избора. </text:span></text:span><text:s/>Такође, везано за примедбе које се односе на гласање ван бирачког места, правилно је утврђено да нема <text:span text:style-name="T1">поузданих</text:span> доказа о томе да је уместо <text:span text:style-name="T1">Д.Д.</text:span> гласала њена снаха <text:span text:style-name="T1">Ђ.Ђ.</text:span>, јер се ради о уопштеној констатацији која не садржи доказе и разлоге за тврдњу да је повређена тајност гласања.</text:p>
      <text:p text:style-name="P18"/>
      <text:p text:style-name="P18"><text:tab/><text:tab/>Оцењујући наводе жалбе којима се оспорава<text:span text:style-name="T38"> законитост ожалбеног решења из разлога да је ожалбено решење донела изборна комисија која није била </text:span><text:soft-page-break/><text:span text:style-name="T38">састављена на законом прописани начин и да на седници одржаној дана 07.10.2020. године није била присутна већина чланова, јер Градска изборна комисија има 20 чланова, суд је нашао да су ови наводи неосновани. Ово са разлога што из списа предмета достављених уз одговор на жалбу у које је суд извршио увид и то: Решења о именовању Изборне комисије града Шапца у сталном саставу број:110-19/2020-14 од 04.03.2020. године, произлази да Изборна комисија града Шапца у сталном саставу има 13 чланова; према приложеним коначним и правноснажним Решењима Изборне комисије града Шапца број: 08/20 од 09.03.2020. године, број 34/2020 од 16.03.2020. године, број: 57/2020 од 23.05.2020. године, број:65/2020 од 25.05.2020. године, број: 76/2020 од 01.06.2020. године, број: 89/2020 од 05.06.2020. године број: 91/2020 од 05.06.2020. године и број: 287/20 од 08.09.2020. године, Изборна комисија града Шапца има 8 чланова у проширеном саставу. Из наведеног произлази да Изборна комисија града Шапца у смислу одредбе члана 6. став 3. Пословника Изборне комисије града Шапца којом је прописано да Комисију у проширеном саставу чини стални састав Комисије и по један опуномоћени представник подносилаца изборних листа кандидата за одборнике који су предложили најмање две трећине кандидата од броја одборника који се бира (опуномоћени чланови) те да опуномоћени члан има заменика, има укупно 21 члана. Из приложеног</text:span><text:span text:style-name="T37"> </text:span>Записника са 68. седнице Изборне комисије града Шапца, одржане дана 07.10.2020. године (среда) са почетком у 22,00 часова,<text:span text:style-name="T37"> </text:span>произлази да је седници присуствовало 11 од 21 чланова (заменика) Градске изборне комисије града Шапца. Стога су по оцени суда у смислу одредбе члана 6. став 1. Пословника којом је прописано да Комисија ради и одлучује на седници у сталном и проширеном саставу и одредбе члана 16. став 1. Пословника којом је прописано да с<text:span text:style-name="T38">едница може да буде одржана када јој присуствује већина од укупног броја чланова односно заменика чланова Комисије у сталном, односно проширеном саставу, били испуњени услови у погледу броја присутних чланова односно заменика чланова Комисије за одржавање седнице дана 07.10.2020. године. </text:span></text:p>
      <text:p text:style-name="P20"/>
      <text:p text:style-name="P24"><text:span text:style-name="T12"><text:tab/><text:tab/></text:span><text:span text:style-name="T18">Суд је оценио да су наводи жалбе којима се указује да је дана 07.10.2020. године, 10 чланова Градске изборне комисије у сталном и проширеном саставу поднело оставке на чланство у Комисији, и да нису учествовали <text:s/>на седници одржаној дана 07.10.2020. године, без утицаја на другачију оцену законитости ожалбеног решења. Ово јер, према члану 6. став 4. Пословника, Комисија ради и одлучује у проширеном саставу од дана утврђивања лица која постају опуномоћени чланови Комисије у проширеном саставу до момента када Комисија утврди и објави резултате избора. <text:s/>Одредбама Закона о локалним изборима као ни одредбама других прописа којима се уређује рад Градске изборне комисије града Шапца није прописано да самим чином подношења оставке у изборном поступку члановима Изборне комисије престаје чланство у Изборној комисији. </text:span></text:p>
      <text:p text:style-name="P17"><text:tab/><text:tab/>Неосновано се по оцени суда наводима жалбе указује да <text:span text:style-name="T40">Б.Б.</text:span> која је учествовала у раду седнице на којој је донето ожалбено решење, <text:s/>није члан Градске изборне комисије. Ово са разлога што је Решењем број: 65/2020 од 25.05.2020. године утврђено да је <text:span text:style-name="T1">Б.Б.</text:span> <text:span text:style-name="T1">и</text:span>з ... заменик члана Изборне комисије у проширеном саставу као опуномоћени представник подносиоца Изборне листе “Руска странка – Слободан Николић”, а према <text:s/>члану 6. став 5. Пословника Изборне комисије града Шапца као заменик члана Комисије има иста права и обавезе као и члан којег замењује. Заменик присуствује седници, ако не може да присуствује члан којег замењује.</text:p>
      <text:p text:style-name="P17"><text:soft-page-break/></text:p>
      <text:p text:style-name="P17"><text:tab/><text:tab/>Неосновани су наводи жалбе којима се указује да ожалбено решење није потписано од стране овлашћеног лица, јер га је потписао <text:span text:style-name="T1">Г.Г.</text:span>, а по Пословнику о раду комисије, решење потписује председник комисије или лице које он овласти. Ово стога, јер се из записника са седнице изборне комисије од 07.10.2020. године, види да је <text:span text:style-name="T1">Г.Г.</text:span> био председавајући и као председавајући ожалбену одлуку и потписао, у смислу <text:s/>члана 16. Пословника о раду Републичке изборне комисије, који се сходно примењује на основу члана 15. став 2. Закона о локалним изборима.<text:tab/></text:p>
      <text:p text:style-name="P17"/>
      <text:p text:style-name="P17"><text:tab/><text:tab/><text:span text:style-name="T1">Суд је ценио и све остале наводе жалбе, али је нашао да код изнетог чињеничног и правног стања нису од утицаја на другачију одлуку у <text:s/>овој изборној ствари.</text:span></text:p>
      <text:p text:style-name="P17"/>
      <text:p text:style-name="P17"><text:tab/><text:tab/>Управни суд је имао у виду захтев подносиоца жалбе да суд донесе мериторну одлуку, али је нашао да за овакав начин одлучивања нису испуњени услови у смислу члана 55. став 2. Закона о локалним изборима, имајући у виду да је жалбу одбио.</text:p>
      <text:p text:style-name="P17"/>
      <text:p text:style-name="P18"><text:tab/><text:tab/>Са изнет<text:span text:style-name="T1">их разлога,</text:span> Управни суд је <text:s/><text:span text:style-name="T1">применом одредбе члана 53. став 4. </text:span><text:s/>Закона о локалним изборима (“Сл.гласник РС” бр.129/2007....68/2020) и <text:span text:style-name="T1">сходном применом одредбе</text:span> члана 40. став 1. Закона о управним споровима (“Сл.гласник РС” бр.111/09) <text:s/><text:span text:style-name="T1">одлучио као у диспозитиву пресуде</text:span>. </text:p>
      <text:p text:style-name="P18"><text:s/></text:p>
      <text:p text:style-name="P10">ПРЕСУЂЕНО У УПРАВНОМ СУДУ</text:p>
      <text:p text:style-name="P3"><text:span text:style-name="T32">дана 17.10</text:span><text:span text:style-name="Default_20_Paragraph_20_Font"><text:span text:style-name="T32">.2020</text:span></text:span><text:span text:style-name="T32">. године, </text:span><text:span text:style-name="T19">у 1</text:span><text:span text:style-name="T21">4,20</text:span><text:span text:style-name="T19"> ч</text:span><text:span text:style-name="T32">асова, </text:span><text:span text:style-name="Default_20_Paragraph_20_Font"><text:span text:style-name="T32">III-1 Уж. 4913/20</text:span></text:span></text:p>
      <text:p text:style-name="P13"/>
      <text:p text:style-name="P7"><text:span text:style-name="T26"><text:s text:c="5"/>Записничар <text:tab/><text:tab/><text:tab/><text:tab/><text:tab/><text:tab/> </text:span><text:span text:style-name="T3">П</text:span><text:span text:style-name="T26">редседник већа-судија</text:span></text:p>
      <text:p text:style-name="P6"><text:span text:style-name="Default_20_Paragraph_20_Font"><text:span text:style-name="T31">др Весна Билбија,</text:span></text:span><text:span text:style-name="Default_20_Paragraph_20_Font"><text:span text:style-name="T31">с.р.</text:span></text:span><text:span text:style-name="Default_20_Paragraph_20_Font"><text:span text:style-name="T31"> <text:s text:c="59"/>Сузана Гудураш,</text:span></text:span><text:span text:style-name="Default_20_Paragraph_20_Font"><text:span text:style-name="T31">с.р.</text:span></text:span></text:p>
      <text:p text:style-name="P6"><text:span text:style-name="Default_20_Paragraph_20_Font"><text:span text:style-name="T31"/></text:span></text:p>
      <text:p text:style-name="P4">За тачност отправка</text:p>
      <text:p text:style-name="P4">Управитељ писарнице</text:p>
      <text:p text:style-name="P4">Дејан Ђурић</text:p>
      <text:p text:style-name="P26"/>
      <text:p text:style-name="P27"><text:span text:style-name="T32"><text:tab/><text:tab/><text:tab/><text:tab/><text:tab/><text:tab/><text:tab/></text:span><text:span text:style-name="T29"><text:tab/><text:tab/><text:tab/><text:tab/></text:span></text:p>
      <text:p text:style-name="P25"><text:span text:style-name="Default_20_Paragraph_20_Font"><text:span text:style-name="T14">АМ/</text:span></text:span><text:span text:style-name="Default_20_Paragraph_20_Font"><text:span text:style-name="T14">ОИ <text:s text:c="30"/></text:span></text:span><text:span text:style-name="Default_20_Paragraph_20_Font"><text:span text:style-name="T15"><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5" style:display-name="Font Style35" style:family="text" style:parent-style-name="Default_20_Paragraph_20_Fon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1</text:span></text:span><text:span text:style-name="Default_20_Paragraph_20_Font"> <text:s/></text:span>Уж. <text:span text:style-name="MT2">4</text:span><text:span text:style-name="MT2">913</text:span>/20</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8T16:42:44.26</meta:creation-date>
    <meta:editing-duration>PT10H35M52S</meta:editing-duration>
    <meta:editing-cycles>157</meta:editing-cycles>
    <meta:generator>OpenOffice/4.1.2$Win32 OpenOffice.org_project/412m3$Build-9782</meta:generator>
    <dc:title>template upravni BGDnovi2</dc:title>
    <meta:initial-creator>Vesna Bilbija</meta:initial-creator>
    <dc:date>2020-10-18T10:37:53.73</dc:date>
    <meta:print-date>2020-10-17T21:51:43.87</meta:print-date>
    <meta:printed-by>Ivana Kovačević</meta:printed-by>
    <dc:creator>Ivana Kovačević</dc:creator>
    <meta:document-statistic meta:table-count="0" meta:image-count="1" meta:object-count="0" meta:page-count="6" meta:paragraph-count="40" meta:word-count="2796" meta:character-count="17744"/>
    <meta:user-defined meta:name="Info 1"/>
    <meta:user-defined meta:name="Info 2"/>
    <meta:user-defined meta:name="Info 3"/>
    <meta:user-defined meta:name="Info 4"/>
    <meta:template xlink:type="simple" xlink:actuate="onRequest" xlink:title="template upravni BGDnovi2" xlink:href="file:///E:/N.Už.105-20%20novo.ott" meta:date="2020-06-18T16:42:44.12"/>
  </office:meta>
</office:document-meta>
</file>