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3874" svg:font-family="Fd3874,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text-align="center" style:justify-single-word="false"/>
      <style:text-properties fo:language="sr" fo:country="YU" fo:font-weight="bold" style:font-weight-asian="bold"/>
    </style:style>
    <style:style style:name="P5" style:family="paragraph" style:parent-style-name="Standard">
      <style:paragraph-properties fo:text-align="justify" style:justify-single-word="false"/>
      <style:text-properties style:font-name="Times New Roman" fo:font-weight="bold" style:font-weight-asian="bold" style:font-weight-complex="bold"/>
    </style:style>
    <style:style style:name="P6"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9"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style:font-size-asian="12pt" style:font-size-complex="12pt"/>
    </style:style>
    <style:style style:name="P16"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text-scale="99%"/>
    </style:style>
    <style:style style:name="P19" style:family="paragraph" style:parent-style-name="Standard">
      <style:paragraph-properties fo:text-align="justify" style:justify-single-word="false"/>
      <style:text-properties style:font-name="Times New Roman" fo:language="zxx" fo:country="none" fo:font-weight="bold" style:font-weight-asian="bold"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22"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zxx" fo:country="none"/>
    </style:style>
    <style:style style:name="P24"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25" style:family="paragraph" style:parent-style-name="Standard">
      <style:paragraph-properties fo:text-align="justify" style:justify-single-word="false"/>
      <style:text-properties fo:language="zxx" fo:country="none" fo:font-weight="normal" style:font-weight-asian="normal" style:font-weight-complex="normal"/>
    </style:style>
    <style:style style:name="P26" style:family="paragraph" style:parent-style-name="Standard">
      <style:paragraph-properties fo:text-align="justify" style:justify-single-word="false"/>
      <style:text-properties fo:language="zxx" fo:country="none"/>
    </style:style>
    <style:style style:name="P27" style:family="paragraph" style:parent-style-name="Standard">
      <style:paragraph-properties fo:text-align="justify" style:justify-single-word="false"/>
      <style:text-properties fo:color="#000000" style:text-line-through-style="none" style:text-position="0% 100%" style:font-name="Times New Roman" fo:font-size="12pt" fo:language="zxx" fo:country="none" style:text-underline-style="none" fo:font-weight="normal" style:font-name-asian="Fd3874" style:font-size-asian="12pt" style:font-weight-asian="normal" style:font-name-complex="Fd3874" style:font-size-complex="12pt" style:font-weight-complex="normal" style:text-scale="99%"/>
    </style:style>
    <style:style style:name="P28" style:family="paragraph" style:parent-style-name="Standard">
      <style:paragraph-properties fo:text-align="justify" style:justify-single-word="false"/>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P29"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30" style:family="paragraph" style:parent-style-name="Standard">
      <style:paragraph-properties fo:line-height="100%" fo:text-align="justify" style:justify-single-word="false" style:writing-mode="lr-tb"/>
    </style:style>
    <style:style style:name="P31"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master-page-name="First_20_Page">
      <style:paragraph-properties fo:text-align="justify" style:justify-single-word="false" style:page-number="auto"/>
      <style:text-properties style:font-name="Times New Roman" fo:font-weight="bold" style:font-weight-asian="bold" style:font-weight-complex="bold"/>
    </style:style>
    <style:style style:name="T1" style:family="text">
      <style:text-properties style:font-name="Times New Roman" fo:font-size="12pt" fo:language="en" fo:country="US" fo:font-weight="bold" style:font-size-asian="12pt" style:font-weight-asian="bold" style:font-size-complex="12pt" style:font-weight-complex="bold"/>
    </style:style>
    <style:style style:name="T2"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 style:family="text">
      <style:text-properties style:font-name="Times New Roman" fo:font-size="12pt" fo:language="zxx" fo:country="none" fo:font-weight="bold" style:font-size-asian="12pt" style:font-weight-asian="bold" style:font-size-complex="12pt" style:font-weight-complex="bold"/>
    </style:style>
    <style:style style:name="T4"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5" style:family="text">
      <style:text-properties style:font-name="Times New Roman" fo:font-size="12pt" fo:language="zxx" fo:country="none" fo:font-weight="normal" style:font-size-asian="12pt" style:font-weight-asian="normal" style:font-size-complex="12pt" style:font-weight-complex="normal"/>
    </style:style>
    <style:style style:name="T6"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8" style:family="text">
      <style:text-properties style:font-name="Times New Roman" fo:font-size="12pt" fo:language="sr" fo:country="YU" style:font-size-asian="12pt" style:font-size-complex="12pt" style:text-scale="104%"/>
    </style:style>
    <style:style style:name="T9" style:family="text">
      <style:text-properties style:font-name="Times New Roman" fo:font-size="12pt" fo:language="sr" fo:country="YU" fo:font-weight="normal" style:font-size-asian="12pt" style:font-weight-asian="normal" style:font-size-complex="12pt" style:font-weight-complex="normal" style:text-scale="104%"/>
    </style:style>
    <style:style style:name="T10" style:family="text">
      <style:text-properties style:font-name="Times New Roman" fo:font-size="12pt" fo:font-weight="bold" style:font-size-asian="12pt" style:font-weight-asian="bold" style:font-size-complex="12pt" style:font-weight-complex="bold"/>
    </style:style>
    <style:style style:name="T11" style:family="text">
      <style:text-properties fo:language="zxx" fo:country="none"/>
    </style:style>
    <style:style style:name="T12" style:family="text">
      <style:text-properties fo:language="zxx" fo:country="none" fo:font-weight="bold" style:letter-kerning="false" style:font-weight-asian="bold" style:font-weight-complex="normal"/>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bold" style:font-weight-asian="bold" style:font-size-complex="12pt" style:font-weight-complex="bold"/>
    </style:style>
    <style:style style:name="T15" style:family="text">
      <style:text-properties fo:language="zxx" fo:country="none" fo:font-weight="normal" style:font-weight-asian="normal" style:font-weight-complex="normal"/>
    </style:style>
    <style:style style:name="T16" style:family="text">
      <style:text-properties fo:language="zxx" fo:country="none" fo:font-weight="normal" style:font-weight-asian="normal" style:font-size-complex="12pt" style:font-weight-complex="normal"/>
    </style:style>
    <style:style style:name="T17" style:family="text">
      <style:text-properties fo:language="en" fo:country="US"/>
    </style:style>
    <style:style style:name="T18" style:family="text">
      <style:text-properties fo:language="en" fo:country="US" fo:font-weight="bold" style:letter-kerning="false" style:font-weight-asian="bold" style:font-weight-complex="normal"/>
    </style:style>
    <style:style style:name="T19" style:family="text">
      <style:text-properties fo:language="en" fo:country="US" fo:font-weight="normal" style:font-weight-asian="normal" style:font-weight-complex="normal"/>
    </style:style>
    <style:style style:name="T20" style:family="text">
      <style:text-properties fo:font-variant="normal" fo:text-transform="none" fo:color="#000000" style:text-line-through-style="none" style:font-name="Times New Roman" fo:font-size="10pt" fo:letter-spacing="-0.007cm" fo:language="zxx" fo:country="none" fo:font-style="normal" style:text-underline-style="none" fo:font-weight="normal" style:letter-kerning="false" style:text-blinking="false" fo:background-color="#ffffff" style:font-name-asian="Verdana"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22" style:family="text">
      <style:text-properties fo:color="#000000"/>
    </style:style>
    <style:style style:name="T23" style:family="text">
      <style:text-properties fo:color="#000000" fo:language="zxx" fo:country="none"/>
    </style:style>
    <style:style style:name="T2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25" style:family="text">
      <style:text-properties fo:color="#000000" fo:language="zxx" fo:country="none" fo:font-weight="normal" style:letter-kerning="false" fo:background-color="transparent" style:font-name-asian="Verdana" style:font-weight-asian="normal" style:font-name-complex="Verdana" style:font-weight-complex="normal" style:text-scale="99%"/>
    </style:style>
    <style:style style:name="T26" style:family="text">
      <style:text-properties fo:color="#000000" fo:language="zxx" fo:country="none" fo:font-weight="normal" style:font-name-asian="Verdana" style:font-weight-asian="normal" style:font-name-complex="Verdana" style:font-weight-complex="normal"/>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30" style:family="text">
      <style:text-properties fo:color="#000000" style:font-name="Times New Roman" fo:font-size="12pt" fo:language="zxx" fo:country="none" fo:font-weight="normal" style:font-name-asian="Verdana" style:font-size-asian="12pt" style:font-weight-asian="normal" style:font-name-complex="Verdana" style:font-size-complex="12pt" style:font-weight-complex="normal"/>
    </style:style>
    <style:style style:name="T3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2" style:family="text">
      <style:text-properties fo:color="#000000" style:font-name="Times New Roman" fo:font-size="12pt" fo:language="zxx" fo:country="none" fo:font-weight="bold" style:font-size-asian="12pt" style:font-weight-asian="bold" style:font-size-complex="12pt" style:font-weight-complex="bold"/>
    </style:style>
    <style:style style:name="T33" style:family="text">
      <style:text-properties fo:color="#000000" style:font-name="Times New Roman" fo:font-size="12pt" fo:language="zxx" fo:country="none" fo:font-weight="bold" style:font-name-asian="Verdana" style:font-size-asian="12pt" style:font-weight-asian="bold" style:font-name-complex="Verdana" style:font-size-complex="12pt" style:font-weight-complex="bold"/>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text-line-through-style="none" style:text-position="0% 100%" fo:language="zxx" fo:country="none" style:text-underline-style="none" fo:font-weight="normal" style:font-name-asian="Fd3874" style:font-weight-asian="normal" style:font-name-complex="Fd3874" style:font-weight-complex="normal" style:text-scale="99%"/>
    </style:style>
    <style:style style:name="T36" style:family="text">
      <style:text-properties fo:font-weight="normal" style:font-weight-asian="normal" style:font-weight-complex="normal"/>
    </style:style>
    <style:style style:name="T37" style:family="text">
      <style:text-properties fo:font-weight="bold" style:font-weight-asian="bold" style:font-weight-complex="bold"/>
    </style:style>
    <style:style style:name="T38" style:family="text">
      <style:text-properties fo:language="none" fo:country="none"/>
    </style:style>
    <style:style style:name="T39"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19">Одељење у Новом Саду</text:p>
      <text:p text:style-name="P6"><text:span text:style-name="T17">III</text:span><text:span text:style-name="T11">-7</text:span> Уж <text:span text:style-name="T11">4918</text:span>/20</text:p>
      <text:p text:style-name="P10"><text:span text:style-name="T23">27.10.2020.</text:span><text:span text:style-name="T22"> год</text:span>ине</text:p>
      <text:p text:style-name="P12">Б <text:span text:style-name="T11">Е О Г Р А Д</text:span></text:p>
      <text:p text:style-name="P11">У ИМЕ НАРОДА</text:p>
      <text:p text:style-name="P11"/>
      <text:p text:style-name="P13"/>
      <text:p text:style-name="P3"><text:span text:style-name="T8"><text:tab/><text:tab/></text:span><text:span text:style-name="T9">Управни суд, у већу састављеном од судија </text:span><text:span text:style-name="Default_20_Paragraph_20_Font"><text:span text:style-name="T27">Наде Балешевић</text:span></text:span><text:span text:style-name="Default_20_Paragraph_20_Font"><text:span text:style-name="T34">, председника већа,</text:span></text:span><text:span text:style-name="Default_20_Paragraph_20_Font"><text:span text:style-name="T27"> Весне Слијепчевић и Гордане Николић Врбашки</text:span></text:span><text:span text:style-name="Default_20_Paragraph_20_Font"><text:span text:style-name="T34">, чланова већа, са судским саветником </text:span></text:span><text:span text:style-name="Default_20_Paragraph_20_Font"><text:span text:style-name="T27">др. Весном Билбија</text:span></text:span><text:span text:style-name="T6">, </text:span><text:span text:style-name="T9">записничарем</text:span><text:span text:style-name="Default_20_Paragraph_20_Font"><text:span text:style-name="T7">, </text:span></text:span><text:span text:style-name="Default_20_Paragraph_20_Font"><text:span text:style-name="T28">одлучујући по жалби бирача А.А. из ..., ..., изјављеној против решења Градске <text:s/>изборне комисије града Шапца број 42/2020 од 18.10.2020. године, у предмету заштите изборног права, на нејавној седници већа, одржаној дана 27.10.2020.године, у 11,00 часова, донео је </text:span></text:span></text:p>
      <text:p text:style-name="P3"><text:span text:style-name="Default_20_Paragraph_20_Font"><text:span text:style-name="T7"/></text:span></text:p>
      <text:p text:style-name="P14"><text:span text:style-name="Default_20_Paragraph_20_Font"><text:span text:style-name="T18">П Р Е С У Д <text:s/>У</text:span></text:span></text:p>
      <text:p text:style-name="P14"><text:span text:style-name="Default_20_Paragraph_20_Font"><text:span text:style-name="T2"/></text:span></text:p>
      <text:p text:style-name="P14"><text:span text:style-name="Default_20_Paragraph_20_Font"><text:span text:style-name="T2"/></text:span></text:p>
      <text:p text:style-name="P3"><text:span text:style-name="Default_20_Paragraph_20_Font"><text:span text:style-name="T29"><text:tab/><text:tab/>Жалба</text:span></text:span><text:span text:style-name="Default_20_Paragraph_20_Font"><text:span text:style-name="T31"> СЕ ОДБИЈА.</text:span></text:span></text:p>
      <text:p text:style-name="P3"><text:span text:style-name="Default_20_Paragraph_20_Font"><text:span text:style-name="T4"/></text:span></text:p>
      <text:p text:style-name="P3"><text:span text:style-name="Default_20_Paragraph_20_Font"><text:span text:style-name="T4"/></text:span></text:p>
      <text:p text:style-name="P14"><text:span text:style-name="Default_20_Paragraph_20_Font"><text:span text:style-name="T12">О б р а з л о ж е њ е</text:span></text:span></text:p>
      <text:p text:style-name="P14"><text:span text:style-name="Default_20_Paragraph_20_Font"><text:span text:style-name="T12"/></text:span></text:p>
      <text:p text:style-name="P15"><text:span text:style-name="Default_20_Paragraph_20_Font"><text:span text:style-name="T24"/></text:span></text:p>
      <text:p text:style-name="P15"><text:span text:style-name="Default_20_Paragraph_20_Font"><text:span text:style-name="T24"><text:tab/><text:tab/>Ожалбеним решењем, одбијен је приговор бирача А.А., заведен под деловодним бројем 37/2020 од 18.10.2020. године, као неоснован. </text:span></text:span></text:p>
      <text:p text:style-name="P21"/>
      <text:p text:style-name="P22"><text:tab/><text:tab/><text:span text:style-name="T15">У жалби</text:span><text:span text:style-name="T36">, </text:span><text:span text:style-name="T15">поднетој</text:span><text:span text:style-name="T36"> </text:span><text:span text:style-name="T15">Управном суду препорученом пошиљком АА...</text:span><text:span text:style-name="T19">RS</text:span><text:span text:style-name="T15"> дана 19.10.2020. године у 17,00 часова, примљеној у <text:s/>суду дана <text:s/>21.10.2020. године у 10,15 часова, </text:span><text:span text:style-name="T36"><text:s/></text:span><text:span text:style-name="T15">која <text:s/>је</text:span><text:span text:style-name="T36">, по налогу суда од 21.10.2020. године, уређена поднеском </text:span><text:span text:style-name="T15">примљеним у суду 26.10.2020</text:span><text:span text:style-name="T36">. године </text:span><text:span text:style-name="T15">у 09,14 часова</text:span><text:span text:style-name="T36">, </text:span><text:span text:style-name="T15">жалилац оспорава решење Изборне комисије града Шапца број 42/2020 од 19.10.2020. године због повреде правила поступка, погрешно утврђеног чињеничног стања и неправилне примене права. Понавља наводе <text:s/>из приговора оспоравајући законитост састава, рада и одлучивања <text:s/>Изборне комисије града Шапца, на седници одржаној 17.10.2020. године, на којој је Комисија на Записник о раду на утврђивању резултата избора за одборнике Скупштине града Шапца, који су одржани 21.06.2020. године дел. бр.28/2020, утврдила резултате избора а самим тим и <text:s/>утврђене изборне <text:s/>резултате, као и Одлуку о додели одборничких мандата број 30/2020, донету на истој седници. Наводи да је побијана одлука донета уз битну повреду одредаба поступка, с обзиром да орган који је утврдио изборне резултате и донео Одлуку, није био састављен у складу са законом, а седница на којој је одлука донета, <text:s/>није била сазвана у складу са Пословником о раду Изборне комисије, нити је постојао </text:span><text:soft-page-break/><text:span text:style-name="T15">кворум за одлучивање. Позива се на одредбе члана 13. и члана 14. став 1. Закона о локалним изборима, истичу</text:span><text:span text:style-name="T36">ћи да је побијано решење незаконито</text:span><text:span text:style-name="T15"> јер се из Записника о раду изборне комисије на утврђивању изборних резултата види да је у раду Изборне комисије учествовало 7 чланова сталног састава од укупно 13, колико је именовано решењем о именовању Градске изборне комисије број 110-19/2020-14, а да је</text:span><text:span text:style-name="T36"> дана 07.10.2020. године</text:span><text:span text:style-name="T15"> 6 чланова, поднело <text:s/>оставке на чланство у изборној комисији. <text:s/>Чланови који су поднели оставке су представници одборничке групе Заједно за Србију, која је предлагач листе НЕБОЈША ЗЕЛЕНОВИЋ ШАБАЦ ЈЕ НАШ, пет чланова, а један члан из сталног састава је представник <text:s/>одборничке групе испред Западне Србије. С тим у вези, налази да <text:s/>стални састав Изборне комисије, у моменту доношења побијане одлуке, уместо 13 чланова има 7, од којих је 5 чланова представника одборничке групе Српске напредне странке, а 2 члана су представници одборничке групе Западна Србија, те да Комисија <text:s/>нема капацитет за одлучивање ( уместо 13 чланова сталног састава има 7), и састављена је супротно закону, с обзиром да <text:s/>у преосталом делу сталног састава СНС има 5, од укупно 7 чланова и да одборничка група Заједно за Србију нема представника у сталном саставу. Жалилац даље наводи да је, с обзиром на чињеницу да је оставку поднео и председник Комисије </text:span><text:span text:style-name="T39">Б.Б.</text:span><text:span text:style-name="T15">, </text:span><text:span text:style-name="T36">и у том смислу</text:span><text:span text:style-name="T15"> повређен <text:s/>закон, имајући у виду <text:s/>да је чланом 14. став 1. Закона о локалним изборима прописано да изборну комисију у сталном саставу чине председник и најмање 6 чланова, те <text:s/>закључује да ако нема председника, нема ни комисије. Сматра да се не може прихватити став суда изнет у пресуди Уж. 4909/20 од 14.10.2020. године да члановима Комисије у сталном саставу који су поднели оставке није престала функција у Изборној комисији самим подношењем оставке, те да су они и даље чланови изборне комисије. Не оспорава да ниједним прописом није експлицитно наведено да члановима изборне комисије престаје функција подношењем оставке, али сматра да сам појам оставке ,,довољно одређује њен домашај," указујући при том на који начин је у одређивању <text:s/>појма оставке професор Ратко Марковић цитирао Слободана Јовановића. Како су чланови сталног састава <text:s/>изборне комисије оставке поднели Скупштини,</text:span><text:span text:style-name="T36"> </text:span><text:span text:style-name="T15">с</text:span><text:span text:style-name="T36">матра да је</text:span><text:span text:style-name="T15"> председник Скупштине </text:span><text:span text:style-name="T39">В.В.</text:span><text:span text:style-name="T15">, хитно требало да сазове седницу Скупштине, усвоји оставке и подносиоце оставки</text:span><text:span text:style-name="T36"> разреши</text:span><text:span text:style-name="T15">, након чега је Скупштина морала да именује нове чланове. Даље наводи да Комисија није била сазвана у складу са Пословником и да ток седнице није ишао у складу са одредбама чланова 15., 16. и 17. Пословника, јер се без председника седница не може сазвати нити одржати. С тим у вези указује да ни Пословник о раду Изборне комисије ни закон не познају термин ,,председавајући", а да је седницу на којој је донета побијана одлука сазвао члан комисије </text:span><text:span text:style-name="T39">Г.Г.</text:span><text:span text:style-name="T15">, иако Пословник не познаје могућност да седницом председава друго лице, у конкретном случају </text:span><text:span text:style-name="T39">Г.Г.</text:span><text:span text:style-name="T15">, који је означен као председавајући и који је у том својству потписао Одлуку о додели мандата. Затим наводи да је у раду комисије приликом доношења </text:span><text:span text:style-name="T36">одлук</text:span><text:span text:style-name="T15">а</text:span><text:span text:style-name="T36"> о утврђивању изборних резултата и о додели одборничких мандата учествовала и </text:span><text:span text:style-name="T39">Д.Д.</text:span><text:span text:style-name="T36">,</text:span><text:span text:style-name="T15"> која није члан комисије, односно којој је чланство у комисији престало када је престало и чланство </text:span><text:span text:style-name="T39">Ђ.Ђ.</text:span><text:span text:style-name="T15">, кандидату за одборника испред Руске странке. Указује на одредбу члана 12. став 2. Закона о локалним изборима и истиче да је с обзиром да је </text:span><text:span text:style-name="T39">Д.Д</text:span><text:span text:style-name="T15"> у изборну комисију именована као заменик </text:span><text:span text:style-name="T39">Ђ.Ђ.</text:span><text:span text:style-name="T15">, престанком функције (по самом закону) </text:span><text:span text:style-name="T39">Ђ.Ђ.</text:span><text:span text:style-name="T15"> из разлога што је кандидат за одборника листе Руске странке, престало <text:s/>чланство у Комисији и </text:span><text:span text:style-name="T39">Д.Д.</text:span><text:span text:style-name="T15">. Не оспорава да заменик члана у Комисији, сагласно члану 6. Пословника има иста права као и члан и да присуствује седници уместо члана, али налази да је у ситуацији када члана нема, </text:span><text:soft-page-break/><text:span text:style-name="T15">односно кад је члану престала функција у Комисији, по самом закону престала функција и његовом заменику, а да без </text:span><text:span text:style-name="T39">Д.Д.</text:span><text:span text:style-name="T15"> која није имала право да учествује, Комисија није имала кворум за рад и одлучивање, из ког разлога побијана одлука о додели одборничких мандата није могла да буде донета. Даље наводи да је у раду Комисије учествовала и </text:span><text:span text:style-name="T39">Е.Е.</text:span><text:span text:style-name="T15">, којој је чланство у проширеном саставу Комисије утврђено у септембру, решењем Изборне комисије Града Шапца број 287/2020 од 08.09.2020. године, <text:s/>након истека законског рока од 5 дана пре дана одржавања избора, а што је било 16.06.2020. године. У вези са наведеним налази да је коначан састав Изборне комисије утврђен 16.06.2020. године те да </text:span><text:span text:style-name="T39">Е.Е.</text:span><text:span text:style-name="T15"> није била члан комисије јер Европска зелена партија, чији је она опуномоћени представник у Комисији </text:span><text:span text:style-name="T36">накнадно постала</text:span><text:span text:style-name="T15">, није искористила законску могућност да предложи опуномоћеног представника најкасније 5 дана пре дана одржавања избора. Истиче да је функција члана Изборне комисије у проширеном саставу <text:s/></text:span><text:span text:style-name="T39">Е.Е.</text:span><text:span text:style-name="T15"> </text:span><text:span text:style-name="T36">призната</text:span><text:span text:style-name="T15"> накнадно, решењем од 08.09.2020. године, чиме је, по мишљењу жалиоца, повређена одредба члана 13. став 2. Закона о локалним изборима, којом је прописано да Изборна комисија ради у проширеном саставу од дана утврђивања тог састава до завршетка избора. Налази да је став Изборне комисије да “њен избор у проширени састав није био законит, Изборна комисија не би донела незакониту одлуку. Када је таква одлука била законита у време доношења, законита је и сада у току даљег рада Изборне комисије,” супротан основним постулатима нашег правног система и да то што је Изборна комисија донела незаконито решење у септембру никако не може да значи да ће оно протеком времена постати законито. <text:s/>Истиче да је у току изборног процеса промењен број чланова <text:s/>Комисије, након истека рока у ком је то било могуће, те да је поред накнадног укључивања </text:span><text:span text:style-name="T39">Д.Д.</text:span><text:span text:style-name="T15"> у комисију ушла и </text:span><text:span text:style-name="T39">Е.Е.</text:span><text:span text:style-name="T15">, што је још једна повреда Закона о локалним изборима,</text:span><text:span text:style-name="T36"> јер је изборне резултате утврдила и мандате доделила Комисија чији је састав, у смислу повећања броја чланова, промењен након утврђивања коначног састава, 5 дана пре дана одређеног за одржавање избора.</text:span><text:span text:style-name="T15"> <text:s/>Сходно наведеном, с</text:span><text:span text:style-name="T36">матра да </text:span><text:span text:style-name="T15"><text:s/>да су побијане одлуке донете уз повреду правила поступка, због чега </text:span><text:span text:style-name="T36"><text:s/>предлаже да Управни суд поништи одлуку о утврђивању резултата избора која је садржана у записнику о раду Изборне комисије број 28/2020 и Одлуку о додели одборничких мандата број 30/20, </text:span><text:span text:style-name="T15">и врати је на одлучивање Изборној комисији града Шапца, састављеној у складу са Законом локалним изборима.</text:span></text:p>
      <text:p text:style-name="P24"/>
      <text:p text:style-name="P3"><text:span text:style-name="T11"><text:tab/><text:tab/></text:span><text:span text:style-name="T15">У одговору на жалбу, који је Управном суду достављен дана 26.10.2020. године у 19,05 часова, Изборна комисија града Шапца</text:span><text:span text:style-name="T13"> </text:span><text:span text:style-name="T15">понавља наводе из образложења ожалбеног решења и на основу изнетих разлога предлаже да <text:s/>Управни суд одбије жалбу А.А. као неосновану и потврди решење <text:s/>Изборне комисије града Шапца деловодни број 42/2020 од 18.10.2020. године. </text:span></text:p>
      <text:p text:style-name="P23"/>
      <text:p text:style-name="P3"><text:span text:style-name="T11"><text:tab/><text:tab/>Одлучујући о изјављеној жалби применом одредби члана 54. став 3. и 4. Закона о локалним изборима („Службени гласник РС“, бр</text:span>. <text:span text:style-name="T11">129/07...68/20), Управни суд је утврдио да је благовремена, допуштена и изјављена од овлашћеног лица, па је оценом навода жалбе, одговора на жалбу и достављених списа ове изборне ствари, </text:span><text:span text:style-name="T11">нашао да жалба није основана.</text:span></text:p>
      <text:p text:style-name="P23"><text:s text:c="2"/></text:p>
      <text:p text:style-name="P23"><text:tab/><text:tab/>Из списа предмета произлази да је жалилац<text:span text:style-name="T36"> </text:span><text:span text:style-name="T39">А.А.</text:span><text:span text:style-name="T36"> дана 18.10.2020. године <text:s/>поднео <text:s/>приговор, заведен под </text:span><text:span text:style-name="T15">дел. </text:span><text:span text:style-name="T36">бр. 37/202</text:span><text:span text:style-name="T15">0,</text:span><text:span text:style-name="T36"> </text:span><text:span text:style-name="T15">против Одлуке о утврђивању резултата </text:span><text:soft-page-break/><text:span text:style-name="T15">избора која је садржана у Записнику о раду изборне комисије, <text:s/>број 28/2020 и Одлуку о додели одборничких мандата <text:s/>број 30/2020.</text:span><text:span text:style-name="T36"> </text:span><text:span text:style-name="T15">У приговору је навео да је побијана одлука <text:s/>донета уз битну повреду одредаба поступка, с обзиром да орган који је утврдио изборне резултате и донео Одлуку није био састављен у складу са законом, као и да седница на којој је донета побијана Одлука није била сазвана у складу са Пословником о раду Изборне комисије, нити је постојао кворум за одлучивање, позивајући се при том на члан 13. и 14. став 1. Закона о локалним изборима. Даље је у приговору наведено да се из Записника о раду Изборне комисије види да је у раду Изборне комисије учествовало 7 чланова сталног састава од укупно 13, колико је именовано решењем о именовању Градске изборне комисије број 110-19/2020-14, а да је </text:span><text:span text:style-name="T36">дана 07.10.2020. године</text:span><text:span text:style-name="T15"> шест чланова поднело оставке на чланство у Изборној комисији. Чланови који су поднели оставке су представници Одборничке групе Заједно за Србију која је предлагач листе НЕБОЈША ЗЕЛЕНОВИЋ – ШАБАЦ ЈЕ НАШ, 5 чланова, а један члан <text:s/>из сталног састава је представник Одборничке групе испред Западне Србије. Подносилац приговора је затим навео да је оставку поднео и председник комисије </text:span><text:span text:style-name="T39">Б.Б.</text:span><text:span text:style-name="T15">, те сматра да је повређен закон и у том смислу, јер је чланом 14. став 1 Закона о локалним изборима прописано да Изборну комисију у сталном саставу чине председник и најмање 6 чланова, на основу чега закључује да ако нема председника нема ни комисије. У приговору је даље наведено да седница Изборне комисије није била сазвана у складу са чланом 15., 16. и 17. Пословника о раду Изборне комисије, јер без председника седница не може да се сазове нити да се одржи, а да је седницу на којој је донета побијана одлука сазвао </text:span><text:span text:style-name="T39">Г.Г.</text:span><text:span text:style-name="T15"> као члан Изборне комисије, и у својству председавајућег <text:s/>потписао, и <text:s/>ако је председавајући у смислу Пословника о раду Изборне комисије председник комисије, а <text:s/>из Пословника несумњиво произлази да седницом председава председник. У приговору је такође наведно да је у раду Комисије приликом доношења одлука о утврђивању изборних резултата и о додели одборничких мандата учествовала и </text:span><text:span text:style-name="T39">Д.Д.</text:span><text:span text:style-name="T15">, којој је чланство у комисији престало када је престало и чланство </text:span><text:span text:style-name="T39">Ђ.Ђ.</text:span><text:span text:style-name="T15">, кандидату за одборника испред Руске странке, као и </text:span><text:span text:style-name="T39">Е.Е.</text:span><text:span text:style-name="T15">, којој је чланство у проширеном саставу комисије утврђено у септембру, након истека законског рока од 5 дана пре дана одржавања избора. </text:span><text:span text:style-name="T36">Из разлога наведених у приговору предложио је да Изборна комисија града Шапца </text:span><text:span text:style-name="T15">поништи одлуку о утврђивању резултата избора која је садржана у записнику о раду изборне комисије број 28/2020 и Одлуку о додели одборничких мандата број 30/2020.</text:span><text:span text:style-name="T37"> </text:span></text:p>
      <text:p text:style-name="P23"/>
      <text:p text:style-name="P26"><text:tab/><text:tab/><text:span text:style-name="T36">Одлучујући о поднетом приговору А.А., <text:s/></text:span><text:span text:style-name="T15">Градска и</text:span><text:span text:style-name="T36">зборна комисија града Шапца је решењем </text:span><text:span text:style-name="T15">број 42</text:span><text:span text:style-name="T36">/2020 од 1</text:span><text:span text:style-name="T15">8</text:span><text:span text:style-name="T36">.10.2020. године, одбила <text:s/>приговор А.А. и донела одлуку као у диспозитиву ожалбеног решења, налазећи да су <text:s/>наводи из приговора да је одлука о утврђивању изборних резултата донета уз битну повреду одредаба Закона о локалним изборима, неосновани . Комисија сматра <text:s/>да се у приговору неосновано оспорава састав и рад Изборне комисије са разлога што је пресудом Управног суда </text:span><text:span text:style-name="T19">III</text:span><text:span text:style-name="T36">-9 Уж. 4909/20 од 14.10.2020. године, Изборној комисији града Шапца признат легитимитет у раду и одлучивању. У прилог наведеном, комисија указује на образложење наведене пресуде у којем стоји да је по оцени суда у смислу одредбе члана 6. став 1. Пословника којом је прописано да Комисија ради и одлучује на седници у стално</text:span><text:span text:style-name="T15">м</text:span><text:span text:style-name="T36"> и проширеном стаставу и одредбе члана 16. став 1. Пословника којом је прописано да седница може да буде одржана када јој присуствује већина до укупног броја чланова односно заменика чланова Комисије у сталном, односно </text:span><text:soft-page-break/><text:span text:style-name="T36">проширеном саставу, те да су били испуњени услови у погледу броја присутних чланова односно заменика чланова Комисије за одржавање седнице. Указано је такође да у образложењу исте пресуде стоји да према члану 6. став 4. Пословника, Комисија ради и одлучује <text:s/>у проширеном саставу од дана утврђивања лица која постају опуномоћени чланови Комисије у проширеном стаставу до момента када Комисија утврди и објави резултате избора. </text:span><text:span text:style-name="T15">Наведено </text:span><text:span text:style-name="T36">је </text:span><text:span text:style-name="T15">такође</text:span><text:span text:style-name="T36"> да одредбама Закона о локалним изборима као ни одредбама других прописа којима се уређује рад Изборне комисије града Шапца није прописано да самим чином подношења оставке у изборном поступку члановима Изборне комисије престаје чланство у Изборној комисији. Изборна комисија</text:span><text:span text:style-name="T37"> </text:span><text:span text:style-name="T36">је даље позивајући се на одредбу члана 13. Закона о локалним изборима, </text:span><text:span text:style-name="T15">закључила,</text:span><text:span text:style-name="T36"> како се изборни процес завршава утврђивањем и објављивањем изборних резултата, </text:span><text:span text:style-name="T15">то</text:span><text:span text:style-name="T36"> рад Изборне комисије са члановима из проширеног састава, <text:s/>није био завршен у тренутку доношења одлуке о изборним резултатима. Комисија сматра <text:s/>да је неосновано истицање у приговору да Изборна комисија не може даље да обавља изборне радње због тога што су представници једне изборне листе поднели оставке те <text:s/>да је било нужно сазивање Скупштине града Шапца ради избора нових чланова испред те политичке странке. Ово са разлога што су чланови те политичке странке у Изборној комисији поднели оставке, али нису разрешени функције члана Изборне комисије и имају право да учествују у даљем раду Изборне комисије града Шапца а исто тако имају и лично право да не учествују у раду Изборне комисије, те да то не представља повреду у смислу да изборна листа нема своје кандидате у Изборној комисији. Изборна комисија такође сматра да је неосновано истицање у приговору да је онемогућен рад Изборне комисије зато што су преседник и његов заменик поднели оставке, <text:s/>налазећи да <text:s/>је то лични чин председника и заменика <text:s/>и да не може да буде сметња за законит рад и наставак рада Изборне комисије. Комисија указује да према одредбама Закона о општем управном поступку, колективни орган има председавајућег чији назив може да буде председник или председавајући, а како је у конкретном случају председник Изборне комисије поднео оставку и не учествује у даљем раду Изборне комисије, сматра да је </text:span><text:span text:style-name="T15">К</text:span><text:span text:style-name="T36">омисија гласањем правилно одредила председавајућег у раду Комисије који је уједно и најстарији члан у преосталом саставу Изборне комисије града Шапца, а да је у прилог оваквог става и одлука Управног суда </text:span><text:span text:style-name="T19">III</text:span><text:span text:style-name="T36">-9 Уж. 4909/20 од 14.10.2020. године. Комисија даље налази да се у приговору <text:s/>неосновано <text:s/>оспорава чланство у Изборној комисији </text:span><text:span text:style-name="T39">ЕЕ.</text:span><text:span text:style-name="T36">, јер јој је својство члана у проширеном саставу утврђено правноснажним решењем Изборне комисије града Шапца број 287/2020 од 08.09.2020. године, које је донела Изборна комисија града Шапца у пуном саставу (дакле учествовао је преседник и чланови Изборне комисије који су касније у току изборног процеса поднели оставке), указујући да њен избор у проширени састав није био законит, Изборна комисија не би донела незакониту одлуку, односно да када је таква одлука била законита у време доношења, законита је и у току даљег рада Изборне комисије. Даље је наведено да се у приговору неосновано указује да </text:span><text:span text:style-name="T39">Д.Д.</text:span><text:span text:style-name="T36"> која је заменик члана Изборне комисије у проширеном саставу, као заменик неког ко нема право да </text:span><text:span text:style-name="T15">учествује</text:span><text:span text:style-name="T36"> на седници, такође нема права да учествује у раду Изборне комисије. Ово са разлога што је пресудом <text:s/></text:span><text:span text:style-name="T19">III</text:span><text:span text:style-name="T36">-9 Уж. 4909/20 од 14.10.2020. године, већ утврђено да </text:span><text:span text:style-name="T39">Д.Д.</text:span><text:span text:style-name="T36">, заменик члана Изборне комисије у проширеном саставу као опуномоћени представник подносиоца листе “Руска странка – Слободан Николић," према члану 6. став 5. Пословника Изборне комисије града Шапца, као заменик члана комисије има иста права и обавезе као и члан којег замењује, и да </text:span><text:span text:style-name="T15">као</text:span><text:span text:style-name="T36"> заменик </text:span><text:soft-page-break/><text:span text:style-name="T36">присуствује седници, ако не може да присуствује члан којег замењује. <text:s/>У складу са наведеним, Изборна комисија града Шапца је закључила да је приговор неоснован, па је одлу</text:span><text:span text:style-name="T15">чила</text:span><text:span text:style-name="T36"> као у диспозитиву ожалбеног решења.</text:span></text:p>
      <text:p text:style-name="P25"/>
      <text:p text:style-name="P25"><text:s text:c="21"/>Према одредби члана 13. став 1. и 2. Закона о локалним изборима, <text:s/>изборна комисија ради у сталном саставу (именовани чланови) и у проширеном саставу (опуномоћени чланови). Изборна комисија ради у проширеном саставу од дана утврђивања тог састава до завршетка избора.</text:p>
      <text:p text:style-name="P25"/>
      <text:p text:style-name="P26"><text:span text:style-name="T15"><text:s text:c="23"/>Према одредби члана 14. став 1. истог </text:span><text:span text:style-name="T15">з</text:span><text:span text:style-name="T15">акона,</text:span><text:span text:style-name="T36"> </text:span><text:span text:style-name="T15">изборну комисију у сталном саставу чине председник и најмање шест чланова које именује скупштина јединице локалне самоуправе, на предлог одборничких група у скупштини јединице локалне самоуправе, сразмерно броју одборника а у проширеном саставу- и по један опуномоћени представник подносилаца изборне листе који је предложио најмање две трећине кандидата од укупног броја одборника који се бира.</text:span></text:p>
      <text:p text:style-name="P26"/>
      <text:p text:style-name="P20"><text:span text:style-name="T11"><text:tab/><text:tab/> Код оваквог чињеничног и правног стања ове изборне ствари, Управни суд налази да је Градска изборна комисија града Шапца правилно поступила када је ожалбеним решењем одбила приговор бирача А.А. број 37/2020 од 18.10.2020. године.</text:span><text:span text:style-name="T14"> </text:span><text:span text:style-name="T16">Наиме,</text:span><text:span text:style-name="T5"> из списа предмета достављених уз одговор на жалбу у које је суд извршио увид и то Решења о именовању Изборне комисије града Шапца у сталном саставу број:110-19/2020-14 од 04.03.2020. године, произлази да Изборна комисија града Шапца у сталном саставу има 13 чланова. Према приложеним <text:s/>коначним и правноснажним решењима Изборне комисије града Шапца <text:s/>број: 08/20 од 09.03.2020. године, <text:s/>број 34/2020 од 16.03.2020. године, број: 57/2020 од 23.05.2020. године, <text:s/>број:65/2020 од 25.05.2020. године, број: 76/2020 од 01.06.2020. године, <text:s/>број: 89/2020 од 05.06.2020. године број: 91/2020 од 05.06.2020. године и број: 287/20 од 08.09.2020. године, Изборна комисија града Шапца има 8 чланова у проширеном саставу. Из наведеног произлази да Изборна комисија града Шапца у смислу одредбе члана 6. став 3. Пословника Изборне комисије града Шапца којом је прописано да <text:s/>Комисију у проширеном саставу чини стални састав Комисије и по један опуномоћени представник подносилаца изборних листа кандидата за одборнике који су предложили најмање две трећине кандидата од броја одборника који се бира (опуномоћени чланови) те да опуномоћени члан има заменика, <text:s/>има укупно 21 члана. Из приложеног </text:span><text:span text:style-name="T15">Записника о раду изборне комисије града Шапца на утврђивању резултата избора за одборнике Скупштине града Шапца, који су одржани 21.06.2020. године дел. бр. 28/2020 са седнице Комисије одржане 17.10.2020. године са почетком у 12,00 часова, произлази да је седници присуствовало 11 од 21 чланова (заменика) Изборне комисије града Шапца и да је наведени Записник потисало свих 11 присутних чланова, односно заменика чланова, без примедби на утврђивање резултата. Код наведеног, по оцени суда, у смислу одредбе члана 6. став 1. Пословника којом је прописано да Комисија ради и одлучује на седници у сталном и проширеном саставу, <text:s/>одредбе 16. став 1. Пословника којом је прописано да с</text:span><text:span text:style-name="T5">едница може да буде одржана када јој присуствује већина од укупног броја чланова односно заменика чланова Комисије у сталном, односно проширеном саставу и одредбе члана 20. став 2. истог Пословника, према којој Комисија доноси одлуке већином гласова свих чланова у сталном, односно проширеном саставу су били испуњени услови у погледу броја присутних чланова </text:span><text:soft-page-break/><text:span text:style-name="T5">односно заменика чланова Комисије за <text:s/>одржавање седнице дана</text:span><text:span text:style-name="T3"> </text:span><text:span text:style-name="T5">17.10.2020. године. <text:s text:c="25"/>Стога су неосновани наводи жалбе којима се указује да изборна комисија на седници одржаној дана 17.10.2020. године није била састављена на законом прописан начин, као и да </text:span><text:span text:style-name="T3"><text:s/></text:span><text:span text:style-name="T5">није постојао кворум за одлучивање.</text:span></text:p>
      <text:p text:style-name="P9"/>
      <text:p text:style-name="P7"/>
      <text:p text:style-name="P20"><text:span text:style-name="T5"><text:tab/><text:tab/></text:span><text:span text:style-name="T30"> Суд је <text:s/>оценио да су наводи жалбе којима се указује да је дана 07.10.2020. године, </text:span><text:span text:style-name="T33"><text:s/></text:span><text:span text:style-name="T30">председник и део чланова изборне комисије, <text:s/>Скупштини поднео <text:s/>оставке на чланство у изборној комисији <text:s/>и то <text:s/>представници одборничке групе Заједно за Србију, која је предлагач листе НЕБОЈША ЗЕЛЕНОВИЋ ШАБАЦ ЈЕ НАШ, 5 чланова, и <text:s/>један члан из сталног састава, представник <text:s/>одборничке групе испред Западне Србије, <text:s/>те да из тих разлога <text:s/>Комисија <text:s/>нема капацитет за одлучивање, а да је председник Скупштине <text:s/>требало да хитно сазове седницу, <text:s/>усвоји оставке и именује нове чланове, без утицаја <text:s/>на другачију оцену законитости ожалбеног решења. </text:span><text:span text:style-name="T30">Наведено са разлога што п</text:span><text:span text:style-name="T30">рема члану 6. став 4. Пословника, Комисија ради и одлучује у проширеном саставу од дана утврђивања лица која постају опуномоћени чланови Комисије у проширеном саставу до момента када Комисија утврди и објави резултате избора. Одредбама Закона о локалним изборима као ни одредбама других прописа којима се уређује рад Изборне комисије града Шапца није прописано да самим чином подношења оставке у изборном поступку члановима Изборне комисије престаје чланство у</text:span><text:span text:style-name="T33"> </text:span><text:span text:style-name="T30">Изборној комисији, те чињеница да су представници једне изборне листе поднели оставке није од утицаја на другачију</text:span><text:span text:style-name="T33"> </text:span><text:span text:style-name="T30">одлуку. </text:span></text:p>
      <text:p text:style-name="P16"/>
      <text:p text:style-name="P9"><text:tab/><text:tab/> По оцени суда, наводима жалбе се такође неосновано <text:s/>указује да <text:span text:style-name="T38">Д.Д.</text:span> <text:s/>ни<text:span text:style-name="T11">је</text:span> имал<text:span text:style-name="T11">а</text:span> право да учествуј<text:span text:style-name="T11">е</text:span> у раду седнице Комисије на којој су наведеним записником утврђивани <text:s/>резултати избора. Ово са разлога што је <text:span text:style-name="T11">правноснажним и коначним</text:span> <text:span text:style-name="T11">р</text:span>ешењем број: 65/2020 од 25.05.2020. године утврђено да је <text:span text:style-name="T38">Д.Д.</text:span> из ... заменик члана Изборне комисије у проширеном саставу као опуномоћени представник подносиоца Изборне листе “Руска странка – Слободан Николић” и према <text:s text:c="2"/>члану 6. став 5. Пословника Изборне комисије града Шапца као заменик члана Комисије има иста права и обавезе као и члан којег замењује и као заменик присуствује седници, ако не може да присуствује члан којег замењује. </text:p>
      <text:p text:style-name="P9"/>
      <text:p text:style-name="P9"><text:span text:style-name="T11"><text:s text:c="15"/>Такође, неосновани су и наводи жалбе којима се указује да </text:span><text:span text:style-name="T38">Е.Е.</text:span> <text:span text:style-name="T11">није имала право </text:span>да учествуј<text:span text:style-name="T11">е</text:span> у раду <text:span text:style-name="T11">седнице</text:span> Комисије на којој су наведеним записником утврђивани <text:s/>резултати избора.<text:span text:style-name="T11"> <text:s/>Ово са разлога што је правноснажним и коначним решењем Изборне комисије града Шапца број 287/2020 од 08.09.2020. године, </text:span><text:span text:style-name="T38">Е.Е.</text:span><text:span text:style-name="T11"> утврђено чланство у проширеном саставу Комисије, као опуномоћеном представнику Европске зелене партије, на изборима за одборнике Скупштине града Шапца. </text:span></text:p>
      <text:p text:style-name="P9"/>
      <text:p text:style-name="P9"><text:tab/><text:tab/>Наводи жалбе којима се указује да <text:span text:style-name="T11">наведени записник</text:span> није потписало овлашћено лице, јер га је потписао <text:span text:style-name="T38">Г.Г.</text:span>, а по Пословнику о раду Комисије, решење потписује председник Комисије или лице које он овласти, нису основани, јер се из Записника <text:span text:style-name="T11">са седнице одржане</text:span> <text:span text:style-name="T11">17.10.2020</text:span>. године види да је <text:span text:style-name="T38">Г.Г.</text:span> био председавајући и <text:span text:style-name="T11">да је </text:span>као председавајући <text:span text:style-name="T11">предметни записник о утврђивању резултата избора, као и <text:s/>Одлуку о додели одборничких мандата </text:span>и потписао у смислу члана 16. Пословника о раду Републичке изборне комисије, који се сходно примењује на основу члана 15. став <text:soft-page-break/>2. Закона о локалним изборима. </text:p>
      <text:p text:style-name="P28"/>
      <text:p text:style-name="P15"><text:span text:style-name="T26"><text:tab/><text:tab/></text:span><text:span text:style-name="T35">Суд је ценио и остале наводе жалбе, али је нашао да код изнетог чињеничног и правног стања нису од утицаја на другачију одлуку у овој изборној ствари. </text:span></text:p>
      <text:p text:style-name="P27"/>
      <text:p text:style-name="P15"><text:span text:style-name="T35"><text:tab/><text:tab/>С</text:span><text:span text:style-name="T35">уд је ценио предлог жалиоца да мериторно реши овај изборни спор, али је нашао да нису испињени услови из члана 55. став 2. Закона о локалним изборима, с обзиром да је жалба одбијена.</text:span></text:p>
      <text:p text:style-name="P27"/>
      <text:p text:style-name="P15"><text:span text:style-name="T35"><text:tab/><text:tab/>С обзиром на све изложено,</text:span><text:span text:style-name="Default_20_Paragraph_20_Font"><text:span text:style-name="T25"> Управни суд је применом одредбе члана 54. став 3. </text:span></text:span><text:span text:style-name="Default_20_Paragraph_20_Font"><text:span text:style-name="T25">и 4.</text:span></text:span><text:span text:style-name="Default_20_Paragraph_20_Font"><text:span text:style-name="T25"> <text:s/>Закона о локалним изборима и сходном применом члана 40. став 1. <text:s/>Закона о управним споровима (''Службени гласник РС'', број 111/09), <text:s/>одлучио као у диспозитиву пресуде.</text:span></text:span></text:p>
      <text:p text:style-name="P17"/>
      <text:p text:style-name="P11"><text:span text:style-name="T11">ПРЕСУЂЕНО</text:span> У УПРАВНОМ СУДУ</text:p>
      <text:p text:style-name="P2"><text:span text:style-name="Default_20_Paragraph_20_Font"><text:span text:style-name="T10">Дана </text:span></text:span><text:span text:style-name="Default_20_Paragraph_20_Font"><text:span text:style-name="T3">27</text:span></text:span><text:span text:style-name="Default_20_Paragraph_20_Font"><text:span text:style-name="T32">.10.2020.</text:span></text:span><text:span text:style-name="Default_20_Paragraph_20_Font"><text:span text:style-name="T10"> године, </text:span></text:span><text:span text:style-name="Default_20_Paragraph_20_Font"><text:span text:style-name="T3">у </text:span></text:span><text:span text:style-name="Default_20_Paragraph_20_Font"><text:span text:style-name="T3">11,00 </text:span></text:span><text:span text:style-name="Default_20_Paragraph_20_Font"><text:span text:style-name="T3">часова, </text:span></text:span><text:span text:style-name="Default_20_Paragraph_20_Font"><text:span text:style-name="T1">III</text:span></text:span><text:span text:style-name="Default_20_Paragraph_20_Font"><text:span text:style-name="T3">-7 Уж 4918/20</text:span></text:span></text:p>
      <text:p text:style-name="P2"><text:span text:style-name="Default_20_Paragraph_20_Font"><text:span text:style-name="T3"/></text:span></text:p>
      <text:p text:style-name="P18"><text:span text:style-name="T11">З</text:span>аписничар<text:tab/><text:tab/><text:tab/><text:tab/><text:tab/><text:tab/> <text:s text:c="2"/><text:tab/> <text:s text:c="12"/>Председник већа-судија</text:p>
      <text:p text:style-name="P8"><text:span text:style-name="T11">др Весна Билбија, </text:span><text:span text:style-name="T11">с.р.</text:span><text:tab/><text:tab/> <text:tab/> <text:s text:c="37"/><text:span text:style-name="T11">Нада Балешевић, </text:span><text:span text:style-name="T11">с.р.</text:span></text:p>
      <text:p text:style-name="P20"><text:span text:style-name="Default_20_Paragraph_20_Font"><text:span text:style-name="T20"/></text:span></text:p>
      <text:p text:style-name="P4"/>
      <text:p text:style-name="P29">За тачност отправка</text:p>
      <text:p text:style-name="P29">Управитељ писарнице</text:p>
      <text:p text:style-name="P29">Дејан Ђурић</text:p>
      <text:p text:style-name="P29"/>
      <text:p text:style-name="P30"><text:span text:style-name="Default_20_Paragraph_20_Font"><text:span text:style-name="T21">И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3874" svg:font-family="Fd3874, Fd" style:font-family-generic="roman"/>
    <style:font-face style:name="Times New Roman1" svg:font-family="'Times New Roman'" style:font-family-generic="roman"/>
    <style:font-face style:name="Arial1" svg:font-family="Arial"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style>
    <style:style style:name="MP2" style:family="paragraph" style:parent-style-name="Standard">
      <style:paragraph-properties fo:line-height="100%" fo:text-align="center" style:justify-single-word="false"/>
    </style:style>
    <style:style style:name="MT1" style:family="text">
      <style:text-properties style:font-name="Times New Roman" fo:font-size="12pt" fo:language="en" fo:country="US" fo:font-weight="bold" style:font-size-asian="12pt" style:font-weight-asian="bold" style:font-size-complex="12pt" style:font-weight-complex="bold"/>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III</text:span></text:span><text:span text:style-name="Default_20_Paragraph_20_Font"><text:span text:style-name="MT2">-7 Уж </text:span></text:span><text:span text:style-name="Default_20_Paragraph_20_Font"><text:span text:style-name="MT2">4918</text:span></text:span><text:span text:style-name="Default_20_Paragraph_20_Font"><text:span text:style-name="MT2">/20</text:span></text:span></text:p>
        <text:p text:style-name="MP2"><text:span text:style-name="Default_20_Paragraph_20_Font"><text:span text:style-name="MT2"><text:page-number text:select-page="current">8</text:page-number></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a</meta:initial-creator>
    <meta:creation-date>2010-02-12T15:09:12.82</meta:creation-date>
    <meta:generator>OpenOffice/4.1.1$Win32 OpenOffice.org_project/411m6$Build-9775</meta:generator>
    <dc:date>2020-10-28T10:06:59.21</dc:date>
    <meta:editing-duration>P1DT22H43M29S</meta:editing-duration>
    <meta:editing-cycles>119</meta:editing-cycles>
    <meta:print-date>2020-10-27T22:06:03.62</meta:print-date>
    <meta:printed-by>Ika Radusinović</meta:printed-by>
    <dc:creator>Milka Babić</dc:creator>
    <meta:document-statistic meta:table-count="0" meta:image-count="1" meta:object-count="0" meta:page-count="8" meta:paragraph-count="38" meta:word-count="3735" meta:character-count="24175"/>
    <meta:user-defined meta:name="Податак 1"/>
    <meta:user-defined meta:name="Податак 2"/>
    <meta:user-defined meta:name="Податак 3"/>
    <meta:user-defined meta:name="Податак 4"/>
  </office:meta>
</office:document-meta>
</file>