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Calibri" svg:font-family="Calibri" style:font-family-generic="swiss"/>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line-height="150%" fo:text-align="center"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language="en" fo:country="US" fo:font-weight="bold" style:font-weight-asian="bold" style:font-size-complex="12pt" style:font-weight-complex="bold"/>
    </style:style>
    <style:style style:name="P7" style:family="paragraph" style:parent-style-name="Standard">
      <style:text-properties fo:language="en" fo:country="US" fo:font-weight="bold" style:font-weight-asian="bold" style:font-weight-complex="bold"/>
    </style:style>
    <style:style style:name="P8" style:family="paragraph" style:parent-style-name="Standard">
      <style:text-properties fo:language="zxx" fo:country="none" fo:font-weight="bold" style:font-weight-asian="bold" style:font-size-complex="12pt"/>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cm" fo:margin-right="0cm" fo:line-height="100%" fo:text-align="center" style:justify-single-word="false" fo:text-indent="0cm" style:auto-text-indent="false">
        <style:tab-stops/>
      </style:paragraph-properties>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margin-top="0cm" fo:margin-bottom="0cm" fo:line-height="100%" fo:text-align="justify" style:justify-single-word="false"/>
      <style:text-properties fo:color="#000000" fo:language="zxx" fo:country="none" fo:font-weight="normal" style:font-weight-asian="normal" style:font-weight-complex="normal"/>
    </style:style>
    <style:style style:name="P1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master-page-name="First_20_Page">
      <style:paragraph-properties style:page-number="auto"/>
      <style:text-properties fo:language="sr" fo:country="YU" fo:font-weight="bold" style:font-weight-asian="bold" style:font-size-complex="12pt"/>
    </style:style>
    <style:style style:name="P20" style:family="paragraph" style:parent-style-name="Standard">
      <style:paragraph-properties fo:line-height="100%" fo:text-align="justify" style:justify-single-word="false" style:writing-mode="lr-tb"/>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style>
    <style:style style:name="T6" style:family="text">
      <style:text-properties fo:language="zxx" fo:country="none" style:font-size-complex="12pt"/>
    </style:style>
    <style:style style:name="T7" style:family="text">
      <style:text-properties fo:language="zxx" fo:country="none" style:letter-kerning="false"/>
    </style:style>
    <style:style style:name="T8" style:family="text">
      <style:text-properties fo:language="zxx" fo:country="none" fo:font-weight="normal" style:letter-kerning="false" style:font-weight-asian="normal" style:font-weight-complex="normal"/>
    </style:style>
    <style:style style:name="T9" style:family="text">
      <style:text-properties fo:language="zxx" fo:country="none" fo:font-weight="normal" style:font-weight-asian="normal" style:font-weight-complex="normal"/>
    </style:style>
    <style:style style:name="T10" style:family="text">
      <style:text-properties fo:language="sr" fo:country="YU" fo:font-weight="bold" style:font-weight-asian="bold" style:font-size-complex="12pt"/>
    </style:style>
    <style:style style:name="T11" style:family="text">
      <style:text-properties fo:language="sr" fo:country="YU" style:font-size-complex="12pt"/>
    </style:style>
    <style:style style:name="T12" style:family="text">
      <style:text-properties fo:language="sh" fo:country="YU" style:font-size-complex="12pt"/>
    </style:style>
    <style:style style:name="T13" style:family="text">
      <style:text-properties fo:font-weight="bold" style:font-weight-asian="bold" style:font-weight-complex="bold"/>
    </style:style>
    <style:style style:name="T14" style:family="text">
      <style:text-properties style:letter-kerning="false"/>
    </style:style>
    <style:style style:name="T15" style:family="text">
      <style:text-properties fo:font-size="12pt" fo:language="zxx" fo:country="none" fo:font-weight="normal" style:font-size-asian="12pt" style:font-weight-asian="normal" style:font-size-complex="12pt" style:font-weight-complex="normal"/>
    </style:style>
    <style:style style:name="T16" style:family="text">
      <style:text-properties fo:font-size="12pt" fo:language="zxx" fo:country="none" style:font-size-asian="12pt" style:font-size-complex="12pt"/>
    </style:style>
    <style:style style:name="T17" style:family="text">
      <style:text-properties fo:font-size="12pt" fo:language="zxx" fo:country="none" fo:font-weight="bold" style:font-size-asian="12pt" style:font-weight-asian="bold" style:font-size-complex="12pt" style:font-weight-complex="bold"/>
    </style:style>
    <style:style style:name="T18" style:family="text">
      <style:text-properties fo:font-size="12pt" fo:language="en" fo:country="US" fo:font-weight="normal" style:font-size-asian="12pt" style:font-weight-asian="normal" style:font-size-complex="12pt" style:font-weight-complex="normal"/>
    </style:style>
    <style:style style:name="T19" style:family="text">
      <style:text-properties fo:font-size="12pt" fo:language="none" fo:country="none" fo:font-weight="normal" style:font-size-asian="12pt" style:font-weight-asian="normal" style:font-size-complex="12pt" style:font-weight-complex="normal"/>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1%"/>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Arial" style:font-size-complex="12pt" style:language-complex="zxx" style:country-complex="none" style:font-style-complex="normal" style:font-weight-complex="normal" style:text-scale="101%"/>
    </style:style>
    <style:style style:name="T26"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7"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28"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9"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30" style:family="text">
      <style:text-properties fo:font-variant="normal" fo:text-transform="none" fo:color="#000000" style:text-line-through-style="none" style:font-name="Times New Roman" fo:font-size="12pt" fo:letter-spacing="-0.007cm" fo:language="de" fo:country="D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1"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2"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3"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4"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35" style:family="text">
      <style:text-properties fo:color="#000000" style:font-name="Times New Roman" fo:font-size="12pt" fo:language="zxx" fo:country="none" fo:font-style="normal" style:text-underline-style="none" fo:font-weight="normal" style:letter-kerning="false" style:font-name-asian="Verdana" style:font-size-asian="12pt" style:language-asian="sr" style:country-asian="YU" style:font-style-asian="normal" style:font-weight-asian="normal" style:font-name-complex="Verdana" style:font-size-complex="12pt" style:font-style-complex="normal" style:font-weight-complex="normal" style:text-scale="105%"/>
    </style:style>
    <style:style style:name="T36" style:family="text">
      <style:text-properties fo:color="#000000" style:font-name="Times New Roman" fo:font-size="12pt" fo:language="sr" fo:country="YU" fo:font-style="normal" style:text-underline-style="none" fo:font-weight="normal" style:letter-kerning="false" style:font-name-asian="Verdana" style:font-size-asian="12pt" style:language-asian="sr" style:country-asian="YU" style:font-style-asian="normal" style:font-weight-asian="normal" style:font-name-complex="Verdana" style:font-size-complex="12pt" style:font-style-complex="normal" style:font-weight-complex="normal" style:text-scale="105%"/>
    </style:style>
    <style:style style:name="T37" style:family="text">
      <style:text-properties fo:color="#000000" style:font-name="Times New Roman" fo:font-size="12pt" fo:language="none"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8" style:family="text">
      <style:text-properties fo:color="#000000" fo:language="zxx" fo:country="none" fo:font-weight="normal" style:font-weight-asian="normal" style:font-weight-complex="normal"/>
    </style:style>
    <style:style style:name="T39" style:family="text">
      <style:text-properties fo:color="#000000" fo:language="zxx" fo:country="none" fo:font-weight="bold" style:font-weight-asian="bold" style:font-weight-complex="bold"/>
    </style:style>
    <style:style style:name="T40" style:family="text">
      <style:text-properties fo:color="#000000" fo:language="sr" fo:country="YU" fo:font-weight="normal" style:font-weight-asian="normal" style:font-weight-complex="normal" style:text-scale="104%"/>
    </style:style>
    <style:style style:name="T41" style:family="text">
      <style:text-properties fo:color="#000000" fo:language="sr" fo:country="YU" fo:font-weight="bold" style:font-weight-asian="bold" style:font-weight-complex="bold" style:text-scale="104%"/>
    </style:style>
    <style:style style:name="T42" style:family="text">
      <style:text-properties fo:color="#000000" fo:font-size="12pt" fo:language="zxx" fo:country="none" fo:font-weight="normal" style:font-size-asian="12pt" style:font-weight-asian="normal" style:font-size-complex="12pt" style:font-weight-complex="normal"/>
    </style:style>
    <style:style style:name="T43" style:family="text">
      <style:text-properties fo:color="#000000" fo:font-size="12pt" fo:language="zxx" fo:country="none" fo:font-weight="normal" style:letter-kerning="false" style:font-size-asian="12pt" style:font-weight-asian="normal" style:font-size-complex="12pt" style:font-weight-complex="normal"/>
    </style:style>
    <style:style style:name="T44" style:family="text">
      <style:text-properties fo:language="none" fo:country="none"/>
    </style:style>
    <style:style style:name="T45"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10"> СУД </text:span></text:p>
      <text:p text:style-name="P8">Одељење у Новом Саду</text:p>
      <text:p text:style-name="P7">III<text:span text:style-name="T3">-</text:span><text:span text:style-name="T3">10</text:span><text:span text:style-name="T3"> Уж. </text:span><text:span text:style-name="T3">4919</text:span><text:span text:style-name="T3">/20</text:span></text:p>
      <text:p text:style-name="P3"><text:span text:style-name="T11">Дана </text:span><text:span text:style-name="T6">27.</text:span><text:span text:style-name="T6">10.2020.</text:span><text:span text:style-name="T12"> године</text:span></text:p>
      <text:p text:style-name="P1">Б Е О Г Р А <text:span text:style-name="T1">Д</text:span></text:p>
      <text:p text:style-name="P1"/>
      <text:p text:style-name="P1"/>
      <text:p text:style-name="P4">У ИМЕ НАРОДА</text:p>
      <text:p text:style-name="P4"/>
      <text:p text:style-name="P13"><text:tab/><text:tab/><text:span text:style-name="Default_20_Paragraph_20_Font"><text:span text:style-name="T14">Управни суд, у већу</text:span></text:span><text:span text:style-name="Default_20_Paragraph_20_Font"><text:span text:style-name="T7"> </text:span></text:span><text:span text:style-name="Default_20_Paragraph_20_Font"><text:span text:style-name="T14">судија </text:span></text:span><text:span text:style-name="Default_20_Paragraph_20_Font"><text:span text:style-name="T7">Нада Балешевић, председник већа, Весна Слијепчевић и Гордана Николић Врбашки,</text:span></text:span><text:span text:style-name="Default_20_Paragraph_20_Font"><text:span text:style-name="T14"> </text:span></text:span><text:span text:style-name="Default_20_Paragraph_20_Font"><text:span text:style-name="T7">чланови</text:span></text:span><text:span text:style-name="Default_20_Paragraph_20_Font"><text:span text:style-name="T14"> већа, </text:span></text:span><text:span text:style-name="Default_20_Paragraph_20_Font"><text:span text:style-name="T7">са судским саветником Весном Билбијом</text:span></text:span><text:span text:style-name="Default_20_Paragraph_20_Font"><text:span text:style-name="T8">,</text:span></text:span><text:span text:style-name="Default_20_Paragraph_20_Font"><text:span text:style-name="T7"> </text:span></text:span><text:span text:style-name="T3">записничарем</text:span>, <text:span text:style-name="T3">одлучујући о жалби бирача </text:span><text:span text:style-name="T19">А.А.</text:span><text:span text:style-name="T15"> из ..., ул...., изјављеној против решења Градске изборне комисије града Шапца бр. 117/2020 од 19.10.2020. године, у правној ствари заштите изборног права,</text:span><text:span text:style-name="T16"> у нејавној седници већа, одржаној дана 27.10.2020. године у 11,10 часова, <text:s/>донео је</text:span></text:p>
      <text:p text:style-name="P13"><text:span text:style-name="T16"><text:s text:c="54"/></text:span><text:span text:style-name="Default_20_Paragraph_20_Font"><text:span text:style-name="T17"><text:s text:c="5"/></text:span></text:span></text:p>
      <text:p text:style-name="P12"><text:s text:c="54"/><text:span text:style-name="Default_20_Paragraph_20_Font"><text:span text:style-name="T13"><text:s text:c="5"/></text:span></text:span><text:span text:style-name="Default_20_Paragraph_20_Font"><text:span text:style-name="T4"><text:s/>П Р Е С У Д У</text:span></text:span></text:p>
      <text:p text:style-name="P12"><text:span text:style-name="Default_20_Paragraph_20_Font"><text:span text:style-name="T4"/></text:span></text:p>
      <text:p text:style-name="P12"><text:span text:style-name="Default_20_Paragraph_20_Font"><text:span text:style-name="T4"/></text:span></text:p>
      <text:p text:style-name="P16"><text:span text:style-name="T38"><text:tab/><text:tab/>Жалба</text:span><text:span text:style-name="T39"> СЕ УСВАЈА, ПОНИШТАВА</text:span><text:span text:style-name="T38"> решење </text:span><text:span text:style-name="T42">Градске изборне комисије града Шапца бр. 117/2020 од 19.10.2020. године</text:span><text:span text:style-name="Default_20_Paragraph_20_Font"><text:span text:style-name="T33"> </text:span></text:span><text:span text:style-name="T40">и </text:span><text:span text:style-name="T41">РЕШАВА</text:span><text:span text:style-name="T40">:</text:span></text:p>
      <text:p text:style-name="P17"/>
      <text:p text:style-name="P16"><text:span text:style-name="T38"><text:tab/><text:tab/></text:span><text:span text:style-name="T39">ОДБАЦУЈЕ СЕ</text:span><text:span text:style-name="T38"> приговор </text:span><text:span text:style-name="Default_20_Paragraph_20_Font"><text:span text:style-name="T33">бирача </text:span></text:span><text:span text:style-name="Default_20_Paragraph_20_Font"><text:span text:style-name="T37">А.А.</text:span></text:span><text:span text:style-name="Default_20_Paragraph_20_Font"><text:span text:style-name="T33">,</text:span></text:span><text:span text:style-name="T38"> </text:span><text:span text:style-name="Default_20_Paragraph_20_Font"><text:span text:style-name="T43">број 116/2020 од 19.10.2020. године, поднет на Извештај о укупним резултитима избора за одборнике Скупштине града Шапца бр. 39/2020 од 18.10.2020. године и на Одлуку о додели одборничких мандата који су усвојени на седници Комисије одржаној 18.10.2020. године. <text:s/></text:span></text:span></text:p>
      <text:p text:style-name="P16"><text:span text:style-name="Default_20_Paragraph_20_Font"><text:span text:style-name="T43"/></text:span></text:p>
      <text:p text:style-name="P5"><text:s text:c="3"/>О б р а з л о ж е њ е</text:p>
      <text:p text:style-name="P5"/>
      <text:p text:style-name="P5"/>
      <text:p text:style-name="P13"><text:tab/><text:tab/><text:span text:style-name="T3">Ожалбеним решењем делимично је усвојен приговор </text:span><text:span text:style-name="T44">А.А.</text:span><text:span text:style-name="T3">, као бирача, кандидата за одобрника и овлашћеног подносиоца изборне листе НЕБОЈША ЗЕЛЕНОВИЋ – ШАБАЦ ЈЕ НАШ, заведен под деловодним бројем 116/2020, од 19.10.2020. године, у делу који се односи на измену утврђених резултата, па се Извештај о укупним резултатима избора за одборнике Скупштине града Шапца бр. 39/2020 од 18.10.2020. године преиначава, тако што се у тачки </text:span><text:span text:style-name="T1">IV </text:span><text:span text:style-name="T3">Извештај о укупним резултатима избора, број 62596 бирача који су гласали (изашли) замењује бројем 62.599, док се у осталим наводима приговор одбија као неоснован. </text:span></text:p>
      <text:p text:style-name="P11"/>
      <text:p text:style-name="P13"><text:span text:style-name="T3"><text:tab/><text:tab/></text:span><text:span text:style-name="Default_20_Paragraph_20_Font"><text:span text:style-name="T20">У жалби поднетој Управном суду препорученом пошиљком број RЕ </text:span></text:span><text:span text:style-name="Default_20_Paragraph_20_Font"><text:span text:style-name="T31">...</text:span></text:span><text:span text:style-name="Default_20_Paragraph_20_Font"><text:span text:style-name="T20"> RS дана 21.10.2020. године у 10,00 часова, примљеној у суду дана 22.10.2020. године у </text:span></text:span><text:soft-page-break/><text:span text:style-name="Default_20_Paragraph_20_Font"><text:span text:style-name="T20">09,09 часова, жалилац је оспорио решење због повреде правила поступка, повреде материјалног права и погрешно и непотпуно утврђеног чињеничног стања. Указује да у образложењу ожалбеног решења, поступајући орган наводи да је Изборна комисија града Шапца ради утврђивања резултата гласања на бирачком месту број 28, а у складу са пресудом Управног суда </text:span></text:span><text:span text:style-name="Default_20_Paragraph_20_Font"><text:span text:style-name="T26">III </text:span></text:span><text:span text:style-name="Default_20_Paragraph_20_Font"><text:span text:style-name="T20">Уж. 4912/20 донела одлуку да се отовори врећа са овог бирачког места и преброје гласачки листићи, па је по отварању вреће са овог бирачког места утврдила чињенично стање у погледу гласова које су добиле изборне листе на том бирачком месту. Сматра да је о</text:span></text:span><text:span text:style-name="T9">бразложење које Комисија даје, а које је везано за утврђивање резултата гласања на бирачком месту бр. 28 неприхватљиво, јер из Записника о раду Изборне комисије града Шапца на утврђивању резултата избора за одборнике скупштине града Шапца од 18.10.2020. године, не произилази да су укупни резултати утврђени поновним бројањем гласова на бирачком месту 28, како то стоји у образложењу решења. Такође, указује да Комисија не може да утврђује – мења изборне резултате које су утврдили бирачки одбори на појединим бирачким местима, јер резултате гласања на бирачком месту утврђује бирачки одбор, а стање из записника о раду бирачких одбора је предмет статистичке обраде података која обухвата унос резултата гласања из записника о раду бирачких одбора у базу укупних резултата избора, логичко рачунску контролу резултата унетих у записнике о раду бирачких одбора, израду Извештаја за потребе Комисије и израду привремених и коначних резултата избора према члану 34. став 3. Упутства за спровођење поновљених избора за одборнике Скупштине града Шапца који ће се одржати 05.09.2020. године. Даље додаје да пресуда Управног суда, којом је измењен број важећих гласачких листића, није основ за поступање Комисије на поновном утврђивању комплетних резултата на бирачком месту број 28, односно да је по основу пресуде могао бити измењен само број важећих гласачких листића, као податак у бази укупних резултата избора, јер Комисија не може сама да утврђује изборне резултате, поновним бројањем гласова. Сматра да Комисија нема овлашћења да броји гласове и да с тим у вези исправља записник о раду бирачког одбора, тј. да се нов податак који је Комисија утврдила накнадним бројањем не може унети у базу укупних изборних резултата, с обзиром на то да ни Закон ни Упутство не познају могућност накнадног утврђивања – исправке изборних резултата бројањем гласова од стране Комисије. Даље, наводи да Комисија у образложењу решења наводи да је непосредним увидом у записнике о раду бирачких одбора утврдила резултате набројане у тачкама од 1. до 7. што је нетачно, с обзиром на то да су резултати који су утврђени у записницима о раду бирачких одбора који су унети у јединствену базу података ради статистичке обраде другачији. <text:s/>Додаје <text:s/>да је комисија укупне резултате утврдила без статистичке обраде, накнадним утврђивањем – исправљањем изборних резултата на бирачком месту број 28, Шипурске ливаде, 15 дана по окончању избора, ради отклањања логичко рачунске грешке, која је настала накнадном исправком – смањењем броја важећих листића, по пресуди Управног суда, односно да је поступајући на описан начин, Комисија да би усагласила број важећих листића са бројем гласова, заправо сама накнадно утврдила изборне резултате на бирачком месту бр. 28 што није надлежност Комисије, већ бирачког одбора, те да је тиме повређена одредба члана 35. Закона о локалним изборима, као и одредбе члана 34. до 37. Упутства за спровођење избора. Указује да је у приговору као разлог незаконитог утврђивања изборних резултата наведено да су исти утврђени и Извештај сачињен пре него што је одлучено по жалби </text:span><text:span text:style-name="T45">Б.Б.</text:span><text:span text:style-name="T9"> која је изјављена због утврђених неправилности на бирачком месту број 36 Шеварице, на решење Градске изборне комисије којим је одбијен приговор број 421/2020, <text:s/>односно да су резултати утврђени иако о свим изјављеним </text:span><text:soft-page-break/><text:span text:style-name="T9">приговорима правноснажно није одлучено, због чега резултати могу бити само привремени, а никако коначни на основу којих Комисија још додељује и одборничке мандате. Предлаже да </text:span><text:span text:style-name="Default_20_Paragraph_20_Font"><text:span text:style-name="T20">Управни суд усвоји жалбу, поништи ожалбено решење у одбијајућем делу и врати приговор Комисији на поновни поступак и одлуку по истом, или да поништи <text:s/>решење број 117/2020, усвоји приговор број 116/2020 и у одбијајућем делу поништи <text:s/>утврђене изборне резултате у Извештају о укупним резултатима избора, као и Одлуку о додели одборничких мандата која је донета на основу оспореног Извштаја и у њему утврђених резултата. </text:span></text:span></text:p>
      <text:p text:style-name="P13"><text:span text:style-name="Default_20_Paragraph_20_Font"><text:span text:style-name="T20"><text:tab/><text:tab/>У одговору на жалбу који је Управном суду достављен са списима предмета дана 26.10.2020. године у 18,58 часова, Градска изборна комисија града Шапца наводи да је непосредним увидом у све записнике о раду бирачких одбора, Изборна комисија града Шапца утврдила да је: број бирача уписаних у бирачки списак 102.366; укупан број бирача који су гласали 62.599; број примљених гласачких листића 102.140; број неупотребљених гласачких листића 39.541; број употребљених гласачких листића 62.596; број неважећих гласачких листића 1.361; број важећих гласачких листића 61.235. Такође, указују да је изборна комисија утврђивала резултате на основу увида у записнике о раду бирачких одбора са свих 100 бирачких места. Предлаже да Управни суд одбије жалбу подносиоца </text:span></text:span><text:span text:style-name="Default_20_Paragraph_20_Font"><text:span text:style-name="T31">А.А.</text:span></text:span><text:span text:style-name="Default_20_Paragraph_20_Font"><text:span text:style-name="T20"> и потврди решење Градске изборне комисије Града Шапца дел бр 117/20 од 19.10.2020. године.</text:span></text:span></text:p>
      <text:p text:style-name="P13"><text:span text:style-name="Default_20_Paragraph_20_Font"><text:span text:style-name="T20"><text:tab/><text:tab/></text:span></text:span><text:span text:style-name="Default_20_Paragraph_20_Font"><text:span text:style-name="T28">Одлучујући о </text:span></text:span><text:span text:style-name="Default_20_Paragraph_20_Font"><text:span text:style-name="T20">изјављеној </text:span></text:span><text:span text:style-name="Default_20_Paragraph_20_Font"><text:span text:style-name="T28">жалби, на основу одредбе члана 54. став 1. и 3. Закона о локалним изборима </text:span></text:span><text:span text:style-name="Default_20_Paragraph_20_Font"><text:span text:style-name="T27">(„Службени гласник РС“, бр. 129/07...</text:span></text:span><text:span text:style-name="Default_20_Paragraph_20_Font"><text:span text:style-name="T23">68/20</text:span></text:span><text:span text:style-name="Default_20_Paragraph_20_Font"><text:span text:style-name="T27">)</text:span></text:span><text:span text:style-name="Default_20_Paragraph_20_Font"><text:span text:style-name="T28">, </text:span></text:span><text:span text:style-name="Default_20_Paragraph_20_Font"><text:span text:style-name="T20">Управни суд је утврдио да је жалба благовремена, </text:span></text:span><text:span text:style-name="Default_20_Paragraph_20_Font"><text:span text:style-name="T28">допуштена </text:span></text:span><text:span text:style-name="Default_20_Paragraph_20_Font"><text:span text:style-name="T20">и</text:span></text:span><text:span text:style-name="Default_20_Paragraph_20_Font"><text:span text:style-name="T28"> изјављена од овлашћеног лица, </text:span></text:span><text:span text:style-name="Default_20_Paragraph_20_Font"><text:span text:style-name="T20">те је оценом жалбе, одговора на жалбу и достављених списа предмета ове изборне ствари, нашао да је жалба основана.</text:span></text:span></text:p>
      <text:p text:style-name="P13"><text:span text:style-name="Default_20_Paragraph_20_Font"><text:span text:style-name="T20"><text:tab/><text:tab/>Из списа предмета ове изборне ствари произлази да је жалилац, </text:span></text:span><text:span text:style-name="Default_20_Paragraph_20_Font"><text:span text:style-name="T31">А.А.</text:span></text:span><text:span text:style-name="Default_20_Paragraph_20_Font"><text:span text:style-name="T20"> поднео приговор Градској изборној комисији града Шапца дана 19.10.2020. године заведен под деловодним бројем 116/2020 <text:s/>на Извештај о укупним резултатима избора за одборнике Скупштине града Шапца бр. 39/2020 усвојен на 70. седници Градске изборне комисије града Шапца дана 18.10.2020. године и Одлуку о додели одборничких мандата донету на истој седници. Разматрајући поднети приговор </text:span></text:span><text:span text:style-name="T3">Градска изборна комисија </text:span><text:span text:style-name="T15">града Шапца је на 72. седници одржаној 19.10.2020. године донела решење дел.број 117/2020 којим се делимично усваја приговор </text:span><text:span text:style-name="T19">А.А.</text:span><text:span text:style-name="T15">, као бирача, кандидата за одобрника и овлашћеног подносиоца изборне листе НЕБОЈША ЗЕЛЕНОВИЋ – ШАБАЦ ЈЕ НАШ, заведен под деловодним бројем 116/2020, од 19.10.2020. године, у делу који се односи на измену утврђених резултата, па се Извештај о укупним резултатима избора за одборнике Скупштине града Шапца бр. 39/2020 од 18.10.2020. године преиначава, тако што се у тачки </text:span><text:span text:style-name="T18">IV </text:span><text:span text:style-name="T15">Извештај о укупним резултатима избора, број 62596 бирача који су гласали (изашли) замењује бројем 62.599, док се у осталим наводима приговор одбија као неоснован. </text:span></text:p>
      <text:p text:style-name="P13"><text:span text:style-name="T15"><text:tab/><text:tab/>Увидом у достављене списе утврђено је да је Градска изборна комисија града Шапца на 72. седници одржаној дана 19.10.2020. године донела одлуку којом </text:span><text:span text:style-name="Default_20_Paragraph_20_Font"><text:span text:style-name="T25">престају да важе <text:s/>Извештај о укупним резулатима избора за одборнике Скупштине града Шапца број 39/2020 од 18.10.2020. године <text:s/>и Одлука о додели одборичких мандата, </text:span></text:span><text:span text:style-name="Default_20_Paragraph_20_Font"><text:span text:style-name="T25">који су донети</text:span></text:span><text:span text:style-name="Default_20_Paragraph_20_Font"><text:span text:style-name="T25"> на 70. седници Градске изборне комисије града Шапца одржан</text:span></text:span><text:span text:style-name="Default_20_Paragraph_20_Font"><text:span text:style-name="T25">ој</text:span></text:span><text:span text:style-name="Default_20_Paragraph_20_Font"><text:span text:style-name="T25"> дана 18.10.2020. године. Такође, из списа произлази да је на 72. седници одржаној дана 19.10.2020. године Градска изборна комисија града Шапца утврдила и објавила Извештај о укупним </text:span></text:span><text:span text:style-name="Default_20_Paragraph_20_Font"><text:span text:style-name="T25">резултатима избора за одборнике скупштине града Шапца број 119/2020 који је објављен у “</text:span></text:span><text:span text:style-name="Default_20_Paragraph_20_Font"><text:span text:style-name="T24">Службеном листу града Шапца и општина Богатић, Владимирци и Коцељева” број 22</text:span></text:span><text:span text:style-name="Default_20_Paragraph_20_Font"><text:span text:style-name="T25"> </text:span></text:span><text:soft-page-break/><text:span text:style-name="Default_20_Paragraph_20_Font"><text:span text:style-name="T25">од 19.10.2020. године. Према тачки VII овог Извештаја његовим доношењем престаје да важи Извештај о укупним </text:span></text:span><text:span text:style-name="Default_20_Paragraph_20_Font"><text:span text:style-name="T24"><text:s/>резултатима избора за одборнике Скупштине града Шапца усвојен на седници број 70. Изборне комисије града Шапца, објављен у “Службеном листу града Шапца и општина Богатић, Владимирци и Коцељева” број 21 од 18.10.2020. године. На истој седници донета је Одлука о додели одборничких мандата број 120/2020 од 19.10.2020. године која је објављена у “Службеном листу града Шапца и општина Богатић, Владимирци и Коцељева” број 22 од 19.10.2020. године према <text:s/>којој доношењем ове одлуке престаје да важи Одлука о додели одборничких мандата усвојена на 70. седници Изборне комисије града Шапца објављена у “Службеном листу" града Шапца и општина Богатић, Владимирци и Коцељева” број 21 од 18.10.2020. године.</text:span></text:span></text:p>
      <text:p text:style-name="P13"><text:span text:style-name="Default_20_Paragraph_20_Font"><text:span text:style-name="T24"><text:tab/><text:tab/>Увидом у списе предмета Управног суда Уж. 4925/20 утврђено је да је жалилац изјавио жалбу против решења Градске изборне комисија града Шапца дел број 195/2020 од 21.10.2020. године којим се одбија приговор </text:span></text:span><text:span text:style-name="Default_20_Paragraph_20_Font"><text:span text:style-name="T32">А.А.</text:span></text:span><text:span text:style-name="Default_20_Paragraph_20_Font"><text:span text:style-name="T24">, <text:s/>заведен под деловодним бројем 194/2020 од 20.10.2020. године, којим се оспоравају утврђени резултати избора у Извештају о укупним резултатима избора за одборнике скупштине града Шапца број 119/2020, као и </text:span></text:span><text:span text:style-name="Default_20_Paragraph_20_Font"><text:span text:style-name="T25">Одлука о додели одборничких мандата </text:span></text:span><text:span text:style-name="Default_20_Paragraph_20_Font"><text:span text:style-name="T20">који су усвојени на седници Изборне комисије града Шапца одржаној дана 19.10.2020. године.</text:span></text:span></text:p>
      <text:p text:style-name="P13"><text:span text:style-name="Default_20_Paragraph_20_Font"><text:span text:style-name="T20"><text:tab/><text:tab/>Са изнетих разлога, Управни суд је усвојио жалбу </text:span></text:span><text:span text:style-name="Default_20_Paragraph_20_Font"><text:span text:style-name="T29">и поништио ожалбено решење, </text:span></text:span><text:span text:style-name="Default_20_Paragraph_20_Font"><text:span text:style-name="T22">основом </text:span></text:span><text:span text:style-name="Default_20_Paragraph_20_Font"><text:span text:style-name="T29">одредбе члана 55. став 1. Закона о локалним изборима, </text:span></text:span><text:span text:style-name="Default_20_Paragraph_20_Font"><text:span text:style-name="T22">а </text:span></text:span><text:span text:style-name="Default_20_Paragraph_20_Font"><text:span text:style-name="T24">како природа ствари дозвољава и утврђено чињенично стање пружа поуздан основ да Суд својом одлуком мериторно реши овај изборни спор, то је Суд, применом </text:span></text:span><text:span text:style-name="Default_20_Paragraph_20_Font"><text:span text:style-name="T30">одредбе члана 55. став 2. </text:span></text:span><text:span text:style-name="Default_20_Paragraph_20_Font"><text:span text:style-name="T24">Закона о локалним изборима,</text:span></text:span><text:span text:style-name="Default_20_Paragraph_20_Font"><text:span text:style-name="T20"> одбацио приговор жалиоца број 116/2020 </text:span></text:span><text:span text:style-name="Default_20_Paragraph_20_Font"><text:span text:style-name="T24"><text:s/>јер су Извештај о укупним резултатима избора за одборнике скупштине града Шапца, број 39/2020 од 18.10.2020. године и Одлука о додели одборничких мандата усвојени на 70. седници Изборне комсије града Шапца одржаној дана 18.10.2020. године, на које је приговор поднет, престали да важе.</text:span></text:span></text:p>
      <text:p text:style-name="P13"><text:span text:style-name="Default_20_Paragraph_20_Font"><text:span text:style-name="T34"><text:tab/><text:tab/></text:span></text:span><text:span text:style-name="Default_20_Paragraph_20_Font"><text:span text:style-name="T36">Због свега наведеног, Управни суд је одлучио као </text:span></text:span><text:span text:style-name="Default_20_Paragraph_20_Font"><text:span text:style-name="T35">у диспозитиву </text:span></text:span><text:span text:style-name="Default_20_Paragraph_20_Font"><text:span text:style-name="T36"><text:s/>ове пресуде, </text:span></text:span><text:span text:style-name="Default_20_Paragraph_20_Font"><text:span text:style-name="T35">на основу </text:span></text:span><text:span text:style-name="Default_20_Paragraph_20_Font"><text:span text:style-name="T35">одредбе</text:span></text:span><text:span text:style-name="Default_20_Paragraph_20_Font"><text:span text:style-name="T35"> члана 55. став 1. и став 2. Закона о локалним изборима</text:span></text:span><text:span text:style-name="Default_20_Paragraph_20_Font"><text:span text:style-name="T36">.</text:span></text:span></text:p>
      <text:p text:style-name="P14"><text:span text:style-name="Default_20_Paragraph_20_Font"><text:span text:style-name="T21"/></text:span></text:p>
      <text:p text:style-name="P15"><text:span text:style-name="Default_20_Paragraph_20_Font"><text:span text:style-name="T13">ПРЕСУЂЕНО У УПРАВНОМ СУДУ</text:span></text:span></text:p>
      <text:p text:style-name="P6"><text:span text:style-name="Default_20_Paragraph_20_Font">Дана </text:span><text:span text:style-name="Default_20_Paragraph_20_Font"><text:span text:style-name="T3">27.10.2020.</text:span></text:span><text:span text:style-name="Default_20_Paragraph_20_Font"> године </text:span><text:span text:style-name="Default_20_Paragraph_20_Font"><text:span text:style-name="T3">у </text:span></text:span><text:span text:style-name="Default_20_Paragraph_20_Font"><text:span text:style-name="T3">11,10</text:span></text:span><text:span text:style-name="Default_20_Paragraph_20_Font"><text:span text:style-name="T3"> часова</text:span></text:span><text:span text:style-name="Default_20_Paragraph_20_Font">, III</text:span><text:span text:style-name="Default_20_Paragraph_20_Font"><text:span text:style-name="T3">-10 Уж. 4919/20</text:span></text:span></text:p>
      <text:p text:style-name="P1"/>
      <text:p text:style-name="P9">Записничар<text:tab/><text:tab/><text:tab/><text:tab/><text:tab/><text:tab/><text:tab/>Председник већа - судија</text:p>
      <text:p text:style-name="P2"><text:span text:style-name="T3">Весна Билбија, </text:span><text:span text:style-name="T3">с.р.</text:span><text:tab/><text:tab/><text:tab/><text:tab/><text:tab/><text:tab/><text:tab/><text:span text:style-name="T3">Нада Балешевић, </text:span><text:span text:style-name="T3">с.р.</text:span></text:p>
      <text:p text:style-name="P10"/>
      <text:p text:style-name="P18">За тачност отправка</text:p>
      <text:p text:style-name="P18">Управитељ писарнице</text:p>
      <text:p text:style-name="P18">Дејан Ђурић</text:p>
      <text:p text:style-name="P18"/>
      <text:p text:style-name="P20">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Calibri" svg:font-family="Calibri" style:font-family-generic="swiss"/>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Body_20_text_5f_" style:display-name="Body text_" style:family="text" style:parent-style-name="Default_20_Paragraph_20_Font">
      <style:text-properties fo:font-variant="normal" fo:text-transform="none" style:text-line-through-style="none" style:font-name="Calibri" fo:font-size="10.5pt" fo:font-style="normal"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2</text:page-number><text:tab/><text:span text:style-name="MT1">III</text:span><text:span text:style-name="MT2">-10 Уж. 491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26T20:02:40.54</meta:creation-date>
    <meta:editing-duration>PT8H2M40S</meta:editing-duration>
    <meta:editing-cycles>30</meta:editing-cycles>
    <meta:generator>OpenOffice/4.1.1$Win32 OpenOffice.org_project/411m6$Build-9775</meta:generator>
    <dc:title>UPRAVNI NOVI SAD1</dc:title>
    <dc:date>2020-10-27T22:50:11.38</dc:date>
    <dc:creator>Ika Radusinović</dc:creator>
    <meta:printed-by>Ika Radusinović</meta:printed-by>
    <meta:print-date>2020-10-27T22:44:39.19</meta:print-date>
    <meta:document-statistic meta:table-count="0" meta:image-count="1" meta:object-count="0" meta:page-count="4" meta:paragraph-count="31" meta:word-count="1792" meta:character-count="11876"/>
    <meta:user-defined meta:name="Info 1"/>
    <meta:user-defined meta:name="Info 2"/>
    <meta:user-defined meta:name="Info 3"/>
    <meta:user-defined meta:name="Info 4"/>
  </office:meta>
</office:document-meta>
</file>