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style:style>
    <style:style style:name="P2"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text-properties fo:language="zxx" fo:country="none" fo:font-weight="bold" style:font-weight-asian="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text-properties fo:font-weight="bold" style:font-weight-asian="bold" style:font-weight-complex="bold"/>
    </style:style>
    <style:style style:name="P8" style:family="paragraph" style:parent-style-name="Text_20_body">
      <style:paragraph-properties fo:margin-top="0cm" fo:margin-bottom="0cm" fo:line-height="100%" fo:text-align="center" style:justify-single-word="false"/>
      <style:text-properties fo:language="sr" fo:country="RS" fo:font-weight="bold" style:font-weight-asian="bold" style:font-weight-complex="bold"/>
    </style:style>
    <style:style style:name="P9" style:family="paragraph" style:parent-style-name="Text_20_body">
      <style:paragraph-properties fo:margin-top="0cm" fo:margin-bottom="0cm" fo:line-height="100%" fo:text-align="justify" style:justify-single-word="false">
        <style:tab-stops>
          <style:tab-stop style:position="2.487cm"/>
        </style:tab-stops>
      </style:paragraph-properties>
      <style:text-properties fo:language="sr" fo:country="RS"/>
    </style:style>
    <style:style style:name="P10" style:family="paragraph" style:parent-style-name="Text_20_body">
      <style:paragraph-properties fo:margin-top="0cm" fo:margin-bottom="0cm" fo:line-height="100%" fo:text-align="justify" style:justify-single-word="false"/>
      <style:text-properties fo:language="ru" fo:country="RU"/>
    </style:style>
    <style:style style:name="P11" style:family="paragraph" style:parent-style-name="Text_20_body">
      <style:paragraph-properties fo:margin-top="0cm" fo:margin-bottom="0cm" fo:line-height="100%" fo:text-align="justify" style:justify-single-word="false"/>
      <style:text-properties fo:language="zxx" fo:country="none" fo:font-weight="normal" style:font-weight-asian="normal" style:font-weight-complex="normal"/>
    </style:style>
    <style:style style:name="P12" style:family="paragraph" style:parent-style-name="Text_20_body">
      <style:paragraph-properties fo:margin-top="0cm" fo:margin-bottom="0cm" fo:line-height="100%" fo:text-align="justify" style:justify-single-word="false"/>
    </style:style>
    <style:style style:name="P13" style:family="paragraph" style:parent-style-name="Text_20_body">
      <style:paragraph-properties fo:margin-top="0cm" fo:margin-bottom="0cm" fo:line-height="100%" fo:text-align="justify" style:justify-single-word="false">
        <style:tab-stops>
          <style:tab-stop style:position="2.487cm"/>
        </style:tab-stops>
      </style:paragraph-properties>
    </style:style>
    <style:style style:name="P14" style:family="paragraph" style:parent-style-name="Standard">
      <style:paragraph-properties fo:margin-top="0cm" fo:margin-bottom="0cm" fo:line-height="100%" fo:text-align="center" style:justify-single-word="false">
        <style:tab-stops>
          <style:tab-stop style:position="1.508cm"/>
          <style:tab-stop style:position="2.514cm"/>
        </style:tab-stops>
      </style:paragraph-properties>
      <style:text-properties fo:language="sr" fo:country="YU" fo:font-weight="bold" style:font-weight-asian="bold" style:font-weight-complex="bold"/>
    </style:style>
    <style:style style:name="P15" style:family="paragraph" style:parent-style-name="Standard">
      <style:paragraph-properties fo:margin-top="0cm" fo:margin-bottom="0cm" fo:line-height="100%" fo:text-align="center" style:justify-single-word="false">
        <style:tab-stops>
          <style:tab-stop style:position="2.54cm"/>
        </style:tab-stops>
      </style:paragraph-properties>
      <style:text-properties fo:language="sr" fo:country="YU" fo:font-weight="bold" style:font-weight-asian="bold"/>
    </style:style>
    <style:style style:name="P16"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sr" fo:country="YU" fo:font-weight="normal" style:font-weight-asian="normal" style:font-weight-complex="normal"/>
    </style:style>
    <style:style style:name="P17"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8" style:family="paragraph" style:parent-style-name="Standard">
      <style:paragraph-properties fo:margin-top="0cm" fo:margin-bottom="0cm" fo:line-height="100%">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normal" style:font-weight-asian="normal" style:font-weight-complex="normal"/>
    </style:style>
    <style:style style:name="P20"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P23" style:family="paragraph" style:parent-style-name="Standard">
      <style:paragraph-properties fo:margin-top="0cm" fo:margin-bottom="0cm" fo:line-height="100%" fo:text-align="justify" style:justify-single-word="false" style:writing-mode="lr-tb">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color="#000000" fo:language="zxx" fo:country="none" fo:font-weight="normal" style:font-weight-asian="normal" style:font-weight-complex="normal"/>
    </style:style>
    <style:style style:name="T3" style:family="text">
      <style:text-properties fo:color="#000000" fo:language="zxx" fo:country="none" fo:font-weight="bold" style:font-weight-asian="bold" style:font-weight-complex="bold"/>
    </style:style>
    <style:style style:name="T4" style:family="text">
      <style:text-properties fo:color="#000000" fo:language="zxx" fo:country="none" style:font-weight-complex="bold"/>
    </style:style>
    <style:style style:name="T5" style:family="text">
      <style:text-properties fo:color="#000000" fo:language="sr" fo:country="YU"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bold" style:font-weight-asian="bold" style:font-size-complex="12pt"/>
    </style:style>
    <style:style style:name="T8" style:family="text">
      <style:text-properties fo:language="zxx" fo:country="none"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weight-complex="bold"/>
    </style:style>
    <style:style style:name="T13" style:family="text">
      <style:text-properties fo:language="sr" fo:country="YU" fo:font-weight="normal" style:font-weight-asian="normal" style:font-weight-complex="normal"/>
    </style:style>
    <style:style style:name="T14" style:family="text">
      <style:text-properties fo:language="sh" fo:country="YU" style:font-size-complex="12pt"/>
    </style:style>
    <style:style style:name="T15" style:family="text">
      <style:text-properties fo:language="sr" fo:country="RS" fo:font-weight="normal" style:font-weight-asian="normal" style:font-weight-complex="normal"/>
    </style:style>
    <style:style style:name="T16" style:family="text">
      <style:text-properties fo:language="en" fo:country="US"/>
    </style:style>
    <style:style style:name="T17" style:family="text">
      <style:text-properties fo:language="en" fo:country="US" fo:font-weight="normal" style:font-weight-asian="normal" style:font-weight-complex="normal"/>
    </style:style>
    <style:style style:name="T1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7">УПРАВНИ</text:span><text:span text:style-name="T11"> СУД </text:span></text:p>
      <text:p text:style-name="P5">Одељење у Нишу</text:p>
      <text:p text:style-name="P6">II-6 Уж. 4926/<text:span text:style-name="T6">20</text:span> </text:p>
      <text:p text:style-name="P7"><text:span text:style-name="T8">09.11.2020</text:span><text:span text:style-name="T14">. године</text:span></text:p>
      <text:p text:style-name="P3">Б Е О Г Р А Д</text:p>
      <text:p text:style-name="P1"/>
      <text:p text:style-name="P13"><text:span text:style-name="T10"><text:tab/></text:span><text:span text:style-name="T12"><text:tab/></text:span><text:span text:style-name="T13">Управни суд, у већу састављеном од судија: </text:span><text:span text:style-name="T9">Ненада Стојановића, председника већа, Бисерке Савић и Сандре Пауновић, чланова већа</text:span><text:span text:style-name="T13">, са судским саветником </text:span><text:span text:style-name="T9">Јеленом Стојановић,</text:span><text:span text:style-name="T15"> као записничарем, </text:span><text:span text:style-name="T9">решавајући</text:span><text:span text:style-name="T15"> </text:span><text:span text:style-name="T9">о жалби коју су поднели </text:span><text:span text:style-name="T18">А.А.</text:span><text:span text:style-name="T9"> из ..., .. и </text:span><text:span text:style-name="T18">Б.Б.</text:span><text:span text:style-name="T9"> из ..., ..., одборници Скупштине општине Сврљиг са изборне листе “Социјалистичка партија Србије (СПС)” - ИВИЦА ДАЧИЋ, против </text:span><text:span text:style-name="T13">С</text:span><text:span text:style-name="T9">купштине </text:span><text:span text:style-name="T13">општине</text:span><text:span text:style-name="T9"> Сврљиг, коју заступа Општински правобранилац Општине Сврљиг, ради поништаја решења I број 020-87/2020 од 22.10.2020. године, </text:span><text:span text:style-name="T2">у </text:span><text:span text:style-name="T5">правној ствари заштите изборног права</text:span><text:span text:style-name="T2">,</text:span><text:span text:style-name="T9"> у нејавној седници већа одржаној дана 09.11.2020. године, донео је</text:span></text:p>
      <text:p text:style-name="P9"/>
      <text:p text:style-name="P14">Р Е Ш Е Њ Е</text:p>
      <text:p text:style-name="P14"/>
      <text:p text:style-name="P14"/>
      <text:p text:style-name="P10"><text:tab/><text:tab/><text:span text:style-name="T10">Жалба</text:span><text:span text:style-name="T12"> СЕ ОДБАЦУЈЕ.</text:span></text:p>
      <text:p text:style-name="P11"/>
      <text:p text:style-name="P11"><text:tab/><text:tab/></text:p>
      <text:p text:style-name="P8">О б р а з л о ж е њ е</text:p>
      <text:p text:style-name="P8"/>
      <text:p text:style-name="P11"><text:tab/><text:tab/><text:span text:style-name="T10">Ожалбеним</text:span> решењем, донетим на седници Скупштине општине <text:span text:style-name="T6">Сврљиг, одржаној</text:span> дана <text:span text:style-name="T6">22.10.2020</text:span>. године, <text:s/>ставом <text:span text:style-name="T16">I</text:span> диспозитива решења, у Изборну комисију општине <text:span text:style-name="T6">Сврљиг</text:span> у сталном саставу, именују се председник, заменик председника, <text:span text:style-name="T6">осам</text:span> чланова и <text:span text:style-name="T6">осам</text:span> заменика чланова, наведених по имену и презимену. <text:span text:style-name="T6">Ставом </text:span><text:span text:style-name="T16">II </text:span><text:span text:style-name="T6">ожалбеног решења</text:span><text:span text:style-name="T16">, </text:span>именују се секретар и заменик секретара, <text:span text:style-name="T6">наведених по имену и презимену, </text:span>а ставом <text:span text:style-name="T16">III </text:span><text:span text:style-name="T6">се</text:span><text:span text:style-name="T16"> </text:span>одређује да ово решење ступа на снагу даном доношења и да ће се објавити у “Службеном гласнику <text:span text:style-name="T6">Града </text:span><text:s/><text:span text:style-name="T6">Ниша</text:span>”.</text:p>
      <text:p text:style-name="P11"/>
      <text:p text:style-name="P12"><text:span text:style-name="T9"><text:tab/><text:tab/>Жалбом, поднетом Управном суду</text:span><text:span text:style-name="T17"> </text:span><text:span text:style-name="T9">поштом препоручено</text:span><text:span text:style-name="T9"> дана </text:span><text:span text:style-name="T9">24.10.2020</text:span><text:span text:style-name="T9">. године у </text:span><text:span text:style-name="T9">15</text:span><text:span text:style-name="T9">,00 часова, коју је Суд примио </text:span><text:span text:style-name="T9">27.10.2020</text:span><text:span text:style-name="T9">. године у </text:span><text:span text:style-name="T9">08,58</text:span><text:span text:style-name="T9"> часова </text:span><text:span text:style-name="T9">и поднеском о уређењу жалбе, достављеном Суду поштом препоручено дана 28.10.2020. године у 15,00 часова, који је Суд примио дана 30.10.2020. године у 10,25 часова, </text:span><text:span text:style-name="T9">жалиоци </text:span><text:span text:style-name="T9">оспоравају законитост ожалбеног решења због погрешне примене материјалног права, повреде правила изборног и управног поступка, повреде члана 13. </text:span><text:span text:style-name="T9">став 3. Закона о локалним изборима, члана 36. став 3. Закона о локалној самоуправи и члана 46. Статута општине Сврљиг, као и због повреде Пословника о раду Скупштине општине Сврљиг 29/2019 од 17.04.2019. године. У жалби, између осталог, наводе да Изборна комисија у сталном саставу мора да одражава састав Скупштине општине </text:span><text:soft-page-break/><text:span text:style-name="T9">Сврљиг, а да у њеном саставу, који је утврђен ожалбеним решењем, није одређен ниједан члан “Социјалистичке партије Србије (СПС)” - ИВИЦА ДАЧИЋ, која је освојила цензус са 8,58 % добијених гласова. Такође, наводе да је у ожалбеном решењу дата погрешна правна поука, да се против њега може изјавити жалба Управном суду у року од 24 часа од доношења решења, без навођења “по објави у Службеном гласнику града Ниша”, због чега сматрају да је повређено правило изборног и управног поступка. Са ових и других разлога наведених у жалби, предлажу да Суд усвоји жалбу и поништи ожалбено решење.</text:span></text:p>
      <text:p text:style-name="P11"/>
      <text:p text:style-name="P17"><text:span text:style-name="T9"><text:tab/>Скупштина општине Сврљиг је, преко овлашћеног Општинског правобраниоца Општине Сврљиг, дана 04.11.2020. године, преко поште, доставила Управном суду списе предмета и одговор на жалбу, који су примљени у Суду дана 06.11.2020. године у 10,0</text:span><text:span text:style-name="T9">4</text:span><text:span text:style-name="T9"> часова, у коме наводи да је жалба неблаговремена, јер је поднета након истека рока прописаног одредбом члана 14. Закона о локалним изборима. Због наведеног, предлаже да Суд одбаци жалбу као неблаговремену, а уколико се упусти у расправљање по истој, да одбије жалбу као неосновану.</text:span></text:p>
      <text:p text:style-name="P19"><text:s/></text:p>
      <text:p text:style-name="P17"><text:span text:style-name="T6"><text:tab/>У поступку испитивања жалбе, </text:span><text:span text:style-name="T13">Управни суд </text:span><text:span text:style-name="T9">је</text:span><text:span text:style-name="T13"> нашао да је жалба неблаговремена.</text:span></text:p>
      <text:p text:style-name="P16"/>
      <text:p text:style-name="P2"><text:tab/><text:tab/>Одредбом члана 14. став 11. Закона о локалним изборима („Службени гласник РС“, број 129/2007...<text:span text:style-name="T6">68</text:span>/<text:span text:style-name="T6">20</text:span>), прописано је да <text:span text:style-name="T6">је </text:span>против решења <text:span text:style-name="T6">с</text:span>купштине јединице локалне самоуправе о именовању председника и чланова <text:span text:style-name="T6">и</text:span>зборне комисије у сталном саставу, допуштена жалба Управном суду у року од 24 часа од доношења решења.</text:p>
      <text:p text:style-name="P2"/>
      <text:p text:style-name="P2"><text:tab/><text:tab/><text:span text:style-name="T6">Из записника са </text:span><text:span text:style-name="T6">3.</text:span><text:span text:style-name="T6"> седнице Скупштине општине </text:span><text:span text:style-name="T6">Сврљиг</text:span><text:span text:style-name="T6">, одржане </text:span><text:span text:style-name="T6">22.10.2020</text:span><text:span text:style-name="T6">. године, <text:s/>са почетком у </text:span><text:span text:style-name="T6">10</text:span><text:span text:style-name="T6">,00 </text:span><text:span text:style-name="T6">часова</text:span><text:span text:style-name="T6">, <text:s/>а завршетком у </text:span><text:span text:style-name="T6">14,46 часова</text:span><text:span text:style-name="T6">, који је достављен уз одговор на жалбу, види се да је под тачком </text:span><text:span text:style-name="T6">13</text:span><text:span text:style-name="T6">. дневног реда разматран и гласањем усвојен предлог решења и донето Решење о именовању Изборне комисије општине </text:span><text:span text:style-name="T6">Свљиг</text:span><text:span text:style-name="T6"> у сталном саставу, а датум одржавања седнице наведен је и у уводу ожалбеног решења. <text:s/></text:span></text:p>
      <text:p text:style-name="P4"/>
      <text:p text:style-name="P2"><text:span text:style-name="T6"><text:tab/><text:tab/>Жалиоци су, међутим, жалбу поднели Управном суду дана 24.10.2020. године у 15,00 часова, што се види из поштанске пошиљке АА...RS, дакле након истека рока прописаног цитираном законском одредбом, због чега је, по оцени Управног суда, жалба поднета по истеку рока од 24 часа од доношења решења, прописаног одредбом члана 14. став 11.</text:span> Закона о локалним изборима.<text:span text:style-name="T6"> <text:s/></text:span></text:p>
      <text:p text:style-name="P4"/>
      <text:p text:style-name="P4"><text:tab/><text:tab/>Суд је ценио навод жалилаца да у правној поуци, датој у ожалбеном решењу, није наведено да се против тог решења може изјавити жалба у року од 24 часа од дана објављивања у “Службеном гласнику града Ниша”, али налази да је неоснован, будући да одредба члана 14. став 11.<text:span text:style-name="T10"> Закона о локалним изборима, </text:span>не прописује да рок за жалбу почиње да тече од објављивања решења, већ од часа његовог доношења. <text:span text:style-name="T6">При томе је у ожалбеном решењу, сагласно наведеној законској одредби, садржана правилна поука о правном леку, према којој се жалба против тог решења може изјавити Управном суду у року од 24 часа од доношења решења.</text:span></text:p>
      <text:p text:style-name="P4"/>
      <text:p text:style-name="P2"><text:soft-page-break/><text:span text:style-name="T6"><text:tab/><text:tab/>Због наведеног, </text:span>Управни суд је, применом члана 26. став 2. у вези става 1. тачка 1<text:span text:style-name="T6">)</text:span> Закона о управним споровима („Службени гласник РС“, бр<text:span text:style-name="T6">ој</text:span> 111/09), који се сходно примењује <text:span text:style-name="T6">на основу члана 54. став 3. Закона о локалним изборима</text:span>, жалбу одбацио <text:span text:style-name="T6">као неблаговремену</text:span>, <text:span text:style-name="T6">решавајући</text:span> <text:s/>као у диспозитиву. <text:tab/></text:p>
      <text:p text:style-name="P16"/>
      <text:p text:style-name="P15"><text:span text:style-name="T6">РЕШЕНО </text:span>У УПРАВНОМ СУДУ </text:p>
      <text:p text:style-name="P15"><text:span text:style-name="T6">Д</text:span>ан<text:span text:style-name="T6">а </text:span><text:span text:style-name="T6">09.11.2020</text:span><text:span text:style-name="T6">.</text:span> године, <text:span text:style-name="T4">II-</text:span><text:span text:style-name="T4">6</text:span><text:span text:style-name="T4"> Уж.</text:span><text:span text:style-name="T4">4926</text:span><text:span text:style-name="T4">/20</text:span></text:p>
      <text:p text:style-name="P15"/>
      <text:p text:style-name="P18"/>
      <text:p text:style-name="P16"><text:s/>Записничар<text:tab/><text:tab/><text:tab/><text:tab/><text:tab/> <text:s text:c="7"/><text:tab/> <text:s text:c="20"/>Председник већа - судија</text:p>
      <text:p text:style-name="P16"><text:span text:style-name="T6">Јелена Стојановић, </text:span><text:span text:style-name="T6">с.р.</text:span> <text:s text:c="35"/><text:span text:style-name="T6"><text:s text:c="26"/><text:tab/>Ненад Стојановић, </text:span><text:span text:style-name="T6">с.р.</text:span></text:p>
      <text:p text:style-name="P20"/>
      <text:p text:style-name="P20"/>
      <text:p text:style-name="P20"/>
      <text:p text:style-name="P21">За тачност отправка</text:p>
      <text:p text:style-name="P21">Управитељ писарнице</text:p>
      <text:p text:style-name="P21">Дејан Ђурић</text:p>
      <text:p text:style-name="P21"/>
      <text:p text:style-name="P23">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normal" style:font-weight-asian="normal" style:font-weight-complex="normal"/>
    </style:style>
    <style:style style:name="MT2" style:family="text">
      <style:text-properties fo:color="#000000" fo:language="zxx" fo:country="none" fo:font-weight="normal" style:font-weight-asian="normal" style:font-weight-complex="normal"/>
    </style:style>
    <style:style style:name="MT3" style:family="text">
      <style:text-properties fo:color="#000000"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tab/></text:span><text:span text:style-name="MT1"><text:page-number text:select-page="current">2</text:page-number></text:span><text:span text:style-name="MT1"><text:tab/> <text:s text:c="52"/></text:span><text:span text:style-name="MT2">II-</text:span><text:span text:style-name="MT2">6</text:span><text:span text:style-name="MT2"> Уж.</text:span><text:span text:style-name="MT2">4926</text:span><text:span text:style-name="MT2">/20</text:span><text:span text:style-name="MT3"><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4T14:35:25.78</meta:creation-date>
    <meta:editing-duration>PT11H11M54S</meta:editing-duration>
    <meta:editing-cycles>31</meta:editing-cycles>
    <meta:generator>OpenOffice/4.1.1$Win32 OpenOffice.org_project/411m6$Build-9775</meta:generator>
    <dc:title>UPRAVNI NIS</dc:title>
    <meta:initial-creator>Korisnik Korisnik</meta:initial-creator>
    <dc:date>2020-11-12T10:46:31.92</dc:date>
    <meta:print-date>2020-11-12T10:31:30.42</meta:print-date>
    <dc:creator>Ika Radusinović</dc:creator>
    <meta:document-statistic meta:table-count="0" meta:image-count="1" meta:object-count="0" meta:page-count="3" meta:paragraph-count="30" meta:word-count="858" meta:character-count="5623"/>
    <meta:user-defined meta:name="Info 1"/>
    <meta:user-defined meta:name="Info 2"/>
    <meta:user-defined meta:name="Info 3"/>
    <meta:user-defined meta:name="Info 4"/>
    <meta:template xlink:type="simple" xlink:actuate="onRequest" xlink:title="UPRAVNI NIS" xlink:href="../../../../dragana.randjelovic/AppData/Roaming/OpenOffice/4/user/template/UPRAVNI%20NIS.ott" meta:date="2019-04-24T14:35:26"/>
  </office:meta>
</office:document-meta>
</file>