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writing-mode="lr-tb"/>
    </style:style>
    <style:style style:name="P14" style:family="paragraph" style:parent-style-name="Standard" style:master-page-name="">
      <style:paragraph-properties fo:margin-left="0cm" fo:margin-right="0cm" fo:line-height="100%" fo:text-align="justify" style:justify-single-word="false" fo:text-indent="0cm" style:auto-text-indent="false" style:page-number="auto">
        <style:tab-stops/>
      </style:paragraph-properties>
      <style:text-properties fo:language="zxx" fo:country="none" fo:font-weight="bold" style:font-weight-asian="bold"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ab-stops/>
      </style:paragraph-properties>
      <style:text-properties fo:language="zxx" fo:country="none"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8"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9"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bold"/>
    </style:style>
    <style:style style:name="P22"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23"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4" style:family="paragraph" style:parent-style-name="Standard">
      <style:paragraph-properties fo:margin-top="0cm" fo:margin-bottom="0cm" fo:line-height="100%" fo:text-align="justify" style:justify-single-word="false"/>
      <style:text-properties fo:language="sh" fo:country="YU" fo:font-weight="bold" style:font-weight-asian="bold" style:font-weight-complex="bold"/>
    </style:style>
    <style:style style:name="P25" style:family="paragraph" style:parent-style-name="Standard">
      <style:paragraph-properties fo:margin-left="0cm" fo:margin-right="0.026cm" fo:line-height="100%" fo:text-align="center" style:justify-single-word="false" fo:text-indent="0cm" style:auto-text-indent="false"/>
    </style:style>
    <style:style style:name="P26" style:family="paragraph" style:parent-style-name="Standard">
      <style:paragraph-properties fo:margin-left="0cm" fo:margin-right="0.026cm" fo:line-height="100%" fo:text-align="justify" style:justify-single-word="false" fo:text-indent="0cm" style:auto-text-indent="false"/>
    </style:style>
    <style:style style:name="P27" style:family="paragraph" style:parent-style-name="Standard">
      <style:paragraph-properties fo:margin-left="0cm" fo:margin-right="0.026cm" fo:line-height="100%" fo:text-align="justify" style:justify-single-word="false" fo:text-indent="0cm" style:auto-text-indent="false"/>
      <style:text-properties fo:language="sr" fo:country="YU"/>
    </style:style>
    <style:style style:name="P28" style:family="paragraph" style:parent-style-name="Standard">
      <style:paragraph-properties fo:margin-left="0cm" fo:margin-right="0.026cm" fo:margin-top="0cm" fo:margin-bottom="0cm" style:line-height-at-least="0cm" fo:text-align="justify" style:justify-single-word="false" fo:text-indent="0cm" style:auto-text-indent="false">
        <style:tab-stops>
          <style:tab-stop style:position="2.54cm"/>
        </style:tab-stops>
      </style:paragraph-properties>
    </style:style>
    <style:style style:name="P29" style:family="paragraph" style:parent-style-name="Standard" style:master-page-name="First_20_Page">
      <style:paragraph-properties fo:line-height="100%" fo:text-align="justify" style:justify-single-word="false" style:page-number="auto" style:writing-mode="lr-tb"/>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font-variant="normal" fo:text-transform="none" fo:color="#000000" style:text-line-through-style="none" style:font-name="Times New Roman" fo:font-size="12pt"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1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1"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2" style:family="text">
      <style:text-properties fo:language="sh" fo:country="YU"/>
    </style:style>
    <style:style style:name="T13" style:family="text">
      <style:text-properties style:font-name="Times New Roman"/>
    </style:style>
    <style:style style:name="T14" style:family="text">
      <style:text-properties style:font-name="Times New Roman" fo:font-size="12pt" fo:language="zxx" fo:country="none" fo:font-weight="bold" style:font-size-asian="12pt" style:font-weight-asian="bold" style:font-size-complex="12pt" style:font-weight-complex="bold"/>
    </style:style>
    <style:style style:name="T15" style:family="text">
      <style:text-properties style:font-name="Times New Roman" fo:font-size="12pt" fo:language="ru" fo:country="RU" fo:font-weight="bold" style:font-size-asian="12pt" style:font-weight-asian="bold" style:font-size-complex="12pt" style:font-weight-complex="bold"/>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language="zxx" fo:country="none" fo:font-weight="bold" style:font-weight-asian="bold"/>
    </style:style>
    <style:style style:name="T19" style:family="text">
      <style:text-properties style:font-name="Times New Roman" fo:language="ru" fo:country="RU" fo:font-weight="bold" style:font-weight-asian="bold"/>
    </style:style>
    <style:style style:name="T20" style:family="text">
      <style:text-properties style:font-name="Times New Roman" fo:font-weight="bold" style:font-weight-asian="bold"/>
    </style:style>
    <style:style style:name="T21" style:family="text">
      <style:text-properties fo:color="#000000"/>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style>
    <style:style style:name="T23"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6" style:family="text">
      <style:text-properties fo:color="#000000" style:font-name="Times New Roman" fo:font-size="12pt" fo:language="zxx" fo:country="none" fo:font-style="normal" style:font-name-asian="Verdana" style:font-size-asian="12pt" style:language-asian="sr" style:country-asian="YU" style:font-style-asian="normal" style:font-name-complex="Verdana" style:font-size-complex="12pt" style:font-style-complex="normal"/>
    </style:style>
    <style:style style:name="T27" style:family="text">
      <style:text-properties fo:color="#000000" style:font-name="Times New Roman" fo:font-size="12pt" fo:letter-spacing="-0.009cm" fo:language="zxx" fo:country="none" fo:font-style="normal" style:text-underline-style="none" style:letter-kerning="false" fo:background-color="#ffffff"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8" style:family="text">
      <style:text-properties fo:color="#000000" style:font-name="Times New Roman" fo:font-size="12pt" fo:font-style="normal" style:font-name-asian="Verdana" style:font-size-asian="12pt" style:language-asian="sr" style:country-asian="YU" style:font-style-asian="normal" style:font-name-complex="Verdana" style:font-size-complex="12pt" style:font-style-complex="normal"/>
    </style:style>
    <style:style style:name="T29" style:family="text">
      <style:text-properties fo:color="#000000" style:font-name="Times New Roman" fo:font-size="12pt" fo:language="none" fo:country="none" fo:font-style="normal" style:font-name-asian="Verdana" style:font-size-asian="12pt" style:language-asian="sr" style:country-asian="YU" style:font-style-asian="normal" style:font-name-complex="Verdana" style:font-size-complex="12pt" style:font-style-complex="normal"/>
    </style:style>
    <style:style style:name="T30" style:family="text">
      <style:text-properties fo:color="#000000" style:text-position="0% 100%" style:font-name="Times New Roman" fo:font-size="12pt" fo:letter-spacing="normal" fo:language="sr" fo:country="YU" fo:font-weight="bold" style:font-size-asian="12pt" style:language-asian="sr" style:country-asian="YU" style:font-weight-asian="bold" style:font-size-complex="12pt" style:font-weight-complex="bold" style:text-scale="100%"/>
    </style:style>
    <style:style style:name="T31" style:family="text">
      <style:text-properties fo:color="#000000" style:text-position="0% 100%" style:font-name="Times New Roman" fo:font-size="12pt" fo:language="zxx" fo:country="none" fo:font-weight="normal" style:font-size-asian="12pt" style:language-asian="sr" style:country-asian="YU" style:font-weight-asian="normal" style:font-size-complex="12pt" style:font-weight-complex="normal" style:text-scale="100%"/>
    </style:style>
    <style:style style:name="T32" style:family="text">
      <style:text-properties fo:color="#000000" style:text-position="0% 100%" style:font-name="Times New Roman" fo:font-size="12pt" fo:language="sr" fo:country="YU" fo:font-weight="bold" style:font-size-asian="12pt" style:language-asian="sr" style:country-asian="YU" style:font-weight-asian="bold" style:font-size-complex="12pt" style:font-weight-complex="bold" style:text-scale="100%"/>
    </style:style>
    <style:style style:name="T33" style:family="text">
      <style:text-properties fo:color="#000000" fo:language="zxx" fo:country="none"/>
    </style:style>
    <style:style style:name="T34" style:family="text">
      <style:text-properties style:letter-kerning="false"/>
    </style:style>
    <style:style style:name="T35" style:family="text">
      <style:text-properties fo:font-weight="normal" style:font-weight-asian="normal" style:font-weight-complex="normal"/>
    </style:style>
    <style:style style:name="T36" style:family="text">
      <style:text-properties fo:font-size="12pt" fo:language="zxx" fo:country="none" fo:font-weight="normal" style:font-size-asian="12pt" style:font-weight-asian="normal" style:font-size-complex="12pt" style:font-weight-complex="normal"/>
    </style:style>
    <style:style style:name="T37" style:family="text">
      <style:text-properties fo:font-size="12pt" fo:language="zxx" fo:country="none" style:font-size-asian="12pt"/>
    </style:style>
    <style:style style:name="T38" style:family="text">
      <style:text-properties fo:font-size="12pt" fo:language="zxx" fo:country="none" style:font-size-asian="12pt" style:font-size-complex="12pt"/>
    </style:style>
    <style:style style:name="T39" style:family="text">
      <style:text-properties fo:font-size="12pt" style:font-size-asian="12pt"/>
    </style:style>
    <style:style style:name="T40"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579cm" svg:height="4.027cm" draw:z-index="0"><draw:image xlink:href="Pictures/20000008000025BE000037D1656C127C.svm" xlink:type="simple" xlink:show="embed" xlink:actuate="onLoad"/></draw:frame><text:span text:style-name="Body_20_text_5f_"><text:span text:style-name="T30"/></text:span></text:p>
      <text:p text:style-name="P13"><text:span text:style-name="Body_20_text_5f_"><text:span text:style-name="T22"/></text:span></text:p>
      <text:p text:style-name="P13"><text:span text:style-name="Body_20_text_20__28_2_29__5f_"><text:span text:style-name="T31"/></text:span></text:p>
      <text:p text:style-name="P13"><text:span text:style-name="Body_20_text_20__28_2_29__5f_"><text:span text:style-name="T32">Република Србија<text:tab/><text:tab/><text:tab/><text:tab/></text:span></text:span></text:p>
      <text:p text:style-name="P3">УПРАВНИ СУД</text:p>
      <text:p text:style-name="P3">Одељење у <text:span text:style-name="T2">Новом Саду</text:span></text:p>
      <text:p text:style-name="P3">III-<text:span text:style-name="T2">5</text:span> У<text:span text:style-name="T2">ж</text:span>. <text:span text:style-name="T2">4917</text:span>/<text:span text:style-name="T2">20</text:span></text:p>
      <text:p text:style-name="P3"><text:span text:style-name="T33">Дана 23</text:span><text:span text:style-name="T33">.11.20</text:span><text:span text:style-name="T33">20</text:span><text:span text:style-name="T33">.</text:span><text:span text:style-name="T21"> год</text:span>ине</text:p>
      <text:p text:style-name="P3">Б е о г р а д</text:p>
      <text:p text:style-name="P14"><text:span text:style-name="Default_20_Paragraph_20_Font"><text:span text:style-name="T9"/></text:span></text:p>
      <text:p text:style-name="P15"><text:span text:style-name="Default_20_Paragraph_20_Font"><text:span text:style-name="T9"/></text:span></text:p>
      <text:p text:style-name="P6">У <text:s text:c="3"/>И М Е <text:s text:c="4"/>Н А Р О Д А</text:p>
      <text:p text:style-name="P4"/>
      <text:p text:style-name="P4"/>
      <text:p text:style-name="P10"><text:tab/>Управни суд, у већу судија: <text:span text:style-name="T2">Нада Балешевић,</text:span> председник већа,<text:span text:style-name="T2"> Наташа Малинић и Весна Слијепчевић, чланови</text:span> већа, <text:span text:style-name="T2">уз учешће судског саветника Соње Медић,</text:span><text:span text:style-name="Default_20_Paragraph_20_Font"><text:span text:style-name="T5"> </text:span></text:span><text:span text:style-name="Default_20_Paragraph_20_Font"><text:span text:style-name="T34">записнича</text:span></text:span><text:span text:style-name="Default_20_Paragraph_20_Font"><text:span text:style-name="T5">ра</text:span></text:span>, <text:span text:style-name="T6">одлучујући</text:span><text:span text:style-name="T2"> по жалби председника</text:span><text:span text:style-name="T6"> </text:span><text:span text:style-name="T2">одборничке групе Група грађана “Снага народа- </text:span><text:span text:style-name="T2">А.А.</text:span><text:span text:style-name="T2">”, </text:span><text:span text:style-name="T2">А.А.</text:span><text:span text:style-name="T2"> из ..., ...,</text:span><text:span text:style-name="T6"> </text:span><text:span text:style-name="T2">изјављеној против решења Скупштине општине Мали Зворник број 06-1875 од 15.10.2020. године</text:span><text:span text:style-name="T12">,</text:span><text:span text:style-name="T2"> у предмету именовања Изборне комисије oпштине Мали Зворник у сталном саставу, у нејавној седници већа одржаној дана 23.11.2020. године, у 11,00 часова, донео је </text:span><text:span text:style-name="T6"><text:s/></text:span></text:p>
      <text:p text:style-name="P5"/>
      <text:p text:style-name="P18"><text:span text:style-name="Default_20_Paragraph_20_Font"><text:span text:style-name="T13">П <text:s/>Р <text:s/>Е <text:s/>С <text:s/>У <text:s/>Д <text:s/>У</text:span></text:span></text:p>
      <text:p text:style-name="P20"/>
      <text:p text:style-name="P20"/>
      <text:p text:style-name="P21"><text:span text:style-name="T35"><text:tab/></text:span><text:span text:style-name="T4">Жалба </text:span><text:span text:style-name="T2">СЕ УСВАЈА и ПОНИШТАВА</text:span><text:span text:style-name="T4"> решење Скупштине општине </text:span><text:span text:style-name="T4">Мали Зворник</text:span><text:span text:style-name="T4"> број 06-</text:span><text:span text:style-name="T4">1875</text:span><text:span text:style-name="T4"> од </text:span><text:span text:style-name="T4">15.10.2020</text:span><text:span text:style-name="T4">. године </text:span><text:span text:style-name="T4">о</text:span><text:span text:style-name="T4"> <text:s/>именовањ</text:span><text:span text:style-name="T4">у</text:span><text:span text:style-name="T4"> Изборне комисије oпштине </text:span><text:span text:style-name="T4">Мали Зворник у сталном саставу.</text:span></text:p>
      <text:p text:style-name="P19"><text:span text:style-name="Default_20_Paragraph_20_Font"><text:span text:style-name="T36"/></text:span></text:p>
      <text:p text:style-name="P23">О б р а з л о ж е њ е</text:p>
      <text:p text:style-name="P23"/>
      <text:p text:style-name="P23"/>
      <text:p text:style-name="P22"><text:span text:style-name="T2"><text:tab/>Ожалбеним решењем</text:span>, <text:span text:style-name="T2">донетим на 2. редовној</text:span> <text:span text:style-name="T2">седници Скупштине општине Мали Зворник одржаној дана 15.10.2020.</text:span> <text:span text:style-name="T2">године, у ставу </text:span><text:span text:style-name="T40">I</text:span><text:span text:style-name="T2"> диспозитива наведено</text:span> је, да <text:span text:style-name="T2">се у Изборну комисију oпштине Мали Зворник у сталном саставу именују: 1. </text:span><text:span text:style-name="T38">Б.Б.</text:span><text:span text:style-name="T38"> из ..., дипломирани правник, Председник – представник Александар Вучић – За нашу децу, </text:span><text:span text:style-name="T38">В.В.</text:span><text:span text:style-name="T38"> из ..., дипломирани правник, Заменик председника – представник Александар Вучић – За нашу децу; 2. </text:span><text:span text:style-name="T38">Г.Г.</text:span><text:span text:style-name="T38"> из ..., представник Александар Вучић – За нашу децу, за члана, </text:span><text:span text:style-name="T38">Д.Д.</text:span><text:span text:style-name="T38"> из ..., представник Александар Вучић – За нашу децу, за заменика члана; 3. </text:span><text:span text:style-name="T38">Ђ.Ђ</text:span><text:span text:style-name="T38"> из ..., представник Александар Вучић – За нашу децу, за члана, </text:span><text:span text:style-name="T38">Е.Е.</text:span><text:span text:style-name="T38"> из ..., представник Александар Вучић – За нашу децу, за заменика члана; 4. </text:span><text:span text:style-name="T38">Ж.Ж.</text:span><text:span text:style-name="T38"> из ..., представник Александар Вучић – За нашу децу, за члана, </text:span><text:span text:style-name="T38">З.З.</text:span><text:span text:style-name="T38"> <text:s/>из ..., представник </text:span><text:soft-page-break/><text:span text:style-name="T38">Александар Вучић – за нашу децу, за заменика члана; 5. </text:span><text:span text:style-name="T38">И.И.</text:span><text:span text:style-name="T38"> из ..., представник Социјалистичке партије Србије, за члана, </text:span><text:span text:style-name="T38">Ј.Ј.</text:span><text:span text:style-name="T38"> из ..., представник Социјалистичке партије Србије, за заменика члана; 6. </text:span><text:span text:style-name="T38">К.К.</text:span><text:span text:style-name="T38"> из ..., представник Социјалистичке партије Србије, за члана, </text:span><text:span text:style-name="T38">Л.Л.</text:span><text:span text:style-name="T38"> из ..., представник Социјалистичке партије Србије, за заменика члана; 7. </text:span><text:span text:style-name="T38">Љ.Љ.</text:span><text:span text:style-name="T38"> из ..., представник Социјалистичке партије Србије, за члана, </text:span><text:span text:style-name="T38">М.М.</text:span><text:span text:style-name="T38"> из ..., представник Социјалистичке партије Србије, за заменика члана; 8. </text:span><text:span text:style-name="T38">Н.Н.</text:span><text:span text:style-name="T38"> из ..., представник Социјалдемократска партија Србије – група грађана, за члана, </text:span><text:span text:style-name="T38">Њ.Њ.</text:span><text:span text:style-name="T38">из ..., представник Социјалдемократска партија Србије – група грађана, за заменика члана; 9. </text:span><text:span text:style-name="T38">О.О.</text:span><text:span text:style-name="T38"> из ..., представник Група Грађана “Снага народа – <text:s/></text:span><text:span text:style-name="T38">А.А.</text:span><text:span text:style-name="T38">” за члана, </text:span><text:span text:style-name="T38">П.П.</text:span><text:span text:style-name="T38"> из ..., представник Група Грађана “Снага народа – </text:span><text:span text:style-name="T38">А.А.</text:span><text:span text:style-name="T38">” за заменика члана; за Секретара Изборне комисије именује се </text:span><text:span text:style-name="T38">Р.Р.</text:span><text:span text:style-name="T38"> из ..., дипломирани правник; за Заменика секретара Изборне комисије именује се </text:span><text:span text:style-name="T38">С.С.</text:span><text:span text:style-name="T38"> из ..., дипломирани правник. У ставу III диспозтива наведено је да даном доношења овог решења престаје мандат Председнику, члановима и њиховим заменицима и Секретару и његовом заменику Изборне комисије <text:s/>оопштине Мали Зворник именованим Решењем Скупштине општине Мали Зворник о именовању Изборне комисије општине Мали Зворник у сталном саставу број 06-1278 од дана 11.07.2016. године, 06-439/2017, 06-1317, 06-2516/17, 06-2517/17, 06-338/2018, 06-339/2018, 06-1381/2018, 06-1380/2018, 06-1379/2018, 06-1889/2018, 06-1890/2018, 06-1891/2018, 06-1919/2019, 061920/2019, 06-142/2020, 06-143/2020, 06-543/2020 и 06-544/2020. У ставу IV диспозитива је наведено да решење ступа на снагу даном доношења а објавиће се у “Службеном листу општине Мали Зворник”.</text:span></text:p>
      <text:p text:style-name="P20"/>
      <text:p text:style-name="P22"><text:span text:style-name="T2"><text:tab/></text:span><text:span text:style-name="T2">А.А.</text:span><text:span text:style-name="T2">, председник</text:span> <text:span text:style-name="T2">одборничке групе Група грађана “Снага народ- </text:span><text:span text:style-name="T2">А.А.</text:span><text:span text:style-name="T2">” је дана 16.10.2020. године </text:span><text:span text:style-name="Default_20_Paragraph_20_Font"><text:span text:style-name="T27">препорученом пошиљком RE...RS</text:span></text:span><text:span text:style-name="T2"> у 09,00 часова,</text:span><text:span text:style-name="T40"> </text:span><text:span text:style-name="T2">изјавио жалбу Управном суду, коју је уредио поднеском достављеним </text:span><text:span text:style-name="Default_20_Paragraph_20_Font"><text:span text:style-name="T27">препорученом пошиљком RE...RS дана 22.10.2020. године у 11,00 часова и поднеском достављеним препорученом пошиљком RE...RS дана 27.10.2020. године у 10,00 часова,</text:span></text:span><text:span text:style-name="T2"> ради поништаја решења Скупштине општине Мали Зворник број 06-1875 од 15.10.2020. године о <text:s/>именовању Изборне комисије oпштине Мали Зворник у сталном саставу.</text:span><text:span text:style-name="T12"> </text:span><text:span text:style-name="T2">У жалби наводи </text:span><text:span text:style-name="Body_20_Text_20_Char1"><text:span text:style-name="T26">да Скупштина општине Мали Зворник има 29 одборника, од чега је 17 одборника са заједничке листе СНС и СДПС, 7 одборника СПС, 3 одборника Групе грађана “Снага народа” - </text:span></text:span><text:span text:style-name="Body_20_Text_20_Char1"><text:span text:style-name="T26">А.А.</text:span></text:span><text:span text:style-name="Body_20_Text_20_Char1"><text:span text:style-name="T26">, један одборник СРС и један одборник “СПАС”. Указује да су на локалним изборима странке СНС и СДПС склопиле предизборну коалицију и наступиле са јединственом листом кандидата за одборнике, под називом “Александар Вучић” - “За нашу децу”. Тврди да је одборник “СПАС-а” након одржаних избора ушао у коалицију са 17 одборника СНС. Даље наводи да су формиране 4 одборничке групе и то: одборничка група СПС, одборничка група “Снага народа” - </text:span></text:span><text:span text:style-name="Body_20_Text_20_Char1"><text:span text:style-name="T26">А.А.</text:span></text:span><text:span text:style-name="Body_20_Text_20_Char1"><text:span text:style-name="T26">, одборничка група СНС и одборничка група “Социјалдемократска партија Србије – Група грађана”. С обзиром да је према Пословнику Скупштине општине Мали Зворник услов за постојање одборничке групе 3 одборника, а да странка СДПС има само једног одборника на заједничкој листи са СНС, оформљена је одборничка група коју чине 3 члана СНС и један члан СДПС. Истиче да <text:s/>додатак у називу одборничке групе “Група грађана” нема никакво стварно, реално и правно утемељење, јер у тој одборничкој групи нема ниједног одборника из Групе грађана. Указује да Изборна комисија општине Мали Зворник броји 9 чланова и 9 заменика чланова, а да према ожалбеном решењу СНС има 4 члана и 4 заменика члана, Социјалдемократска партија Србије једног члана и једног заменика члана, СПС има 3 члана и 3 заменика члана и Група </text:span></text:span><text:soft-page-break/><text:span text:style-name="Body_20_Text_20_Char1"><text:span text:style-name="T26">грађана “Снага народа” - </text:span></text:span><text:span text:style-name="Body_20_Text_20_Char1"><text:span text:style-name="T26">А.А.</text:span></text:span><text:span text:style-name="Body_20_Text_20_Char1"><text:span text:style-name="T26"> има једног члана и једног заменика члана, што значи да заједничка предизборна коалиција, коалициона листа СНС и СДПС у Изборној комисији општине Мали Зворник има 5 чланова и 5 заменика чланова, што чини више од 50% чланова Изборне комисије општине Мали Зворник. Како је одредбом члана 13. став 3. Закона о локалним изборима изричито забрањена могућност да било која политичка странка или страначка коалиција има више од 50% чланова Изборне комисије, сматра да је решење о именовању Изборне комисије општине Мали Зворник у сталном саставу незаконито. <text:s/>Предлаже да суд ожалбено решење поништи и наложи Скупштини општине Мали Зворник да донесе ново, на закону засновано решење о именовању Изборне комисије општине Мали Зворник.</text:span></text:span></text:p>
      <text:p text:style-name="P20"><text:tab/></text:p>
      <text:p text:style-name="P20"><text:tab/>Скупштина општине <text:span text:style-name="T2">Мали Зворник</text:span> је <text:span text:style-name="T2">у</text:span> одговор<text:span text:style-name="T2">у</text:span> на жалбу, <text:span text:style-name="T2">који је са списом доставила</text:span> Управном суду дана <text:span text:style-name="T2">02.11.2020</text:span>. године у <text:span text:style-name="T2">11</text:span>,<text:span text:style-name="T2">33</text:span> часова <text:span text:style-name="T2">и</text:span> допуни <text:span text:style-name="T2">списа достављеној</text:span> <text:span text:style-name="T2">12.11.2020</text:span>. године у <text:span text:style-name="T2">12</text:span>.4<text:span text:style-name="T2">4</text:span> часова, нав<text:span text:style-name="T2">ела</text:span> <text:span text:style-name="Body_20_Text_20_Char1"><text:span text:style-name="T28">да је жалбу Управном суду предало неовлашћено лице, јер на полеђи</text:span></text:span><text:span text:style-name="Body_20_Text_20_Char1"><text:span text:style-name="T26">ни</text:span></text:span><text:span text:style-name="Body_20_Text_20_Char1"><text:span text:style-name="T28"> коверте стоји да је пошиљалац “неки </text:span></text:span><text:span text:style-name="Body_20_Text_20_Char1"><text:span text:style-name="T26">А.А.</text:span></text:span><text:span text:style-name="Body_20_Text_20_Char1"><text:span text:style-name="T28">”, презиме “нечитко”, што значи да жалбу није послало овлашћено лице </text:span></text:span><text:span text:style-name="Body_20_Text_20_Char1"><text:span text:style-name="T26">А.А.</text:span></text:span><text:span text:style-name="Body_20_Text_20_Char1"><text:span text:style-name="T28">, па сматра да је суд требало да одбије жалбу као поднету од <text:s/>неовлашћеног лица. </text:span></text:span><text:span text:style-name="Body_20_Text_20_Char1"><text:span text:style-name="T26">Сматра</text:span></text:span><text:span text:style-name="Body_20_Text_20_Char1"><text:span text:style-name="T28"> да је суд незаконито узео у разматрање и допуну жалбе иако није потписана и </text:span></text:span><text:span text:style-name="Body_20_Text_20_Char1"><text:span text:style-name="T26">нема</text:span></text:span><text:span text:style-name="Body_20_Text_20_Char1"><text:span text:style-name="T28"> доказа о томе ко је примио решење суда, </text:span></text:span><text:span text:style-name="Body_20_Text_20_Char1"><text:span text:style-name="T26">нити је</text:span></text:span><text:span text:style-name="Body_20_Text_20_Char1"><text:span text:style-name="T28"> суд <text:s/>доставио доказ ког датума је решење доставио </text:span></text:span><text:span text:style-name="Body_20_Text_20_Char1"><text:span text:style-name="T26">А.А.</text:span></text:span><text:span text:style-name="Body_20_Text_20_Char1"><text:span text:style-name="T28">, како би се видело да ли је допуна жалбе поднета благовремено. Опреза ради, изјашњава се о жалби и истиче да није спорно да су СНС и СДПС излазили заједно на изборе по коалиционом споразуму, али да наведене странке нису у постизборној коалицији и да нису у обавези </text:span></text:span><text:span text:style-name="Body_20_Text_20_Char1"><text:span text:style-name="T26">да</text:span></text:span><text:span text:style-name="Body_20_Text_20_Char1"><text:span text:style-name="T28"> формира</text:span></text:span><text:span text:style-name="Body_20_Text_20_Char1"><text:span text:style-name="T26">ју</text:span></text:span><text:span text:style-name="Body_20_Text_20_Char1"><text:span text:style-name="T28"> заједничке одборничке групе, односно да наведене одборничке групе нису у обавези да заједнички предложе ниједну комисију, па ни ову. Указује да је након </text:span></text:span><text:span text:style-name="Body_20_Text_20_Char1"><text:span text:style-name="T26">пријема</text:span></text:span><text:span text:style-name="Body_20_Text_20_Char1"><text:span text:style-name="T28"> жалбе и поднеска о уређењу жалбе обавестио </text:span></text:span><text:span text:style-name="Body_20_Text_20_Char1"><text:span text:style-name="T26">о</text:span></text:span><text:span text:style-name="Body_20_Text_20_Char1"><text:span text:style-name="T28">дборничку групу Социјалдемократска партија Србије – Група грађана, </text:span></text:span><text:span text:style-name="Body_20_Text_20_Char1"><text:span text:style-name="T26">која их је известила</text:span></text:span><text:span text:style-name="Body_20_Text_20_Char1"><text:span text:style-name="T28"> да је 16.09.2020. године одржан састанак на ком је било 18 одборника Скупштине општине Мали Зворник, ради договора о формирању одборничких група. Како се на састанку водила жучна расправа, састанак је напуштен, па су следећег дана сазнали да је преосталих 14 одборника образовало </text:span></text:span><text:span text:style-name="Body_20_Text_20_Char1"><text:span text:style-name="T26">о</text:span></text:span><text:span text:style-name="Body_20_Text_20_Char1"><text:span text:style-name="T28">дборничку групу “Александар Вучић – </text:span></text:span><text:span text:style-name="Body_20_Text_20_Char1"><text:span text:style-name="T26">За</text:span></text:span><text:span text:style-name="Body_20_Text_20_Char1"><text:span text:style-name="T28"> </text:span></text:span><text:span text:style-name="Body_20_Text_20_Char1"><text:span text:style-name="T26">нашу</text:span></text:span><text:span text:style-name="Body_20_Text_20_Char1"><text:span text:style-name="T28"> </text:span></text:span><text:span text:style-name="Body_20_Text_20_Char1"><text:span text:style-name="T26">децу</text:span></text:span><text:span text:style-name="Body_20_Text_20_Char1"><text:span text:style-name="T28">”, односно да су изабрали шефа, заменика шефа и чланов</text:span></text:span><text:span text:style-name="Body_20_Text_20_Char1"><text:span text:style-name="T26">е</text:span></text:span><text:span text:style-name="Body_20_Text_20_Char1"><text:span text:style-name="T28"> и о образовању одборничке групе обавестили председника Скупштине општине </text:span></text:span><text:span text:style-name="Body_20_Text_20_Char1"><text:span text:style-name="T26">Мали Зворник</text:span></text:span><text:span text:style-name="Body_20_Text_20_Char1"><text:span text:style-name="T28">, у складу са чланом 57. Пословника Скупштине општине Мали Зворник, дописом који је заведен на писарници општине Мали Зворник, под бројем 1591/1 дана 16.09.2020. године. Након тога, троје одборника </text:span></text:span><text:span text:style-name="Body_20_Text_20_Char1"><text:span text:style-name="T26">Т.Т.</text:span></text:span><text:span text:style-name="Body_20_Text_20_Char1"><text:span text:style-name="T28">, </text:span></text:span><text:span text:style-name="Body_20_Text_20_Char1"><text:span text:style-name="T26">Ћ.Ћ.</text:span></text:span><text:span text:style-name="Body_20_Text_20_Char1"><text:span text:style-name="T28"> и </text:span></text:span><text:span text:style-name="Body_20_Text_20_Char1"><text:span text:style-name="T26">У.У.</text:span></text:span><text:span text:style-name="Body_20_Text_20_Char1"><text:span text:style-name="T28"> сачинили су споразум о образовању Групе грађана ради остваривања својих интереса к</text:span></text:span><text:span text:style-name="Body_20_Text_20_Char1"><text:span text:style-name="T26">од</text:span></text:span><text:span text:style-name="Body_20_Text_20_Char1"><text:span text:style-name="T28"> одборника Скупштине општине Мали Зворник. Пошто и одборник СДПС </text:span></text:span><text:span text:style-name="Body_20_Text_20_Char1"><text:span text:style-name="T29">Ф.Ф.</text:span></text:span><text:span text:style-name="Body_20_Text_20_Char1"><text:span text:style-name="T28"> није прихваћен за члана одборничке групе “Александар Вучић – З</text:span></text:span><text:span text:style-name="Body_20_Text_20_Char1"><text:span text:style-name="T26">а</text:span></text:span><text:span text:style-name="Body_20_Text_20_Char1"><text:span text:style-name="T28"> </text:span></text:span><text:span text:style-name="Body_20_Text_20_Char1"><text:span text:style-name="T26">нашу</text:span></text:span><text:span text:style-name="Body_20_Text_20_Char1"><text:span text:style-name="T28"> </text:span></text:span><text:span text:style-name="Body_20_Text_20_Char1"><text:span text:style-name="T26">децу</text:span></text:span><text:span text:style-name="Body_20_Text_20_Char1"><text:span text:style-name="T28">”, а након што је добио овлашћење своје странке СДПС да са новообразованом Групом грађана, формира одборничку групу, образована је одборничка група Социјалдемократска партија Србије – Група грађана и за шефа одборничке групе изабрана </text:span></text:span><text:span text:style-name="Body_20_Text_20_Char1"><text:span text:style-name="T26">Т.Т.</text:span></text:span><text:span text:style-name="Body_20_Text_20_Char1"><text:span text:style-name="T28">, а за заменика </text:span></text:span><text:span text:style-name="Body_20_Text_20_Char1"><text:span text:style-name="T26">Ћ.Ћ</text:span></text:span><text:span text:style-name="Body_20_Text_20_Char1"><text:span text:style-name="T28">, о чему су обавестили </text:span></text:span><text:span text:style-name="Body_20_Text_20_Char1"><text:span text:style-name="T26">председника</text:span></text:span><text:span text:style-name="Body_20_Text_20_Char1"><text:span text:style-name="T28"> </text:span></text:span><text:span text:style-name="Body_20_Text_20_Char1"><text:span text:style-name="T26">С</text:span></text:span><text:span text:style-name="Body_20_Text_20_Char1"><text:span text:style-name="T28">купштине дописом број 1591/2 од 18.09.2020. године. Сматрају да имају право да формирају своју одборничку групу ради заштите својих права и интереса и да њеним формирањем нису учињене повреде Закона о локалним изборима, нити Пословника Скупштине општине Мали Зворник. Указују да њихова одборничка група наступа самостално у Скупштини општине и нема никакве обавезе према осталим одборничким групама, па се не може применити члан </text:span></text:span><text:soft-page-break/><text:span text:style-name="Body_20_Text_20_Char1"><text:span text:style-name="T28">13. став 3. Закона о локалним изборима, на који се позива подносилац жалбе. </text:span></text:span><text:span text:style-name="Body_20_Text_20_Char1"><text:span text:style-name="T26">Н</text:span></text:span><text:span text:style-name="Body_20_Text_20_Char1"><text:span text:style-name="T28">апомињу да су приликом </text:span></text:span><text:span text:style-name="Body_20_Text_20_Char1"><text:span text:style-name="T26">формирања</text:span></text:span><text:span text:style-name="Body_20_Text_20_Char1"><text:span text:style-name="T28"> одборничке групе имали у виду одредбу члана 57. важећег Пословника о раду, којим је прописано да одборничку групу од најмање 3 </text:span></text:span><text:span text:style-name="Body_20_Text_20_Char1"><text:span text:style-name="T26">одборника</text:span></text:span><text:span text:style-name="Body_20_Text_20_Char1"><text:span text:style-name="T28"> који могу удруживањем да образују и одборници политичких странака, коалиције политичких странака или Групе грађана који имају мање од 3 одборника и да је у решењу о именовању изборне комисије поред личног имена члана и заменика члана који су изабрани на основу предлога њихове одборничке групе, поступљено у складу са чланом 13. став 4. Закона о локалним изборима. Сматрају да им нико не може ускратити право да у складу са важећим </text:span></text:span><text:span text:style-name="Body_20_Text_20_Char1"><text:span text:style-name="T26">законом</text:span></text:span><text:span text:style-name="Body_20_Text_20_Char1"><text:span text:style-name="T28"> и Пословником образују одборничку групу ради остваривањ</text:span></text:span><text:span text:style-name="Body_20_Text_20_Char1"><text:span text:style-name="T26">а</text:span></text:span><text:span text:style-name="Body_20_Text_20_Char1"><text:span text:style-name="T28"> својих права и интереса грађана који су их изабрали. Истич</text:span></text:span><text:span text:style-name="Body_20_Text_20_Char1"><text:span text:style-name="T26">у</text:span></text:span><text:span text:style-name="Body_20_Text_20_Char1"><text:span text:style-name="T28"> да подносилац жалбе није оспорио законитост формирања одборничке групе, нити постојање и законито формирање неко може оспорити. Све док постоји легално формирана одборничка група, може да користи своја права и да предлаже оно што јој <text:s/>закон и пословник дозвољавају. На првој редовној седници председник </text:span></text:span><text:span text:style-name="Body_20_Text_20_Char1"><text:span text:style-name="T26">С</text:span></text:span><text:span text:style-name="Body_20_Text_20_Char1"><text:span text:style-name="T28">купштине је прочитао обавештења о образовању одборничких група, ни подносилац жалбе, ни било ко други, није оспоравао формирање ниједне, па ни ове одборничке групе, јер би супротно поступање била злоупотреба службеног положаја и датих овлашћења председника </text:span></text:span><text:span text:style-name="Body_20_Text_20_Char1"><text:span text:style-name="T26">С</text:span></text:span><text:span text:style-name="Body_20_Text_20_Char1"><text:span text:style-name="T28">купштине и </text:span></text:span><text:span text:style-name="Body_20_Text_20_Char1"><text:span text:style-name="T26">одборника</text:span></text:span><text:span text:style-name="Body_20_Text_20_Char1"><text:span text:style-name="T28">. </text:span></text:span><text:span text:style-name="Body_20_Text_20_Char1"><text:span text:style-name="T26">У допуни одговора на жалбу, примљеног у Управном суду 13.11.2020. године, Скупштина општине Мали Зворник указује на повреду Устава Републике Србије, наводећи да је жалба написана латиничним писмом, што је супротно одредбама члана 10. Устава Републике Србије, којима је прописано да је у Републици Србији у службеној употреби српски језик и ћирилично писмо, па сматра да је </text:span></text:span><text:span text:style-name="Body_20_Text_20_Char1"><text:span text:style-name="T28">жалбу </text:span></text:span><text:span text:style-name="Body_20_Text_20_Char1"><text:span text:style-name="T26">требало одбацити као неуредну.</text:span></text:span></text:p>
      <text:p text:style-name="P20"/>
      <text:p text:style-name="P20"><text:tab/>Одлучујући о благовремено поднетој жалби, на основу одредбе члана 54. став 3. и 4. Закона о локалним изборима (“Службени гласник РС”, бр. 129/07, 34/10 – Одлука УС и 54/11...<text:span text:style-name="T2">68/20</text:span>), оценом ожалбеног решења, навода жалбе, одговора на жалбу и свих списа ове изборне ствари, Управни суд је <text:span text:style-name="T2">нашао да је жалба основана.</text:span></text:p>
      <text:p text:style-name="P24"><text:tab/> </text:p>
      <text:p text:style-name="P8"><text:tab/>Из списа предмета произлази да је Скупштина општине <text:span text:style-name="T2">Мали Зворник</text:span>, на основу члана 14. Закона о локалним изборима и <text:span text:style-name="T35">члана 4</text:span><text:span text:style-name="T4">0</text:span><text:span text:style-name="T35">. Статута општине </text:span><text:span text:style-name="T4">Мали Зворник</text:span><text:span text:style-name="T35"> (“Службени лист </text:span><text:span text:style-name="T4">општине Мали Зворник</text:span><text:span text:style-name="T35">”, бр. </text:span><text:span text:style-name="T4">21</text:span><text:span text:style-name="T35">/</text:span><text:span text:style-name="T4">18</text:span><text:span text:style-name="T35">), </text:span><text:span text:style-name="T4">на предлог Комисије за избор именовања и друштвена признања,</text:span> на <text:span text:style-name="T2">2. редовној</text:span> седници одржаној дана <text:span text:style-name="T2">15.10.2020</text:span>. године, донела решење о именовању Изборне комисије општине <text:s/><text:span text:style-name="T2">Мали Зворник</text:span> у сталном саставу, број 06-<text:span text:style-name="T2">1875</text:span>, чија је садржина наведена у првом <text:span text:style-name="T6">ставу</text:span> образложења ове пресуде.<text:span text:style-name="T8"> </text:span></text:p>
      <text:p text:style-name="P9"><text:tab/></text:p>
      <text:p text:style-name="P12"><text:span text:style-name="T2"><text:tab/>Одредб</text:span><text:span text:style-name="T6">ом</text:span><text:span text:style-name="T2"> члана 14. став 1. </text:span><text:span text:style-name="T6">Закона</text:span><text:span text:style-name="T2"> о локалним изборима прописано је да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 <text:s/></text:span></text:p>
      <text:p text:style-name="P8"/>
      <text:p text:style-name="P5"><text:span text:style-name="T2"><text:tab/>Полазећи од цитиране одредбе члана 14. став 1. Закона о локалним изборима, стања у списима предмета и навода из одговора на жалбу, Управни суд је оценио да је ожалбено решење незаконито, јер <text:s/>а </text:span>не садржи образложење, <text:span text:style-name="T2">односно</text:span> разлоге из којих <text:soft-page-break/>се <text:span text:style-name="T2">може</text:span> утврдити <text:span text:style-name="T2">ко је предлагач и </text:span>да ли је <text:span text:style-name="T2">предлог кандидата за председника и чланове изборне комисије сразмеран броју одборника у скупштини јединице локалне самоуправе, у складу са критеријумом прописаним </text:span><text:span text:style-name="T2">цитираном</text:span><text:span text:style-name="T2"> одредбом.</text:span></text:p>
      <text:p text:style-name="P5"/>
      <text:p text:style-name="P5"><text:tab/>Р<text:span text:style-name="T2">азлози за доношење ожалбеног решења које доносилац решења наводи тек у <text:s/>писменом одговору на жалбу, нису саставни део ожалбеног решења, </text:span><text:span text:style-name="T2">па</text:span><text:span text:style-name="T2"> правно нису од значаја за доношење другачије одлуке суда. </text:span></text:p>
      <text:p text:style-name="P8"/>
      <text:p text:style-name="P9"><text:tab/>На основу изнетих разлога, Управни суд је, на основу одредбе члана 54. став 3. Закона о <text:s/>локалним изборима, сходном применом одредбе члана 40. став 2. Закона о управним споровима (“Службени гласник РС”, бр. 111/09), одлучио као у диспозитиву пресуде.</text:p>
      <text:p text:style-name="P24"><text:span text:style-name="Podrazumevani_20_font_20_pasusa"><text:span text:style-name="T10"/></text:span></text:p>
      <text:p text:style-name="P11"><text:span text:style-name="Default_20_Paragraph_20_Font"><text:span text:style-name="T15">ПРЕСУЂЕНО У</text:span></text:span><text:span text:style-name="Default_20_Paragraph_20_Font"><text:span text:style-name="T17"> УПРАВНОМ</text:span></text:span><text:span text:style-name="Default_20_Paragraph_20_Font"><text:span text:style-name="T15"> СУДУ</text:span></text:span></text:p>
      <text:p text:style-name="P25"><text:span text:style-name="Default_20_Paragraph_20_Font"><text:span text:style-name="T14">Д</text:span></text:span><text:span text:style-name="Default_20_Paragraph_20_Font"><text:span text:style-name="T15">ана </text:span></text:span><text:span text:style-name="Default_20_Paragraph_20_Font"><text:span text:style-name="T14">23</text:span></text:span><text:span text:style-name="Default_20_Paragraph_20_Font"><text:span text:style-name="T14">.11.20</text:span></text:span><text:span text:style-name="Default_20_Paragraph_20_Font"><text:span text:style-name="T14">20</text:span></text:span><text:span text:style-name="Default_20_Paragraph_20_Font"><text:span text:style-name="T15">. године, </text:span></text:span><text:span text:style-name="Default_20_Paragraph_20_Font"><text:span text:style-name="T14">у </text:span></text:span><text:span text:style-name="Default_20_Paragraph_20_Font"><text:span text:style-name="T14">11,00</text:span></text:span><text:span text:style-name="Default_20_Paragraph_20_Font"><text:span text:style-name="T14"> часова, </text:span></text:span><text:span text:style-name="Default_20_Paragraph_20_Font"><text:span text:style-name="T17">III-</text:span></text:span><text:span text:style-name="Default_20_Paragraph_20_Font"><text:span text:style-name="T14">5</text:span></text:span><text:span text:style-name="Default_20_Paragraph_20_Font"><text:span text:style-name="T17"> </text:span></text:span><text:span text:style-name="Default_20_Paragraph_20_Font"><text:span text:style-name="T14">Уж.</text:span></text:span><text:span text:style-name="Default_20_Paragraph_20_Font"><text:span text:style-name="T17"> </text:span></text:span><text:span text:style-name="Default_20_Paragraph_20_Font"><text:span text:style-name="T14">4917</text:span></text:span><text:span text:style-name="Default_20_Paragraph_20_Font"><text:span text:style-name="T17">/</text:span></text:span><text:span text:style-name="Default_20_Paragraph_20_Font"><text:span text:style-name="T14">20</text:span></text:span></text:p>
      <text:p text:style-name="P26"><text:span text:style-name="Default_20_Paragraph_20_Font"><text:span text:style-name="T16"/></text:span></text:p>
      <text:p text:style-name="P26"><text:span text:style-name="Default_20_Paragraph_20_Font"><text:span text:style-name="T18">Записничар<text:tab/><text:tab/><text:tab/><text:tab/><text:tab/><text:tab/> <text:s text:c="13"/>Председник</text:span></text:span><text:span text:style-name="Default_20_Paragraph_20_Font"><text:span text:style-name="T19"> већа</text:span></text:span><text:span text:style-name="Default_20_Paragraph_20_Font"><text:span text:style-name="T20">-</text:span></text:span><text:span text:style-name="Default_20_Paragraph_20_Font"><text:span text:style-name="T19">судиј</text:span></text:span><text:span text:style-name="Default_20_Paragraph_20_Font"><text:span text:style-name="T20">а</text:span></text:span></text:p>
      <text:p text:style-name="P27"><text:span text:style-name="Default_20_Paragraph_20_Font"><text:span text:style-name="T24">Соња Медић,</text:span></text:span><text:span text:style-name="Default_20_Paragraph_20_Font"><text:span text:style-name="T24">с.р.</text:span></text:span><text:span text:style-name="Default_20_Paragraph_20_Font"><text:span text:style-name="T24"> <text:s text:c="63"/>Нада Балешевић,</text:span></text:span><text:span text:style-name="Default_20_Paragraph_20_Font"><text:span text:style-name="T24">с.р.</text:span></text:span></text:p>
      <text:p text:style-name="P26"><text:span text:style-name="Default_20_Paragraph_20_Font"><text:span text:style-name="T11"/></text:span></text:p>
      <text:p text:style-name="P7">За тачност отправка</text:p>
      <text:p text:style-name="P7">Управитељ писарнице</text:p>
      <text:p text:style-name="P7">Дејан Ђурић</text:p>
      <text:p text:style-name="P16"/>
      <text:p text:style-name="P17"><text:span text:style-name="T39"><text:tab/><text:tab/><text:tab/><text:tab/><text:tab/><text:tab/><text:tab/></text:span><text:span text:style-name="T37"><text:tab/><text:tab/><text:tab/><text:tab/></text:span></text:p>
      <text:p text:style-name="P28"><text:span text:style-name="Default_20_Paragraph_20_Font"><text:span text:style-name="T23">ОИ <text:s text:c="30"/></text:span></text:span><text:span text:style-name="Default_20_Paragraph_20_Font"><text:span text:style-name="T2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529cm" fo:line-height="100%" fo:text-align="end" style:justify-single-word="false" fo:text-indent="0cm" style:auto-text-indent="false" style:writing-mode="page"/>
      <style:text-properties fo:font-variant="normal" fo:text-transform="none" style:use-window-font-color="true" style:text-line-through-style="none" style:text-position="0% 100%" style:font-name="Times New Roman1" fo:font-size="10.5pt" fo:letter-spacing="0.018cm" fo:language="sr" fo:country="YU" fo:font-style="normal" style:text-underline-style="none" fo:font-weight="normal" style:font-name-asian="Times New Roman1" style:font-size-asian="10.5pt" style:language-asian="sr" style:country-asian="YU" style:font-style-asian="normal" style:font-weight-asian="normal" style:font-name-complex="Times New Roman1" style:font-size-complex="10.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Body_20_text_20__2b__20_Bold" style:display-name="Body text + Bold" style:family="text" style:parent-style-name="Body_20_text_5f_">
      <style:text-properties fo:font-weight="bold" style:font-weight-asian="bold" style:font-weight-complex="bold"/>
    </style:style>
    <style:style style:name="Body_20_text_20__28_2_29__5f_" style:display-name="Body text (2)_" style:family="text" style:parent-style-name="Default_20_Paragraph_20_Font">
      <style:text-properties fo:font-variant="normal" fo:text-transform="none" style:text-line-through-style="none" style:font-name="Times New Roman1" fo:font-size="10.5pt" fo:letter-spacing="0.018cm"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Podrazumevani_20_font_20_pasusa" style:display-name="Podrazumevani font pasusa" style:family="text"/>
    <style:style style:name="Body_20_Text_20_Char1" style:display-name="Body Text Char1" style:family="text" style:parent-style-name="Default_20_Paragraph_20_Font">
      <style:text-properties fo:font-size="10.5pt" fo:background-color="#ffffff" style:font-size-asian="10.5pt" style:font-name-complex="Times New Roman" style:font-size-complex="10.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5</text:span><text:span text:style-name="MT1"> </text:span><text:span text:style-name="MT3">У</text:span><text:span text:style-name="MT2">ж</text:span><text:span text:style-name="MT3">.</text:span><text:span text:style-name="MT2"> </text:span><text:span text:style-name="MT2">4917</text:span><text:span text:style-name="MT2">/</text:span><text:span text:style-name="MT2">20</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11-30T10:05:54.81</dc:date>
    <meta:editing-duration>P1DT11H33M12S</meta:editing-duration>
    <meta:editing-cycles>418</meta:editing-cycles>
    <meta:generator>OpenOffice/4.1.1$Win32 OpenOffice.org_project/411m6$Build-9775</meta:generator>
    <meta:print-date>2020-11-25T14:10:40.13</meta:print-date>
    <dc:creator>Ika Radusinović</dc:creator>
    <meta:document-statistic meta:table-count="0" meta:image-count="1" meta:object-count="0" meta:page-count="5" meta:paragraph-count="34" meta:word-count="2019" meta:character-count="13310"/>
  </office:meta>
</office:document-meta>
</file>