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text-properties fo:language="zxx" fo:country="none" fo:font-weight="bold" style:font-weight-asian="bold" style:font-size-complex="12pt"/>
    </style:style>
    <style:style style:name="P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text-properties fo:language="en" fo:country="US" fo:font-weight="bold"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master-page-name="First_20_Page">
      <style:paragraph-properties style:page-number="auto"/>
      <style:text-properties fo:language="sr" fo:country="YU" fo:font-weight="bold" style:font-weight-asian="bold" style:font-size-complex="12pt"/>
    </style:style>
    <style:style style:name="P15"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color="#000000"/>
    </style:style>
    <style:style style:name="T11" style:family="text">
      <style:text-properties fo:color="#000000" style:font-name="Times New Roman" fo:font-size="12pt" style:font-size-asian="12pt"/>
    </style:style>
    <style:style style:name="T12" style:family="text">
      <style:text-properties fo:color="#000000" style:font-name="Times New Roman" fo:font-size="12pt" fo:letter-spacing="-0.009cm" fo:language="zxx" fo:country="none" fo:font-style="normal" style:text-underline-style="none" style:letter-kerning="false" fo:background-color="#ffffff" style:font-name-asian="Verdana" style:font-size-asian="12pt" style:language-asian="zxx" style:country-asian="none" style:font-style-asian="normal" style:font-name-complex="Arial" style:language-complex="zxx" style:country-complex="none" style:font-style-complex="normal" style:text-scale="105%"/>
    </style:style>
    <style:style style:name="T13" style:family="text">
      <style:text-properties fo:color="#000000" style:font-name="Times New Roman" fo:font-size="12pt" fo:letter-spacing="-0.009cm" fo:font-style="normal" style:text-underline-style="none" style:letter-kerning="false" fo:background-color="#ffffff" style:font-name-asian="Verdana" style:font-size-asian="12pt" style:language-asian="zxx" style:country-asian="none" style:font-style-asian="normal" style:font-name-complex="Arial" style:language-complex="zxx" style:country-complex="none" style:font-style-complex="normal" style:text-scale="105%"/>
    </style:style>
    <style:style style:name="T14" style:family="text">
      <style:text-properties fo:color="#000000" fo:font-weight="bold" style:font-weight-asian="bold" style:font-weight-complex="bold"/>
    </style:style>
    <style:style style:name="T15" style:family="text">
      <style:text-properties style:font-name="Times New Roman" fo:font-size="12pt" style:font-size-asian="12pt"/>
    </style:style>
    <style:style style:name="T16" style:family="text">
      <style:text-properties fo:font-variant="normal" fo:text-transform="none" fo:color="#000000" style:font-name="Times New Roman" fo:font-size="12pt" fo:letter-spacing="normal" fo:font-style="normal" style:font-size-asian="12pt"/>
    </style:style>
    <style:style style:name="T17" style:family="text">
      <style:text-properties fo:language="none" fo:country="none"/>
    </style:style>
    <style:style style:name="T18" style:family="text">
      <style:text-properties fo:language="none" fo:country="none" fo:font-weight="normal" style:font-weight-asian="normal" style:font-weight-complex="normal"/>
    </style:style>
    <style:style style:name="T19" style:family="text">
      <style:text-properties fo:language="none" fo:country="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7">Одељење у Новом Саду</text:p>
      <text:p text:style-name="P6">III-6 Уж.4920/20</text:p>
      <text:p text:style-name="P5"><text:span text:style-name="T7">Дана </text:span><text:span text:style-name="T4">26</text:span><text:span text:style-name="T7">.</text:span><text:span text:style-name="T4">11</text:span><text:span text:style-name="T7">.</text:span><text:span text:style-name="T8">20</text:span><text:span text:style-name="T4">20</text:span><text:span text:style-name="T8">. године</text:span></text:p>
      <text:p text:style-name="P1">Б Е О Г Р А <text:span text:style-name="T9">Д</text:span></text:p>
      <text:p text:style-name="P11"/>
      <text:p text:style-name="P11"/>
      <text:p text:style-name="P2"><text:span text:style-name="T9"><text:tab/><text:tab/></text:span><text:span text:style-name="T5">Управни суд у већу састављеном од судија: Јасминке Вукашиновић, председника већа, Зоране Брајовић и Мире Стевић Капус, чланова већа, са судским саветником Снежаном Бјелановић, као записиничарем, решавајући по жалби </text:span><text:span text:style-name="T18">А.А.</text:span><text:span text:style-name="T5"> из ..., ..., у предмету доделе мандата, у нејавној седници већа, одржаној дана 26.11.2020. године, донео је</text:span></text:p>
      <text:p text:style-name="P10"/>
      <text:p text:style-name="P10"/>
      <text:p text:style-name="P8">Р Е Ш Е Њ Е</text:p>
      <text:p text:style-name="P8"/>
      <text:p text:style-name="P9"/>
      <text:p text:style-name="P4"><text:span text:style-name="T1"><text:tab/><text:tab/>Жалба </text:span><text:span text:style-name="T2">СЕ ОДБАЦУЈЕ</text:span></text:p>
      <text:p text:style-name="P9"/>
      <text:p text:style-name="P9"/>
      <text:p text:style-name="P8">О б р а з л о ж е њ е</text:p>
      <text:p text:style-name="P9"/>
      <text:p text:style-name="P4"><text:span text:style-name="T2"><text:tab/><text:tab/></text:span><text:span text:style-name="T17">А.А.</text:span><text:span text:style-name="T1"> из ..., поднео је Управном суду дана 23.10.2020. године у 15,00 часова, препорученом пошиљком <text:s/>RE...RS, ... жалбу, која је у суду примљена 26.10.2020. године у 09,49 часова. У жалби је навео да исту подноси као кандидат за одборника, против Одлуке Скуштине града Шапца о потврђивању мандата одборника која је донета на конститутивној седници Скупштине града Шапца одржаној дана 22.10.2020. године. Уз жалбу није приложио примерак Одлуке чији поништај тражи, није прецизно навео против ког органа жалбу подноси, нити је доставио доказ у ком својству жалбу подноси.</text:span></text:p>
      <text:p text:style-name="P10"/>
      <text:p text:style-name="P4"><text:span text:style-name="T1"><text:tab/><text:tab/>У поступку претходног испитивања изјављене жалбе, Управни суд је нашао да жалба садржи недостатке који спречавају рад суда, због чега је решењем III-</text:span><text:span text:style-name="T1">6 </text:span><text:span text:style-name="T1">Уж.492</text:span><text:span text:style-name="T1">0</text:span><text:span text:style-name="T1">/20 од </text:span><text:span text:style-name="T1">04.11.2020</text:span><text:span text:style-name="T1">. године, наложио подносиоцу жалбе да у року од 3 (три) дана од пријема овог решења, уреди поднету жалбу, на тај начин што ће прецизно означити орган проти кога подноси жалбу, доставити Одлуку Скупштине града Шапца о потврђивању мандата, која је, према наводима жалбе, донета на конститутивној седници одржаној дана 22.10.2020. годин, у оригиналу или копији, као и предлог у ком правцу и обиму предлаже поништај ожалбене одлуке и да прецизно означи у ком својству подноси жалбу и за то достави доказ, са упозорењем да ће у случају непоступања по овом решењу у остављеном року, жалба бити одбачена.</text:span></text:p>
      <text:p text:style-name="P10"/>
      <text:p text:style-name="P4"><text:soft-page-break/><text:span text:style-name="T1"><text:tab/><text:tab/>Према повратници приложеној у списима предмета решење суда III-</text:span><text:span text:style-name="T1">6 </text:span><text:span text:style-name="T1">Уж.492</text:span><text:span text:style-name="T1">0</text:span><text:span text:style-name="T1">/20 од </text:span><text:span text:style-name="T1">04.11.2020</text:span><text:span text:style-name="T1">. године, жалиоцу је уредно уручено дана </text:span><text:span text:style-name="T1">06.11.2020</text:span><text:span text:style-name="T1">. године, али </text:span><text:span text:style-name="Default_20_Paragraph_20_Font"><text:span text:style-name="T12">подносилац жалбе није отклонио недостатке </text:span></text:span><text:span text:style-name="Default_20_Paragraph_20_Font"><text:span text:style-name="T13">жалбе </text:span></text:span><text:span text:style-name="Default_20_Paragraph_20_Font"><text:span text:style-name="T12">који спречавају рад Суда, </text:span></text:span><text:span text:style-name="Default_20_Paragraph_20_Font"><text:span text:style-name="T13">на начин на који му је </text:span></text:span><text:span text:style-name="Default_20_Paragraph_20_Font"><text:span text:style-name="T12">то наложено наведеним </text:span></text:span><text:span text:style-name="Default_20_Paragraph_20_Font"><text:span text:style-name="T13">решењем </text:span></text:span><text:span text:style-name="Default_20_Paragraph_20_Font"><text:span text:style-name="T12">Управног суда.</text:span></text:span></text:p>
      <text:p text:style-name="P10"/>
      <text:p text:style-name="P10"><text:tab/><text:tab/><text:span text:style-name="T11">Према одредби члана 54. став 3. Закона о локалним изборима (”Службени гласник РС“, број 129/07,... и 68/20), </text:span><text:span text:style-name="T15">у поступку заштите изборног права суд сходно примењује одредбе закона којим се уређује поступак у управним споровима.</text:span></text:p>
      <text:p text:style-name="P12"/>
      <text:p text:style-name="P10"><text:span text:style-name="T10"><text:tab/><text:tab/>Одредбом члана 25. став 1. Закона о управним споровима (”Службени гласник РС“, број 111/09), прописано је да </text:span><text:span text:style-name="Default_20_Paragraph_20_Font"><text:span text:style-name="T10">ако је тужба непотпуна и неразумљива, судија појединац <text:s/>позваће тужиоца да у остављеном року отклони недостатке тужбе и указаће му на последице ако не поступи по захтеву суда, а одредбом става 2. истог члана, прописано је да</text:span></text:span><text:span text:style-name="Default_20_Paragraph_20_Font"><text:span text:style-name="T14"> </text:span></text:span><text:span text:style-name="Default_20_Paragraph_20_Font"><text:span text:style-name="T10">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док је ставом 3. истог члана, прописано да </text:span></text:span><text:span text:style-name="Default_20_Paragraph_20_Font"><text:span text:style-name="T16">ако судија појединац пропусти да одбаци тужбу као неуредну, то ће учинити веће суда.</text:span></text:span></text:p>
      <text:p text:style-name="P10"/>
      <text:p text:style-name="P4"><text:span text:style-name="T1"><text:tab/><text:tab/>Како у конкретном случају подносилац жалбе у остављеном року није уредио поднету жалбу на начин садржан у налогу за уређење жалбе уз решења Управног суда <text:s/>III-</text:span><text:span text:style-name="T1">6 </text:span><text:span text:style-name="T1">Уж.492</text:span><text:span text:style-name="T1">0</text:span><text:span text:style-name="T1">/20 од </text:span><text:span text:style-name="T1">04.11.2020.</text:span><text:span text:style-name="T1"> године, односно није отклонио недостатке жалбе који спречавају рад суда, Управни суд је жалбу одбацио, у складу са одребом члана 25. став 3. у вези става 2. Закона о управним споровима које одредбе се сходно примењују на основу одредбе члана 54. став 3. Закона о локалним изборима, одлучујући као у диспозитиву решења. </text:span></text:p>
      <text:p text:style-name="P10"/>
      <text:p text:style-name="P8">РЕШЕНО У УПРАВНОМ СУДУ</text:p>
      <text:p text:style-name="P3"><text:span text:style-name="T1">дана </text:span><text:span text:style-name="T1">26</text:span><text:span text:style-name="T1">.11.2020. године, <text:s/></text:span><text:span text:style-name="T1">III-6 Уж.4920/20</text:span><text:span text:style-name="T5"> </text:span></text:p>
      <text:p text:style-name="P10"/>
      <text:p text:style-name="P9">Записничар<text:tab/><text:tab/><text:tab/><text:tab/><text:tab/><text:tab/><text:tab/> <text:s text:c="3"/>Председник већа – судија</text:p>
      <text:p text:style-name="P9"><text:span text:style-name="T1">Снежана Бјелановић, </text:span><text:span text:style-name="T1">с.р.</text:span><text:tab/><text:tab/><text:tab/><text:tab/> <text:s text:c="14"/><text:span text:style-name="T1">Јасминка Вукашиновић, </text:span><text:span text:style-name="T1">с.р.</text:span></text:p>
      <text:p text:style-name="P9"/>
      <text:p text:style-name="P9"/>
      <text:p text:style-name="P13">За тачност отправка</text:p>
      <text:p text:style-name="P13">Управитељ писарнице</text:p>
      <text:p text:style-name="P13">Дејан Ђурић</text:p>
      <text:p text:style-name="P13"/>
      <text:p text:style-name="P15">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text:tab/> <text:span text:style-name="MT1">III</text:span><text:span text:style-name="MT1">-6 Уж. 492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0T21:26:23.40</meta:creation-date>
    <meta:editing-duration>PT1H32M21S</meta:editing-duration>
    <meta:editing-cycles>17</meta:editing-cycles>
    <meta:generator>OpenOffice/4.1.1$Win32 OpenOffice.org_project/411m6$Build-9775</meta:generator>
    <dc:title>template upravni BGDnovi2</dc:title>
    <meta:initial-creator>Mira Stević Kapus</meta:initial-creator>
    <dc:date>2020-12-01T13:37:44.56</dc:date>
    <dc:creator>Ika Radusinović</dc:creator>
    <meta:printed-by>Ika Radusinović</meta:printed-by>
    <meta:print-date>2020-12-01T13:11:29.37</meta:print-date>
    <meta:document-statistic meta:table-count="0" meta:image-count="1" meta:object-count="0" meta:page-count="2" meta:paragraph-count="25" meta:word-count="599" meta:character-count="3785"/>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11-20T21:26:21.68"/>
  </office:meta>
</office:document-meta>
</file>