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Arial" svg:font-family="Arial, Arial" style:font-family-generic="swiss"/>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text-align="center" style:justify-single-word="false"/>
      <style:text-properties style:font-name="Times New Roman1" fo:font-size="12pt" style:font-size-asian="12pt" style:font-size-complex="12pt"/>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writing-mode="lr-tb"/>
      <style:text-properties style:font-name="Times New Roman1"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P15" style:family="paragraph" style:parent-style-name="Standard">
      <style:paragraph-properties fo:line-height="100%" fo:text-align="justify" style:justify-single-word="false" style:writing-mode="lr-tb"/>
      <style:text-properties style:use-window-font-color="true" style:font-name="Times New Roman1" fo:font-size="12pt" fo:language="zxx" fo:country="none" fo:font-weight="normal" fo:background-color="transparent" style:font-name-asian="Times New Roman" style:font-size-asian="12pt" style:font-weight-asian="bold" style:font-name-complex="Times New Roman" style:font-size-complex="12pt" style:font-weight-complex="bold"/>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4"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5" style:family="text">
      <style:text-properties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 </text:p>
      <text:p text:style-name="P2">Одељење у Крагујевцу</text:p>
      <text:p text:style-name="P10"><text:span text:style-name="T1">I-5 <text:s/></text:span><text:span text:style-name="T1">Уж 4928/20</text:span></text:p>
      <text:p text:style-name="P10"><text:span text:style-name="T1">Дана 1</text:span><text:span text:style-name="T1">8</text:span><text:span text:style-name="T1">.11.2020. године</text:span></text:p>
      <text:p text:style-name="P6"/>
      <text:p text:style-name="P3">У <text:s text:c="2"/>ИМЕ <text:s text:c="2"/>НАРОДА</text:p>
      <text:p text:style-name="P7"/>
      <text:p text:style-name="P12"><text:span text:style-name="T1"><text:tab/></text:span><text:span text:style-name="T2">Управни суд, у већу састављеном од судија: Снежане Алексић, председника већа, <text:s/>Мире Василијевић и Драгане Максимовић, чланова већа, са судским саветником Марком Радосављевићем, као записничарем, одлучујући о жалби </text:span><text:span text:style-name="T4">А.А.</text:span><text:span text:style-name="T2"> из ..., ..., кандидата за одборника са Изборне листе “Александар Вучић – За нашу децу”, изјављеној против решења Скупштине општине Сјеница број 06-30/2020-3 од 14.10.2020. године, у предмету потврђивања одборничког мандата, у нејавној седници већа, одржаној <text:s/>дана 18.11.2020. године, <text:s/>донео је </text:span></text:p>
      <text:p text:style-name="P8"/>
      <text:p text:style-name="P8"/>
      <text:p text:style-name="P3"><text:s/>П Р Е С У Д У </text:p>
      <text:p text:style-name="P3"/>
      <text:p text:style-name="P7"/>
      <text:p text:style-name="P12"><text:span text:style-name="T1"><text:tab/></text:span><text:span text:style-name="T2">Жалба се </text:span><text:span text:style-name="T1">УСВАЈА и ПОНИШТАВА </text:span><text:span text:style-name="T2">решење Скупштине општине Сјеница број 06-30/2020-3 од 14.10.2020. године. </text:span></text:p>
      <text:p text:style-name="P8"/>
      <text:p text:style-name="P3"><text:s text:c="5"/>О б р а з л о ж е њ е <text:s text:c="2"/></text:p>
      <text:p text:style-name="P3"><text:s text:c="46"/></text:p>
      <text:p text:style-name="P12"><text:span text:style-name="T1"><text:tab/></text:span><text:span text:style-name="T4">А.А.</text:span><text:span text:style-name="T2"> из ..., кандидат за одборника са Изборне листе “Александар Вучић – За нашу децу” поднео је жалбу Управном суду дана 15.10.2020. године у 15,00 часова препорученом пошиљком <text:s/>RE...RS, која је у суд примљена 16.10.2020. године у 11,31 час, ради поништаја одлуке о потврђивању мандата одборника Скупштине општине Сјеница </text:span><text:span text:style-name="T4">Б.Б.</text:span><text:span text:style-name="T2"> од 14.10.2020. године, а затим је дана 16.10.2020. године у 12,00 часова поднео допуну жалбе препорученом пошиљком RE...RS која је у суд примљена дана 19.10.2020. године у 9,32 часа, којом је жалбу проширио и на решење Скупштине општине Сјеница број 06-30/2020-3 од 14.10.2020. године. </text:span><text:span text:style-name="T3">Жалба и допуна жалбе су у суду заведене под бројем I-7 Уж 4916/2020.</text:span><text:span text:style-name="T2"> Поступајући по налогу Управног суда из решења I-7 Уж 4916/2020 од 20.10.2020. године жалилац је благовремено уз поднесак од 23.10.2020. године </text:span><text:span text:style-name="T3">суду доставио уређену</text:span><text:span text:style-name="T2"> жалбу и допуну жалбе. </text:span></text:p>
      <text:p text:style-name="P8"/>
      <text:p text:style-name="P12"><text:span text:style-name="T2"><text:tab/>С обзиром да у жалби и допуни жалбе жалилац оспорава више аката, то је суд наредбом од 03.11.2020 .године наложио раздвајање поступка, тако да је допуна жалбе којом </text:span><text:span text:style-name="T2">жалилац проширује жалбу и на решење Скупштине општине Сјеница број 06-30/2020-3 од 14.10.2020. године заведена под бројем </text:span><text:span text:style-name="T3">I-</text:span><text:span text:style-name="T3">5 </text:span><text:span text:style-name="T2">Уж 4928/20. </text:span></text:p>
      <text:p text:style-name="P8"/>
      <text:p text:style-name="P12"><text:span text:style-name="T2"><text:tab/>Ожалбеним решењем број 06-30/2020-3 од 14.10.2020. године утврђује се да </text:span><text:soft-page-break/><text:span text:style-name="T2">не постоје законски услови за потврђивање одборничког мандата </text:span><text:span text:style-name="T4">А.А.</text:span><text:span text:style-name="T2">, са коалиционе листе “Александар Вучић – За нашу децу”, јер овај кандидат није припадник политичке странке СНС, а одборнички мандат са ове изборне листе престао је </text:span><text:span text:style-name="T4">В.В.</text:span><text:span text:style-name="T2">, због његовог избора за заменика председника општине Сјеница, а он је припадник политичке странке СНС-а.</text:span></text:p>
      <text:p text:style-name="P8"/>
      <text:p text:style-name="P12"><text:span text:style-name="T2"><text:tab/>У допуни жалбе којом проширује жалбу и оспорава решење Скупштине општине Сјеница од 14.10.2020. године жалилац наводи да је доношењем </text:span><text:span text:style-name="T3">ожалбеног</text:span><text:span text:style-name="T2"> <text:s/>решења Скупштина општине Сјеница, на нелегитимној седници одржаној супротно одредбама Пословника СО Сјеница, изашла из своје надлежности и донела решење, односно одлуку за коју није надлежна нити има овлашћење за доношење исте. Наиме, Скупштина општине је надлежна за доношење решења о потврђивању мандата и за то постоји законски основ. Међутим, Скупштина општине није надлежна да доноси решење којим утврђује да ли су испуњени услови за потврђивање мандата и да у том смислу тумачи законске прописе. Даље наводи да правни основ наведен у <text:s/>решењу је у супротности са образложењем решења што решење чини нејасним и противуречним. </text:span><text:span text:style-name="T3">Ожалбено решење је </text:span><text:span text:style-name="T2">образложен</text:span><text:span text:style-name="T3">о</text:span><text:span text:style-name="T2"> тиме што жалилац није припадник политичке странке СНС, па стога нису испуњени услови из члана 48. став 2. Закона о локалним изборима и члана 200. став 7. Пословника Скупштине општине Сјеница. Међутим, расподела мандата са предметне Изборне листе извршена је по основу коалиционог споразума од 06.03.2020. године, којим је у члану 7. став 1. дефинисано да су странке уговорнице сагласне да се, ако одборнику престане мандат пре истека времена за који је изабран, мандат додели првом следећем припаднику његове политичке странке на изборној листи коме није био додељен мандат, изузев у погледу члана 4. став 2. где </text:span><text:span text:style-name="T3">ће </text:span><text:span text:style-name="T2">кандидату “Покрет снага Србије – БК” </text:span><text:span text:style-name="T3">бити </text:span><text:span text:style-name="T2">додељен мандат СНС и то се тиче броја 6 на листи, а где ће исти уступити свој мандат следећем са СНС редног броја, ако дође до померања. Овај споразум је на правној снази и даље и није утврђено да су његове одредбе у супротности са Законом о локалним изборима, нити је овим законом прописано на који начин стране уговорнице могу дефинисати питање расподеле мандата. Наведени споразум је потписан уз овај услов, те у супротном не би био ни постигнут тако да би евентуална ништавост и несагласност ове одредбе значила и ништавост целог споразума, а последица ништавости би била истоветна- додела мандата жалиоцу, јер је он први наредни на тој изборној лист. Предложио је да суд </text:span><text:span text:style-name="T3">ожалбено</text:span><text:span text:style-name="T2"> решење поништи. </text:span></text:p>
      <text:p text:style-name="P8"/>
      <text:p text:style-name="P12"><text:span text:style-name="T2"><text:tab/>Поступајући по захтеву суда, Скупштина општине Сјеница је доставила одговор на жалбу и допуну жалбе са списима предмета дана 02.11.2020. године. У одговору је наведено да <text:s/>Скупштина општине Сјеница сматра да је поднесак жалиоца, који је насловљен као допуна жалбе, посебна жалба, којом се тражи да суд поништи решењ</text:span><text:span text:style-name="T3">е</text:span><text:span text:style-name="T2"> од 14.10.2020. године, а не допуна жалбе поднете у предмету тог суда Уж 4916/20, па у односу на ово скупштинско решење жалилац <text:s/>је поднео неблаговремену жалбу коју треба одбацити. Уколико суд не одбаци жалбу жалиоца у односу на решење од 14.10.2020. године, Скупштина општине Сјеница предлаже да суд исту одбије као неосновану, јер да </text:span><text:span text:style-name="T3">би </text:span><text:span text:style-name="T2">Скупштина општине Сјеница на седници од 14.10.2020. године могла да потврди одборнички мандат </text:span><text:span text:style-name="T4">А.А.</text:span><text:span text:style-name="T2">, нужно је било да је постојало решење ОИК Сјеница о додели мандата овом лицу, уверење ОИК Сјеница о избору за одборника у СО Сјеница, као и предлог Одбора за административно мандатна питања СО Сјеница </text:span><text:soft-page-break/><text:span text:style-name="T2">да се потврди одборнички мандат овом лицу, па у недостатку ових докумената нису постојали услови за потврђивање одборничког мандата жалиоцу, што је констатовано ближе у </text:span><text:span text:style-name="T3">ожалбеном</text:span><text:span text:style-name="T2"> решењу. Даље наводи да ако жалилац нема уверење о избору за одборника у Скупштини општине Сјеница у смислу члана 45. Закона о локалним изборима, онда нема ни незаконитости при доношењу решења од 14.10.2020. године, за утврђивање да не постоје законски услови за потврђивање одборничког мандата жалиоцу, а тиме </text:span><text:span text:style-name="T3">жалилац </text:span><text:span text:style-name="T2">нема ни својство кандидата за одборника, <text:s/>тако да из ових разлога предлаже да суд жалбу одбаци, као недозвољену, или исту одбије, као неосновану. </text:span></text:p>
      <text:p text:style-name="P8"/>
      <text:p text:style-name="P12"><text:span text:style-name="T2"><text:tab/></text:span><text:span text:style-name="T2">Одлучујући о поднетој жалби, на основу члана 49. став 1. Закона о локалним изборима,</text:span><text:span text:style-name="T2"> ("Службени гласник РС", бр. 129/07....68/20)</text:span><text:span text:style-name="T2"> након оцене навода </text:span><text:span text:style-name="T2">жалбе</text:span><text:span text:style-name="T2">, одговора на жалбу и увидом у списе предмета Уж 4916/20,</text:span><text:span text:style-name="T2"> у којем се налазе списи предмета Скупштине општине Сјеница</text:span><text:span text:style-name="T2">, Управни суд је нашао да је жалба основана. </text:span></text:p>
      <text:p text:style-name="P8"/>
      <text:p text:style-name="P12"><text:span text:style-name="T2"><text:tab/>Из списа предмета произлази да је оспорено решење, којим се утврђује <text:s/>да не постоје законски услови за потврђивање одборничког мандата </text:span><text:span text:style-name="T4">А.А.</text:span><text:span text:style-name="T2">, са коалиционе листе “Александар Вучић – За нашу децу”, јер овај кандидат није припадник политичке странке СНС, а одборнички мандат са ове изборне листе престао је </text:span><text:span text:style-name="T4">В.В.</text:span><text:span text:style-name="T2">, због његовог избора за заменика председника општине Сјеница, а он је припадник политичке странке СНС-а, донела Скупштина општине Сјеница на седници одржаној дана 14.10.2020. године. У образложењу оспореног решења наведено је да је Одбор за административно мандатна питања СО Сјеница након разматрања услова за </text:span><text:span text:style-name="T3">потврђивање</text:span><text:span text:style-name="T2"> мандата </text:span><text:span text:style-name="T4">А.А.</text:span><text:span text:style-name="T2">, предложио да му се не потврди одборнички мандат, јер је он припадник политичке партије “Покрет снага Србије – БК”, а није припадник политичке странке СНС, па стога нису испуњени услови из члана 48. став 2. Закона о локалним изборима и члана 200. став 7. Пословника Скупштине општине Сјеница. Даље је наведено да је Скупштина општине Сјеница прихватила извештај овог одбора у смислу да се не потврди мандат </text:span><text:span text:style-name="T4">А.А.</text:span><text:span text:style-name="T2"> обзиром да нови одборнички мандат припада следећем кандидату за одборника </text:span><text:span text:style-name="T3">са изборне листе </text:span><text:span text:style-name="T2">“Александар Вучић – За нашу децу” али из реда СНС-а, пошто је одборнику </text:span><text:span text:style-name="T4">В.В.</text:span><text:span text:style-name="T2"> престао мандат, а он је из реда СНС. Такође је наведено да ово решење ступа на снагу даном доношења. Међутим, из записника са друге редовне седнице Скупштине општине Сјеница која је почела са радом 07.10.2020. године у 10,00 часова и која је прекинута Одлуком председника Скупштине општине Сјеница број 031-1916/2020 од 07.10.2020. године, а затим настављена дана 14.10.2020. године у 10,00 часова не произлази да је на наведеној седници дана 14.10.2020. године донета одлука садржана у диспозитиву оспореног решења, нити је у записнику констатовано да је доношење овакве одлуке било на дневном реду седнице, нити да се о истој гласало на наведеној седници.</text:span></text:p>
      <text:p text:style-name="P4"/>
      <text:p text:style-name="P4"><text:tab/>Одредбом члана 56. став 5. Закона о локалним изборима прописано је да о потврђивању мандата одборника, на основу извештаја верификационог одбора, скупштина одлучује јавним гласањем.</text:p>
      <text:p text:style-name="P4"/>
      <text:p text:style-name="P4"><text:tab/><text:span text:style-name="T5">Одредбом члана </text:span><text:span text:style-name="T5">15. став 1. Пословника Скупштине општине Сјеница од 14.03.2019. године </text:span><text:span text:style-name="T5">прописано је да</text:span><text:span text:style-name="T5"> о потврђивању мандата одборника Скупштина </text:span><text:soft-page-break/><text:span text:style-name="T5">одлучује јавним гласањем. </text:span></text:p>
      <text:p text:style-name="P5"/>
      <text:p text:style-name="P4"><text:span text:style-name="T5"><text:tab/>Пословник</text:span><text:span text:style-name="T5">ом</text:span><text:span text:style-name="T5"> Скупштине општине Сјеница од 14.03.2019. године </text:span><text:span text:style-name="T5">прописан је начин рада и одлучивања Скупштине, па је ч</text:span><text:span text:style-name="T5">ланом 102. </text:span><text:span text:style-name="T5">наведеног</text:span><text:span text:style-name="T5"> пословника, прописано да Скупштина ради и одлучује у седницама. Чланом 105. став 1. истог пословника, прописано је да дневни ред седнице предлаже председник Скупштине, а ставом 2. истог члана да предлоге који се могу уврстити у дневни ред седнице председнику Скупштине могу поднети Општинско веће, одборничка група, одборник, радна тела Скупштине, као и предлагачи овлашћени законом, Статутом и </text:span><text:span text:style-name="T5">о</text:span><text:span text:style-name="T5">длуком Скупштине општине. Чланом 109. став 1. истог пословника, прописано је да Седницу скупштине сазива председник Скупштине по потреби, а најмање једанпут у 3 месеца, а чланом 110. <text:s/>да председник Скупштине писменим путем одређује дан и час одржавања седнице Скупштине са предлогом дневног реда, најмање 3 дана пре дана за који се сазива седница. У члану 113. став 1. истог пословника, прописано је да се уз позив за Седницу одборницима обавезно доставља материјал који се односи на предложени дневни ред и извод из записника са претходне седнице. Чланом 126. став 1. истог пословника, прописано је да о дневном реду у целини Скупштина одлучује без расправе већином гласова присутних одборника, а чланом 127. да по одлучивању о дневном реду у целини, председник Скупштине отвара расправу по тачкама усвојеног дневног реда, осим оних за које је овим пословником, односно посебном одлуком Скупштине, уређено да о њима Скупштина одлучује без расправе. Чланом 149. истог пословника, прописано је да по закључивању расправе по тачки утврђеног дневног реда, Скупштина прелази на одлучивање, а чланом 150. став 1. да Скупштина одлуке доноси већином гласова пристуних одборника, уколико </text:span><text:span text:style-name="T5">з</text:span><text:span text:style-name="T5">аконом или Статутом није утврђено другачије. Чланом 151. став 1. истог пословника, прописано је да Скупштина одлучује гласањем одборника на начин, по </text:span><text:span text:style-name="T5">поступку и већином </text:span><text:span text:style-name="T5"><text:s/>утврђеном </text:span><text:span text:style-name="T5">з</text:span><text:span text:style-name="T5">аконом, Статутом, </text:span><text:span text:style-name="T5">о</text:span><text:span text:style-name="T5">длукама </text:span><text:span text:style-name="T5">С</text:span><text:span text:style-name="T5">купштине и овим </text:span><text:span text:style-name="T5">п</text:span><text:span text:style-name="T5">ословником,</text:span><text:span text:style-name="T5"> </text:span><text:span text:style-name="T5">ставом 2. истог члана прописано је да </text:span><text:span text:style-name="T5">је</text:span><text:span text:style-name="T5"> гласање на </text:span><text:span text:style-name="T5">с</text:span><text:span text:style-name="T5">едници јавно, осим када је </text:span><text:span text:style-name="T5">з</text:span><text:span text:style-name="T5">аконом, Статутом или овим </text:span><text:span text:style-name="T5">п</text:span><text:span text:style-name="T5">ословником уређено другачије, ставом 3. да одборници гласају изјашњавањем "за" предлог или "против" предлога или се уздржавају од гласања, а према ставу 4. гласање се врши подизањем руке. Чланом 152. истог пословника, предвиђено је да на захтев одборника или одборничке групе, Скупштина може без расправе одлучити да се гласа прозивком, на начин одређен овим пословником. Чланом 153. став 1. истог пословника, прописано је да након обављеног гласања, председник Скупштине закључује гласање и саопштава резултате гласања, а ставом 2. </text:span><text:span text:style-name="T5">истог члана </text:span><text:span text:style-name="T5">да се одлука сматра донетом ако је за њу гласало више од половине присутних одборника, односно законом, Статутом или одлуком Скупштине утврђена већина за њено доношење. Према члану 155. став 1. истог </text:span><text:span text:style-name="T5">п</text:span><text:span text:style-name="T5">ословника о раду на седници Скупштине води се записник.</text:span></text:p>
      <text:p text:style-name="P5"/>
      <text:p text:style-name="P5"><text:tab/>Чланом 46 став 1. Статута општине Сјеница прописано је да <text:span text:style-name="T5">С</text:span>купштина општине одлучује ако седници присуствује већина од укупног броја одборника, а ставом 2. истог члана је прописано да Скупштина општине одлучује већином гласова присутних одборника, уколико законом или овим статутом није друкчије одређено.</text:p>
      <text:p text:style-name="P5"/>
      <text:p text:style-name="P4"><text:span text:style-name="T5"><text:tab/>По оцени Управног суда, основано жалилац <text:s/>оспорава законитост </text:span><text:span text:style-name="T5">ожалбеног решења. Ово стога што из записника са друге редовне седнице Скупштине општине Сјеница која је почела са радом 07.10.2020. године у 10,00 часова и која је </text:span><text:soft-page-break/><text:span text:style-name="T5">прекинута Одлуком председника Скупштине општине Сјеница број 031-1916/2020 од 07.10.2020. године, а затим настављена дана 14.10.2020. године у 10,00 часова не произлази да је на наведеној седници дана 14.10.2020. године Скупштина општине Сјеница донела одлуку као у диспозитиву ожалбеног решења, јер доношење такве одлуке није било на дневном реду седнице нити је о истој Скупштина општине одлучивала јавним гласањем у смислу цитираних чланова Закона о локалним изборима, Пословника Скупштине општине Сјеница и Статута општине Сјеница, па нису постојали услови за доношење ожалбеног решења.</text:span></text:p>
      <text:p text:style-name="P5"/>
      <text:p text:style-name="P5"><text:tab/>Суд је ценио истакнути приговор неблаговремености жалбе од стране Скупштине општине Сјеница, па је нашао да исти није од утицаја, јер из <text:s/>записника са Седнице Скупштине општине Сјеница од 14.10.2020. године не произлази да је ожалбено решење донето на наведеној седници, да би <text:span text:style-name="T5">се </text:span>могла <text:span text:style-name="T5">ценити </text:span>благовременост поднете жалбе у односу на време доношења решења.</text:p>
      <text:p text:style-name="P4"/>
      <text:p text:style-name="P5"><text:tab/>Стога је Управни суд, налазећи да је ожалбеним решењем повређен закон на штету жалиоца, на основу члана 49. став 6. Закона о локалним изборима, одлучио као у диспозитиву пресуде.</text:p>
      <text:p text:style-name="P5"/>
      <text:p text:style-name="P11"><text:span text:style-name="T2"><text:s text:c="8"/></text:span><text:span text:style-name="T1">ПРЕСУЂЕНО <text:s/>У УПРАВНОМ СУДУ </text:span></text:p>
      <text:p text:style-name="P3"><text:s text:c="10"/>дана 18.11.2020. године, <text:s/>I-5 <text:s/>Уж 4928/20</text:p>
      <text:p text:style-name="P3"><text:s/></text:p>
      <text:p text:style-name="P10"><text:span text:style-name="T1">Записничар</text:span><text:span text:style-name="T2"> <text:tab/> <text:s text:c="51"/></text:span><text:span text:style-name="T1">Председник већа- судија</text:span></text:p>
      <text:p text:style-name="P2">Марко Радосављевић, <text:span text:style-name="T5">с.р.</text:span> <text:s text:c="51"/>Снежана Алексић, <text:span text:style-name="T5">с.р.</text:span></text:p>
      <text:p text:style-name="P8"/>
      <text:p text:style-name="P13">За тачност отправка</text:p>
      <text:p text:style-name="P13">Управитељ писарнице</text:p>
      <text:p text:style-name="P13">Дејан Ђурић</text:p>
      <text:p text:style-name="P13"/>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Arial" svg:font-family="Arial, Arial" style:font-family-generic="swiss"/>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MP2" style:family="paragraph" style:parent-style-name="Standard">
      <style:paragraph-properties fo:text-align="center" style:justify-single-word="false"/>
      <style:text-properties style:font-name="Times New Roman1" fo:font-size="12pt"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ж 4928/20</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2-01T13:47:24.06</dc:date>
    <dc:creator>Ika Radusinović</dc:creator>
    <meta:editing-duration>PT3H3M23S</meta:editing-duration>
    <meta:editing-cycles>14</meta:editing-cycles>
    <meta:generator>OpenOffice/4.1.1$Win32 OpenOffice.org_project/411m6$Build-9775</meta:generator>
    <meta:document-statistic meta:table-count="0" meta:image-count="1" meta:object-count="0" meta:page-count="5" meta:paragraph-count="36" meta:word-count="2055" meta:character-count="13571"/>
  </office:meta>
</office:document-meta>
</file>