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style>
    <style:style style:name="P2" style:family="paragraph" style:parent-style-name="Standard">
      <style:paragraph-properties fo:margin-left="0cm" fo:margin-right="0.212cm" fo:line-height="100%" fo:text-align="center" style:justify-single-word="false" fo:text-indent="0cm" style:auto-text-indent="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font-size="7pt" fo:language="ru" fo:country="RU" fo:font-weight="bold" style:font-size-asian="7pt" style:font-weight-asian="bold" style:font-size-complex="7pt"/>
    </style:style>
    <style:style style:name="P13" style:family="paragraph" style:parent-style-name="Standard">
      <style:paragraph-properties fo:margin-top="0cm" fo:margin-bottom="0.4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bold" style:font-weight-asian="bold" style:font-weight-complex="bold"/>
    </style:style>
    <style:style style:name="T15" style:family="text">
      <style:text-properties fo:language="sr" fo:country="RS"/>
    </style:style>
    <style:style style:name="T16" style:family="text">
      <style:text-properties fo:language="en" fo:country="US" fo:font-weight="bold" style:font-weight-asian="bold"/>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9"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281cm" svg:height="3.256cm" draw:z-index="0"><draw:image xlink:href="Pictures/20000008000025BE000037D1656C127C.svm" xlink:type="simple" xlink:show="embed" xlink:actuate="onLoad"/></draw:frame><text:span text:style-name="Default_20_Paragraph_20_Font"><text:span text:style-name="T15"/></text:span></text:p>
      <text:p text:style-name="P3"/>
      <text:p text:style-name="P3"/>
      <text:p text:style-name="P3"/>
      <text:p text:style-name="P3"/>
      <text:p text:style-name="P3"/>
      <text:p text:style-name="P3"/>
      <text:p text:style-name="P3">Република Србија</text:p>
      <text:p text:style-name="P3">УПРАВНИ СУД <text:s/></text:p>
      <text:p text:style-name="P6"><text:span text:style-name="Default_20_Paragraph_20_Font"><text:span text:style-name="T7">ОД</text:span></text:span><text:span text:style-name="Default_20_Paragraph_20_Font"><text:span text:style-name="T10">E</text:span></text:span><text:span text:style-name="Default_20_Paragraph_20_Font"><text:span text:style-name="T7">ЉЕЊЕ У КРАГУЈЕВЦУ</text:span></text:span></text:p>
      <text:p text:style-name="P6"><text:span text:style-name="Default_20_Paragraph_20_Font"><text:span text:style-name="T11">I</text:span></text:span><text:span text:style-name="Default_20_Paragraph_20_Font"><text:span text:style-name="T8">-</text:span></text:span><text:span text:style-name="Default_20_Paragraph_20_Font"><text:span text:style-name="T3">7</text:span></text:span><text:span text:style-name="Default_20_Paragraph_20_Font"><text:span text:style-name="T8"> Уж </text:span></text:span><text:span text:style-name="Default_20_Paragraph_20_Font"><text:span text:style-name="T3">4916/20</text:span></text:span></text:p>
      <text:p text:style-name="P3">Дана: <text:span text:style-name="T1">18.11.2020</text:span>.године</text:p>
      <text:p text:style-name="P3">Београд</text:p>
      <text:p text:style-name="P3"/>
      <text:p text:style-name="P3"/>
      <text:p text:style-name="P3"><text:tab/><text:tab/><text:tab/><text:span text:style-name="T1"><text:tab/><text:tab/>У ИМЕ НАРОДА<text:tab/></text:span></text:p>
      <text:p text:style-name="P9"><text:tab/><text:tab/><text:tab/></text:p>
      <text:p text:style-name="P12"/>
      <text:p text:style-name="P7"><text:span text:style-name="Default_20_Paragraph_20_Font"><text:span text:style-name="T7"><text:s text:c="15"/><text:tab/></text:span></text:span><text:span text:style-name="Default_20_Paragraph_20_Font"><text:span text:style-name="T6">Управни суд, у већу састављеном од судија: </text:span></text:span><text:span text:style-name="Default_20_Paragraph_20_Font"><text:span text:style-name="T1">Олге</text:span></text:span><text:span text:style-name="Default_20_Paragraph_20_Font"><text:span text:style-name="T12"> Петровић</text:span></text:span><text:span text:style-name="Default_20_Paragraph_20_Font"><text:span text:style-name="T6">, председника већа, </text:span></text:span><text:span text:style-name="Default_20_Paragraph_20_Font"><text:span text:style-name="T1">Биљане Стојановић и Радмиле Симић</text:span></text:span><text:span text:style-name="Default_20_Paragraph_20_Font"><text:span text:style-name="T6">, чланова већа, са судским саветником </text:span></text:span><text:span text:style-name="Default_20_Paragraph_20_Font"><text:span text:style-name="T1">Снежаном Томић</text:span></text:span><text:span text:style-name="Default_20_Paragraph_20_Font"><text:span text:style-name="T12">, као</text:span></text:span><text:span text:style-name="Default_20_Paragraph_20_Font"><text:span text:style-name="T6"> записничарем, </text:span></text:span><text:span text:style-name="Default_20_Paragraph_20_Font"><text:span text:style-name="T1">одлучујући по</text:span></text:span><text:span text:style-name="Default_20_Paragraph_20_Font"><text:span text:style-name="T6"> жалби </text:span></text:span><text:span text:style-name="Default_20_Paragraph_20_Font"><text:span text:style-name="T1">А.А.</text:span></text:span><text:span text:style-name="Default_20_Paragraph_20_Font"><text:span text:style-name="T1">, <text:s text:c="2"/>из ..., ..., општина ..., кандидата за одборника, ради поништаја Одлуке о потврђивању мандата одборника у Скупштини општине Сјеница број 06-30/2020-4-2 од 14.10.2020.године, <text:s/>у предмету потврђивања мандата, </text:span></text:span><text:span text:style-name="Default_20_Paragraph_20_Font"><text:span text:style-name="T6">у нејавној седници већа, одржаној дана </text:span></text:span><text:span text:style-name="Default_20_Paragraph_20_Font"><text:span text:style-name="T1">18.11.2020.</text:span></text:span><text:span text:style-name="Default_20_Paragraph_20_Font"><text:span text:style-name="T6">године</text:span></text:span><text:span text:style-name="Default_20_Paragraph_20_Font"><text:span text:style-name="T12">, </text:span></text:span><text:span text:style-name="Default_20_Paragraph_20_Font"><text:span text:style-name="T6">донео је</text:span></text:span></text:p>
      <text:p text:style-name="P7"><text:span text:style-name="Default_20_Paragraph_20_Font"><text:span text:style-name="T6"/></text:span></text:p>
      <text:p text:style-name="P7"><text:span text:style-name="Default_20_Paragraph_20_Font"><text:span text:style-name="T6"/></text:span></text:p>
      <text:p text:style-name="P5"><text:s/></text:p>
      <text:p text:style-name="P10">П Р Е С У Д У <text:s text:c="2"/></text:p>
      <text:p text:style-name="P10"><text:span text:style-name="T1"><text:s/></text:span><text:s/></text:p>
      <text:p text:style-name="P4"/>
      <text:p text:style-name="P7"><text:span text:style-name="Default_20_Paragraph_20_Font"><text:span text:style-name="T7"><text:tab/><text:tab/> </text:span></text:span><text:span text:style-name="Default_20_Paragraph_20_Font"><text:span text:style-name="T4">Жалба </text:span></text:span><text:span text:style-name="Default_20_Paragraph_20_Font"><text:span text:style-name="T3">СЕ</text:span></text:span><text:span text:style-name="Default_20_Paragraph_20_Font"><text:span text:style-name="T2"> ОДБИЈА.</text:span></text:span></text:p>
      <text:p text:style-name="P7"><text:span text:style-name="Default_20_Paragraph_20_Font"><text:span text:style-name="T16"><text:s/></text:span></text:span><text:span text:style-name="Default_20_Paragraph_20_Font"><text:span text:style-name="T12"><text:tab/><text:tab/></text:span></text:span><text:span text:style-name="Default_20_Paragraph_20_Font"><text:span text:style-name="T14"> </text:span></text:span><text:span text:style-name="Default_20_Paragraph_20_Font"><text:span text:style-name="T6"><text:tab/> <text:s text:c="5"/></text:span></text:span></text:p>
      <text:p text:style-name="P7"><text:span text:style-name="Default_20_Paragraph_20_Font"><text:span text:style-name="T9"/></text:span></text:p>
      <text:p text:style-name="P7"><text:span text:style-name="Default_20_Paragraph_20_Font"><text:span text:style-name="T6"><text:tab/><text:tab/><text:tab/><text:tab/> <text:s text:c="10"/></text:span></text:span><text:span text:style-name="Default_20_Paragraph_20_Font"><text:span text:style-name="T8">О б р а з л о ж е њ е</text:span></text:span></text:p>
      <text:p text:style-name="P7"><text:span text:style-name="Default_20_Paragraph_20_Font"><text:span text:style-name="T8"><text:tab/></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tab/> <text:s text:c="5"/></text:span></text:span><text:span text:style-name="Default_20_Paragraph_20_Font"><text:span text:style-name="T9"><text:s text:c="4"/></text:span></text:span><text:span text:style-name="Default_20_Paragraph_20_Font"><text:span text:style-name="T4">А.А.</text:span></text:span><text:span text:style-name="Default_20_Paragraph_20_Font"><text:span text:style-name="T4"> из ..., ..., општина ..., поднео је Управном суду жалбу дана 15.10.2020.године у 15,00 часова, која је у суду примљена 16.10.2020.године у 11,31 часова, ради поништаја Одлуке о потврђивању мандата одборника у Скупштини општине Сјеница, <text:s/>број 06-30/2020-4-2 од 14.10.2020.године, коју је допунио поднеском који је <text:s text:c="2"/>примљен <text:s/>у суду дана 19.10.2020 године у 9,32 часа, <text:s text:c="2"/>у коме је поред оспорене одлуке оспорио и <text:s/>решење Скупштине општине Сјеница број 06-30/2020-3 од 14.10.2020.године. Како је поднета жалба садржала недостатке који спречавају рад суда, јер није била потписана од стране жалиоца, нити је био <text:s/>наведен број и датум одлуке Скупштине општине Сјеница <text:s/>чије се поништавање <text:s/>тражи, <text:s/>то је суд решењем <text:s/></text:span></text:span><text:span text:style-name="Default_20_Paragraph_20_Font"><text:span text:style-name="T9">Уж </text:span></text:span><text:span text:style-name="Default_20_Paragraph_20_Font"><text:span text:style-name="T4">4916/20 од 20.10.2020 године, <text:s/>наложено <text:s/>жалиоцу отклањање недостатака. Поступајући по <text:s/>налогу суда, жалилац је поднесцима који су у суду примљени дана <text:s/>23.10.2020 године у 10,08 часова, уредио поднету жалбу. </text:span></text:span></text:p>
      <text:p text:style-name="P7"><text:span text:style-name="Default_20_Paragraph_20_Font"><text:span text:style-name="T4"/></text:span></text:p>
      <text:p text:style-name="P7"><text:soft-page-break/><text:span text:style-name="Default_20_Paragraph_20_Font"><text:span text:style-name="T4"><text:tab/><text:tab/>Како је жалилац поднео жалбу на два оспорена акта, Управни суд је наредбом од 03.11.2020.године наложио раздвајање поступка, тако да се по <text:s text:c="2"/>жалби изјављеној против Одлуке Скупштине општине Сјеница број 06-30/2020-</text:span></text:span><text:span text:style-name="Default_20_Paragraph_20_Font"><text:span text:style-name="T4">4-2</text:span></text:span><text:span text:style-name="Default_20_Paragraph_20_Font"><text:span text:style-name="T4"> од 14.10.2020. године, одлучује у <text:s/>предмету Уж 4916/20, а по жалби на решење Скупштине општине Сјеница број 06-30/2020-3 од 14.10.2020.године, у предмету Уж 4928/20.</text:span></text:span></text:p>
      <text:p text:style-name="P7"><text:span text:style-name="Default_20_Paragraph_20_Font"><text:span text:style-name="T4"/></text:span></text:p>
      <text:p text:style-name="P7"><text:span text:style-name="Default_20_Paragraph_20_Font"><text:span text:style-name="T4"><text:tab/><text:tab/>Ожалбеном одлуком, ставом I диспозитива потврђен је мандат одборнику у Скупштини општине Сјеница, </text:span></text:span><text:span text:style-name="Default_20_Paragraph_20_Font"><text:span text:style-name="T23">Б.Б.</text:span></text:span><text:span text:style-name="Default_20_Paragraph_20_Font"><text:span text:style-name="T4">, ... из ..., ставом <text:s/>II диспозитива одлучено је да мандат одборника Скупштине општине Сјеница, почиње да тече даном потврђивања мандата а ставом III диспозитива да одлука ступа на снагу даном доношења.</text:span></text:span></text:p>
      <text:p text:style-name="P7"><text:span text:style-name="Default_20_Paragraph_20_Font"><text:span text:style-name="T4"/></text:span></text:p>
      <text:p text:style-name="P7"><text:span text:style-name="Default_20_Paragraph_20_Font"><text:span text:style-name="T4"><text:tab/><text:tab/>У жалби уређеној по налогу суда, поднеском примљеним у суду 23.10.2020.године, у 10,08 часова, жалилац оспорава законитост Одлуке Скупштине општине Сјеница о потврђивању мандата одборнику </text:span></text:span><text:span text:style-name="Default_20_Paragraph_20_Font"><text:span text:style-name="T4">Б.Б.</text:span></text:span><text:span text:style-name="Default_20_Paragraph_20_Font"><text:span text:style-name="T4">. Наводи да је након доношења Одлуке о потврђивању престанка <text:s/>мандата одборника СО Сјеница број 06-24/2020 од 21.08.2020.године, којом је потврђен престанак мандата три одборника, између осталих и </text:span></text:span><text:span text:style-name="Default_20_Paragraph_20_Font"><text:span text:style-name="T4">В.В. </text:span></text:span><text:span text:style-name="Default_20_Paragraph_20_Font"><text:span text:style-name="T4">са ИЛ “Александар Вучић-За нашу децу”, на <text:s/>седници Изборне комисије општине Сјеница на којој <text:s/>је жалиоцу након писане <text:s/>изјаве да се прихвата одборничког мандата (овера број 1546/2020 од 21.08.2020.године) жалиоцу <text:s/>додељен мандат одборника Скупштине општине Сјеница, решењем број 013-133/2020 од 21.08.2020.године, а на основу коалиционог споразума ОВ И бр. 237/2020 од 06.03.2020.године. Након тога, жалиоцу је издато уверење о избору за одборника Скупштине општине Сјеница број 113-130/2020 од 21.08.2020.године. Жалилац наводи <text:s/>да је тадашњи председник Скупштине општине Сјеница заказао редовну седницу за 07.10.2020.године, на коју је позван жалилац, коју је у току утврђивања дневног реда напустио а председавање је преузео најстарији одборник СО Сјеница. У даљем току седнице донета је Одлука о потврђивању мандата жалиоцу број 013-30/2020-2, на коју је жалбу изјавио <text:s/></text:span></text:span><text:span text:style-name="Default_20_Paragraph_20_Font"><text:span text:style-name="T4">Б.Б.</text:span></text:span><text:span text:style-name="Default_20_Paragraph_20_Font"><text:span text:style-name="T4"> из ..., који се налази на 7. месту ИЛ “Александар Вучић-За нашу децу”, по којој се води поступак пред Управним судом у предмету Уж 4914/20. Дана 14.10.2020.године, група одборника, предвођена сада бившим председник СО Сјеница, без позивања свих одборника и без учешћа жалиоца, одржала је наставак седнице од 07.10.2020.године,</text:span></text:span><text:span text:style-name="Default_20_Paragraph_20_Font"><text:span text:style-name="T3"> </text:span></text:span><text:span text:style-name="Default_20_Paragraph_20_Font"><text:span text:style-name="T4"><text:s/>на коме је незаконито разрешила председника Изборне комисије општине Сјеница, а затим донела решење којим је утврдила <text:s/>да не постоје законски услови за потврђивање мандата </text:span></text:span><text:span text:style-name="Default_20_Paragraph_20_Font"><text:span text:style-name="T4">А.А.</text:span></text:span><text:span text:style-name="Default_20_Paragraph_20_Font"><text:span text:style-name="T4">, овде жалиоцу,</text:span></text:span><text:span text:style-name="Default_20_Paragraph_20_Font"><text:span text:style-name="T3"> </text:span></text:span><text:span text:style-name="Default_20_Paragraph_20_Font"><text:span text:style-name="T4">и донела одлуку којом се потврђује мандат </text:span></text:span><text:span text:style-name="Default_20_Paragraph_20_Font"><text:span text:style-name="T4">Б.Б.</text:span></text:span><text:span text:style-name="Default_20_Paragraph_20_Font"><text:span text:style-name="T4"> са листе “Александар Вучић-За нашу децу”. Жалилац сматра да је Одлука о потврђивању мандата </text:span></text:span><text:span text:style-name="Default_20_Paragraph_20_Font"><text:span text:style-name="T4">Б.Б.</text:span></text:span><text:span text:style-name="Default_20_Paragraph_20_Font"><text:span text:style-name="T4"> од 14.10.2020.године незаконита па предлаже да суд утврди престанак мандата одборнику </text:span></text:span><text:span text:style-name="Default_20_Paragraph_20_Font"><text:span text:style-name="T4">Б.Б.</text:span></text:span><text:span text:style-name="Default_20_Paragraph_20_Font"><text:span text:style-name="T4">, јер је одлука донета на седници којим је преседавао разрешени председник СО-е Сјеница, <text:s/></text:span></text:span><text:span text:style-name="Default_20_Paragraph_20_Font"><text:span text:style-name="T4">Г.Г.</text:span></text:span><text:span text:style-name="Default_20_Paragraph_20_Font"><text:span text:style-name="T4">, <text:s/>на којој <text:s/>је занемарено решење од 21.08.2020.године, којим је жалиоцу додељен мандат, на основу коалиционог споразума од 06.03.2020.године. Указује да је мандат </text:span></text:span><text:span text:style-name="Default_20_Paragraph_20_Font"><text:span text:style-name="T4">Б.Б.</text:span></text:span><text:span text:style-name="Default_20_Paragraph_20_Font"><text:span text:style-name="T4"> <text:s/>додељен мимо одредаба Закона о локалним изборима и одредбама члана 7. став 1. Коалиционог споразума, којим је дефинисано <text:s/>да ако одборнику престане мандат пре истека времена на које је изабран, мандат се додељује првом следећем припаднику његове политичке странке на изборној листи коме није био додељен мандат, изузев у погледу члана 4. став 2. којим је дефинисано <text:s/>да ће кандидату "Покрет снага Србије - БК", бити додељен мандат СНС, број 6 на листи, који ће уступити следећем са листе СНС, ако дође до померања.Са наведеног <text:s text:c="2"/>предлаже да се утврди престанак мандата одборника </text:span></text:span><text:span text:style-name="Default_20_Paragraph_20_Font"><text:span text:style-name="T4">Б.Б</text:span></text:span><text:span text:style-name="Default_20_Paragraph_20_Font"><text:span text:style-name="T4">. Наводи <text:s/>да је </text:span></text:span><text:soft-page-break/><text:span text:style-name="Default_20_Paragraph_20_Font"><text:span text:style-name="T4">активно легитимисан за подношење ове жалбе, сходно члану 49.Закона о локалним изборима и ставу Управног суда са 53 седнице свих судија, одржане 20.04.2015.године.</text:span></text:span></text:p>
      <text:p text:style-name="P5"><text:tab/><text:tab/></text:p>
      <text:p text:style-name="P8"><text:tab/><text:tab/>У одговору на жалбу који је у суду примљен са списима предмета дана 02.11.2020.године, <text:span text:style-name="T1">у 11,31 час, </text:span>Скупштина општине Сјеница оспорила је наводе жалбе, <text:span text:style-name="T1">наводећи да је седница </text:span>Скупштине општине Сјеница <text:span text:style-name="T1">од 14.10.2020 године, одржана као наставак седнице која је била прекинута одлуком председника СО-е Сјеница, <text:s/>број 031-1916/20 од 07.10.2020 године. У одговору се даље наводи да је </text:span>Изборна комисија Општине Сјеница, на седници одржаној дана 14.10.2020.године, донела решење број 013-142/2020 од 14.10.2020.године, којим је стављено ван снаге решење Изборне комисије општине Сјеница број 013-133/20 од 21.08.2020.године, о додели одборничког мандата <text:span text:style-name="T1">А.А.</text:span><text:span text:style-name="T1"> и</text:span> решење број 013-143/2020 од 14.10.2020.године, којим је стављено ван снаге <text:s/>уверење о избору за одборника Скуопштине <text:s/>општине Сјеница број 013-133/20 од 21.08.2020.године, којим је утврђено да је мандат додељен <text:span text:style-name="T1">А.А.</text:span>, као и решење о исправци грешке број 013-135/2020 од 05.10.2020.године. Наведена решења су донета пре издавања <text:s/>уверења о избору одборника Скупштине општине Сјеница на име <text:span text:style-name="T1">Б.Б.</text:span> број 013-145/20 од 14.10.2020.године, <text:s/>решења о додели одборничког мандата у СО Сјеница <text:span text:style-name="T1">Б.Б.</text:span>, број 013-144/20 од 14.10.2020.године, и пре доношења одлуке СО Сјеница о потврђивању мандата одборника <text:span text:style-name="T1">Б.Б.</text:span> број 06-30/2020-4-2 и <text:span text:style-name="T1">решења о потврђивању мандата </text:span><text:s/>број 06-30/20-3-1 од 14.10.2020.године. У одговору се наводи да су неосновани наводи жалбе <text:span text:style-name="T1">А.А.</text:span>, да је <text:span text:style-name="T1">Б.Б.</text:span> додељен одборнички мандат супротно <text:s/>одредаба Закона о локалним изборима, позивајући се на <text:s/>члан 7. став 1., <text:span text:style-name="T1">коалиционог споразума, </text:span>који<text:span text:style-name="T1">м</text:span> је <text:span text:style-name="T1">дефинисано да су се коалиционе чланице договориле, да ако одборнику престане мандат пре истека времана на које <text:s/>је изабран, мандат додели кандидату под редним бројем 6 на коалиционој листи, а то је кандидат </text:span><text:span text:style-name="Default_20_Paragraph_20_Font"><text:span text:style-name="T20">"Покрет снаг</text:span></text:span><text:span text:style-name="Default_20_Paragraph_20_Font"><text:span text:style-name="T4">а</text:span></text:span><text:span text:style-name="Default_20_Paragraph_20_Font"><text:span text:style-name="T20"> Србије – БК", </text:span></text:span><text:span text:style-name="Default_20_Paragraph_20_Font"><text:span text:style-name="T4">јер је наведена одредба у супротности са </text:span></text:span><text:s/>члан<text:span text:style-name="T1">ом</text:span> 48. став 2. Закона о локалним изборима, <text:span text:style-name="T1">којим је прописано да </text:span><text:s/>када одборнику који је изабран са коалиционе изборне листе <text:s/>престане мандат пре истека времена на кој<text:span text:style-name="T1">е</text:span> је изабран, мандат <text:span text:style-name="T1">се </text:span>доде<text:span text:style-name="T1">љује</text:span> првом следећем кандидату на изборној листи коме није додељен мандат, припаднику исте политичке странке. Са наведеног, <text:span text:style-name="T1">у одговору се закључује да је </text:span>законито додељен и потврђен одборнички мандат <text:span text:style-name="T1">Б.Б.</text:span> у СО Сјеница, на седници Скупштине општине Сјеница од 14.10.2020. године, јер је он први следећи кандидат за одборника са коалиционе листе <text:span text:style-name="Default_20_Paragraph_20_Font"><text:span text:style-name="T20">“Александар Вучић-За нашу децу” из реда политичке странке СНС, као чланице коалиције, пошто је престао мандат одборнику СНС. Даље се у одговору наводи да </text:span></text:span><text:span text:style-name="Default_20_Paragraph_20_Font"><text:span text:style-name="T4">А.А.</text:span></text:span><text:span text:style-name="Default_20_Paragraph_20_Font"><text:span text:style-name="T20"> нема активну легитимацију за подношење жалбе, јер није ни кандидат ни одборник СО Сјеница, имајући у виду чињеницу да је он на коалиционој листи кандидат за одборника испред чланице политичке странке "Покрет снага Србије – БК", а не испред чланице СНС-а, којој у овој конкретној правној ситуацији припада право да њен кандидат буде изабран за новог одборника у смислу члана 42. и 48. став 2. Закона о локалним изборима и члана 200. став 7. Пословника СО Сјеница. Предложила је да суд жалбу одбаци, а уколико жалбу не одбаци преложила је да суд жалбу одбије.</text:span></text:span> </text:p>
      <text:p text:style-name="P8"/>
      <text:p text:style-name="P8"><text:tab/> <text:s/><text:span text:style-name="T21">Одлучјући о жалби, која је благовремена, допуштена и изјављена од овлашћеног лица, на основу члана 54. став 1. и 3. Закона о локалним изборима </text:span><text:span text:style-name="T21">(“Службени гласник РС”, бр. 129/07...68/20), оценом навода жалбе, одговора на жалбу и достављених списа предмета, Управни суд је нашао да је жалба неоснована.</text:span><text:tab/> <text:s text:c="2"/></text:p>
      <text:p text:style-name="P8"/>
      <text:p text:style-name="P7"><text:soft-page-break/><text:span text:style-name="T13"><text:s text:c="13"/>Из списа предмета и образложења ожалбене одлуке произлази да је поступајући у складу са </text:span><text:span text:style-name="T4">предлогом Изборне </text:span><text:span text:style-name="T13">листе </text:span><text:span text:style-name="Default_20_Paragraph_20_Font"><text:span text:style-name="T4">“Александар Вучић-За нашу децу”, везаног за </text:span></text:span><text:span text:style-name="T13"><text:s/>престанак мандата одборника са те листе </text:span><text:span text:style-name="T4">В.В.</text:span><text:span text:style-name="T13">, а због избора на функцију </text:span><text:span text:style-name="T4">заменика председника оппштине Сјеница, </text:span><text:span text:style-name="T13">Изборна комисија </text:span><text:span text:style-name="T4">Општине Сјеница, </text:span><text:span text:style-name="T13">на седници одржаној дана </text:span><text:span text:style-name="T4">14.10.2020</text:span><text:span text:style-name="T13">.године спровела </text:span><text:span text:style-name="T4">је </text:span><text:span text:style-name="T13">поступак доделе мандата новом одборнику са </text:span><text:span text:style-name="T4">и Коалиционе </text:span><text:span text:style-name="T13"><text:s/>листе </text:span><text:span text:style-name="Default_20_Paragraph_20_Font"><text:span text:style-name="T4">“Александар Вучић-За нашу децу”, донела решење о </text:span></text:span><text:span text:style-name="T13"><text:s/>додели мандата, издала уверење о избору одборника </text:span><text:span text:style-name="T4">Б.Б.</text:span><text:span text:style-name="T4"> </text:span><text:span text:style-name="T13">и доставила на даљу надлежност </text:span><text:span text:style-name="T4">Одбору за а</text:span><text:span text:style-name="T13">дминистративно-мандатн</text:span><text:span text:style-name="T4">а питања </text:span><text:span text:style-name="T13"><text:s/>Скупштине </text:span><text:span text:style-name="T4">општине Сјеница</text:span><text:span text:style-name="T13">, кој</text:span><text:span text:style-name="T4">и</text:span><text:span text:style-name="T13"> је Скупштини </text:span><text:span text:style-name="T4">општине Сјеница </text:span><text:span text:style-name="T13"><text:s/>предложи</text:span><text:span text:style-name="T4">о</text:span><text:span text:style-name="T13"> <text:s/>потврђивање мандата одборнику </text:span><text:span text:style-name="T4">Б.Б</text:span><text:span text:style-name="T4">. </text:span><text:span text:style-name="T13">Оспорена одлука о потврђивању мандата донета је на седници Скупштине </text:span><text:span text:style-name="T4">општине Сјеница, дана 14.10.2020 године, на којој је присуствовало 20 од укупно 39 одборника. За предложену одлуку <text:s/>гласало <text:s/>је 20 присутних одборникa.</text:span></text:p>
      <text:p text:style-name="P8"/>
      <text:p text:style-name="P7"><text:span text:style-name="Default_20_Paragraph_20_Font"><text:span text:style-name="T4"><text:s/><text:tab/><text:tab/>Одредбом члана 48. став 2. Закона о локалним изборима </text:span></text:span><text:span text:style-name="Default_20_Paragraph_20_Font"><text:span text:style-name="T5">(“Службени гласник РС”, бр. 129/07...68/20),</text:span></text:span><text:span text:style-name="Default_20_Paragraph_20_Font"><text:span text:style-name="T18"> </text:span></text:span><text:span text:style-name="Default_20_Paragraph_20_Font"><text:span text:style-name="T19">прописано је да када одборнику који је изабран са коалиционе изборне листе престане мандат пре истека времена на који је изабран, мандат се додељује првом следећем кандидату на изборној листи коме није био додељен мандат, припаднику исте политичке странке. </text:span></text:span><text:span text:style-name="T1"><text:s/></text:span></text:p>
      <text:p text:style-name="P8"><text:s text:c="6"/><text:tab/><text:tab/></text:p>
      <text:p text:style-name="P7"><text:span text:style-name="T1"><text:s text:c="14"/><text:tab/>Правилно је по оцени Управног суда, </text:span><text:span text:style-name="T13">Скупштин</text:span><text:span text:style-name="T4">а</text:span><text:span text:style-name="T13"> </text:span><text:span text:style-name="T4">општине Сјеница, одлучила <text:s/>када је донела оспорену одлуку о потврђивању мандата, применом одредбе члана 48.став 2. и 56. Закона о локалним изборима. Ово са разлога што је </text:span><text:span text:style-name="T4">Б.Б.</text:span><text:span text:style-name="T4"> </text:span><text:span text:style-name="Default_20_Paragraph_20_Font"><text:span text:style-name="T19"><text:s/>први <text:s/>следећи <text:s/>кандидат на коалиционој изборној</text:span></text:span><text:span text:style-name="Default_20_Paragraph_20_Font"><text:span text:style-name="T18"> </text:span></text:span><text:span text:style-name="Default_20_Paragraph_20_Font"><text:span text:style-name="T19">листи</text:span></text:span><text:span text:style-name="Default_20_Paragraph_20_Font"><text:span text:style-name="T18"> </text:span></text:span><text:span text:style-name="Default_20_Paragraph_20_Font"><text:span text:style-name="T19">“Александар Вучић-За нашу децу”, припадник политичке странке СНС, после В.</text:span></text:span><text:span text:style-name="Default_20_Paragraph_20_Font"><text:span text:style-name="T19">В.,</text:span></text:span><text:span text:style-name="Default_20_Paragraph_20_Font"><text:span text:style-name="T19"> коме је престао мандат пре истека времена на које је изабран, а који је <text:s/>припадник исте <text:s/>политичке странке. </text:span></text:span></text:p>
      <text:p text:style-name="P11"/>
      <text:p text:style-name="P7"><text:span text:style-name="T4"><text:s text:c="20"/>Суд је ценио наводе жалбе у којима жалилац </text:span><text:span text:style-name="T4">А.А.</text:span><text:span text:style-name="T4">, <text:s/>указује да је он на коалиционој изборној листи испред кандидата </text:span><text:span text:style-name="T4">Б.Б.</text:span><text:span text:style-name="T4">, због чега сматра да је њему требало да се потврди мандат одборника, па је нашао да су исти неосновн. Ово с тога што <text:s/>је жалилац </text:span><text:span text:style-name="T4">А.А.</text:span><text:span text:style-name="T4">, припадник политичке странке <text:s/></text:span><text:span text:style-name="Default_20_Paragraph_20_Font"><text:span text:style-name="T4">"Покрет снага Србије – БК",</text:span></text:span><text:span text:style-name="T4"> па то је што ја на листи испред </text:span><text:span text:style-name="T4">Б.Б.</text:span><text:span text:style-name="T4">, <text:s/>није од утицаја на другачију одлуку туженог, имајући у виду цитирану одредбу члана 48.став 2. Закона о локалним изборима. Поред тога, по оцени суда неоснован је навод жалбе </text:span><text:span text:style-name="T22">да је оспорена одлука о потврђивању одборничког мандата </text:span><text:span text:style-name="Default_20_Paragraph_20_Font"><text:span text:style-name="T22">Б.Б.</text:span></text:span><text:span text:style-name="Default_20_Paragraph_20_Font"><text:span text:style-name="T22"> у супротности са коалиционим споразумом од 06.03.2020.године, <text:s/>имајући у виду изричиту одредбу <text:s/>члана 48.став 2. Закона о локалним изборима.</text:span></text:span></text:p>
      <text:p text:style-name="P7"><text:span text:style-name="Default_20_Paragraph_20_Font"><text:span text:style-name="T22"/></text:span></text:p>
      <text:p text:style-name="P7"><text:span text:style-name="T4"><text:s text:c="14"/>Суд је оценио остале наводе жалбе којима се оспорава законитост рада <text:s/>Изборне комисије, али је нашао да исти нису од утицаја на другачије одлучивање у овој управној ствари.</text:span><text:span text:style-name="T1"> </text:span></text:p>
      <text:p text:style-name="P8"/>
      <text:p text:style-name="P13"><text:span text:style-name="T1"><text:s text:c="10"/><text:tab/><text:tab/></text:span><text:span text:style-name="Default_20_Paragraph_20_Font"><text:span text:style-name="T5">Са наведених разлога, Управни суд је на основу члана 54. став 3. Закона о локалним изборима, сходном применом члана 40. став 2. Закона о управним споровима, (“Службени гласник РС”, број 111/09), одлучио као у диспозитиву пресуде.</text:span></text:span></text:p>
      <text:p text:style-name="P14"><text:span text:style-name="Default_20_Paragraph_20_Font"><text:span text:style-name="T3">РЕШЕНО</text:span></text:span><text:span text:style-name="Default_20_Paragraph_20_Font"><text:span text:style-name="T8"> У УПРАВНОМ СУДУ</text:span></text:span></text:p>
      <text:p text:style-name="P14"><text:span text:style-name="Default_20_Paragraph_20_Font"><text:span text:style-name="T8">дана </text:span></text:span><text:span text:style-name="Default_20_Paragraph_20_Font"><text:span text:style-name="T3">18.11.2020.године <text:s/>I</text:span></text:span><text:span text:style-name="Default_20_Paragraph_20_Font"><text:span text:style-name="T8">-</text:span></text:span><text:span text:style-name="Default_20_Paragraph_20_Font"><text:span text:style-name="T3">7</text:span></text:span><text:span text:style-name="Default_20_Paragraph_20_Font"><text:span text:style-name="T8"> Уж </text:span></text:span><text:span text:style-name="Default_20_Paragraph_20_Font"><text:span text:style-name="T3">4916/20</text:span></text:span></text:p>
      <text:p text:style-name="P14"><text:span text:style-name="Default_20_Paragraph_20_Font"><text:span text:style-name="T3"/></text:span></text:p>
      <text:p text:style-name="P6"><text:span text:style-name="T8">Записничар <text:tab/><text:tab/><text:tab/><text:tab/><text:tab/><text:tab/><text:tab/> <text:s/></text:span><text:span text:style-name="T3">П</text:span><text:span text:style-name="T8">редседник већа- судија</text:span></text:p>
      <text:p text:style-name="P7"><text:soft-page-break/><text:span text:style-name="Default_20_Paragraph_20_Font"><text:span text:style-name="T2">Снежана Томић, </text:span></text:span><text:span text:style-name="Default_20_Paragraph_20_Font"><text:span text:style-name="T2">с.р.</text:span></text:span><text:span text:style-name="Default_20_Paragraph_20_Font"><text:span text:style-name="T2"> <text:s text:c="72"/>Олга Петровић, </text:span></text:span><text:span text:style-name="Default_20_Paragraph_20_Font"><text:span text:style-name="T2">с.р.</text:span></text:span></text:p>
      <text:p text:style-name="P7"><text:span text:style-name="Default_20_Paragraph_20_Font"><text:span text:style-name="T2"/></text:span></text:p>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1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line-height="100%" fo:text-align="end" style:justify-single-word="false" fo:text-indent="0cm" style:auto-text-indent="false"/>
    </style:style>
    <style:style style:name="MP2" style:family="paragraph" style:parent-style-name="Standard">
      <style:paragraph-properties fo:margin-left="0cm" fo:margin-right="0.212cm" fo:line-height="100%" fo:text-align="center" style:justify-single-word="false" fo:text-indent="0cm" style:auto-text-indent="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7</text:span></text:span><text:span text:style-name="Default_20_Paragraph_20_Font"><text:span text:style-name="MT2"> Уж </text:span></text:span><text:span text:style-name="Default_20_Paragraph_20_Font"><text:span text:style-name="MT1">4916/20</text:span></text:span></text:p>
        <text:p text:style-name="MP2"><text:span text:style-name="Default_20_Paragraph_20_Font"><text:span text:style-name="MT1"><text:page-number text:select-page="current">5</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20-12-02T09:57:02.08</dc:date>
    <meta:print-date>2020-11-30T08:20:55.33</meta:print-date>
    <meta:editing-cycles>332</meta:editing-cycles>
    <meta:editing-duration>P2DT9H31M52S</meta:editing-duration>
    <dc:creator>Ika Radusinović</dc:creator>
    <meta:printed-by>Radmila Simić</meta:printed-by>
    <meta:document-statistic meta:table-count="0" meta:image-count="1" meta:object-count="0" meta:page-count="5" meta:paragraph-count="40" meta:word-count="1765" meta:character-count="12018"/>
    <meta:template xlink:type="simple" xlink:actuate="onRequest" xlink:title="" xlink:href="../../../../sanja.umeljic/radmila.simic/N%20I-5.Už.%2048-15.odt/Normal"/>
  </office:meta>
</office:document-meta>
</file>