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783cm" style:type="right"/>
        </style:tab-stops>
      </style:paragraph-properties>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text-align="justify" style:justify-single-word="false"/>
      <style:text-properties fo:language="sr" fo:country="YU" style:text-scale="104%"/>
    </style:style>
    <style:style style:name="P6" style:family="paragraph" style:parent-style-name="Standard">
      <style:paragraph-properties fo:line-height="100%" fo:text-align="justify" style:justify-single-word="false"/>
      <style:text-properties fo:language="sr" fo:country="YU" style:text-scale="104%"/>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style:text-scale="104%"/>
    </style:style>
    <style:style style:name="P11" style:family="paragraph" style:parent-style-name="Standard">
      <style:paragraph-properties fo:text-align="center"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026cm" fo:line-height="100%" fo:text-align="center" style:justify-single-word="false" fo:text-indent="0cm" style:auto-text-indent="false"/>
    </style:style>
    <style:style style:name="P13" style:family="paragraph" style:parent-style-name="Standard">
      <style:paragraph-properties fo:margin-left="0cm" fo:margin-right="0.026cm" fo:line-height="100%" fo:text-align="justify" style:justify-single-word="false" fo:text-indent="0cm" style:auto-text-indent="false"/>
    </style:style>
    <style:style style:name="P14"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4%"/>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1"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ru" fo:country="RU" fo:font-weight="bold" style:font-size-asian="12pt" style:font-weight-asian="bold" style:font-size-complex="12pt" style:font-weight-complex="bold"/>
    </style:style>
    <style:style style:name="T6" style:family="text">
      <style:text-properties style:font-name="Times New Roman" fo:language="zxx" fo:country="none"/>
    </style:style>
    <style:style style:name="T7" style:family="text">
      <style:text-properties style:font-name="Times New Roman" fo:language="zxx" fo:country="none" fo:font-weight="bold" style:font-weight-asian="bold"/>
    </style:style>
    <style:style style:name="T8" style:family="text">
      <style:text-properties style:font-name="Times New Roman" fo:language="ru" fo:country="RU" fo:font-weight="bold" style:font-weight-asian="bold"/>
    </style:style>
    <style:style style:name="T9" style:family="text">
      <style:text-properties style:font-name="Times New Roman" fo:font-weight="bold" style:font-weight-asian="bold"/>
    </style:style>
    <style:style style:name="T10" style:family="text">
      <style:text-properties fo:language="sr" fo:country="YU"/>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4%"/>
    </style:style>
    <style:style style:name="T13" style:family="text">
      <style:text-properties fo:language="sr" fo:country="YU" style:text-scale="104%"/>
    </style:style>
    <style:style style:name="T14" style:family="text">
      <style:text-properties fo:language="sh" fo:country="YU"/>
    </style:style>
    <style:style style:name="T15" style:family="text">
      <style:text-properties fo:language="sh" fo:country="YU" fo:font-weight="bold" style:font-weight-asian="bold" style:font-weight-complex="bold"/>
    </style:style>
    <style:style style:name="T16" style:family="text">
      <style:text-properties fo:language="sh" fo:country="YU" fo:font-weight="bold" style:font-weight-asian="bold" style:font-weight-complex="bold" style:text-scale="104%"/>
    </style:style>
    <style:style style:name="T17" style:family="text">
      <style:text-properties fo:language="zxx" fo:country="none"/>
    </style:style>
    <style:style style:name="T18" style:family="text">
      <style:text-properties fo:language="zxx" fo:country="none" style:letter-kerning="false"/>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4%"/>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style:text-scale="104%"/>
    </style:style>
    <style:style style:name="T24" style:family="text">
      <style:text-properties fo:color="#000000"/>
    </style:style>
    <style:style style:name="T25"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fo:font-weight="bold" style:letter-kerning="false" fo:background-color="transparent" style:font-name-asian="Verdana" style:font-size-asian="12pt" style:font-style-asian="normal" style:font-weight-asian="bold" style:font-name-complex="Verdana" style:font-size-complex="12pt" style:font-style-complex="normal"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1"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32"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4%"/>
    </style:style>
    <style:style style:name="T33"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5"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4%"/>
    </style:style>
    <style:style style:name="T36" style:family="text">
      <style:text-properties fo:color="#000000" fo:language="zxx" fo:country="none"/>
    </style:style>
    <style:style style:name="T37" style:family="text">
      <style:text-properties style:letter-kerning="false"/>
    </style:style>
    <style:style style:name="T38" style:family="text">
      <style:text-properties fo:font-weight="normal" style:font-weight-asian="normal" style:font-weight-complex="normal"/>
    </style:style>
    <style:style style:name="T39" style:family="text">
      <style:text-properties fo:font-size="12pt" fo:language="zxx" fo:country="none" fo:font-weight="normal" style:font-size-asian="12pt" style:font-weight-asian="normal" style:font-size-complex="12pt" style:font-weight-complex="normal"/>
    </style:style>
    <style:style style:name="T40" style:family="text">
      <style:text-properties fo:font-size="12pt" fo:language="zxx" fo:country="none" fo:font-weight="normal" style:font-size-asian="12pt" style:font-weight-asian="normal" style:font-size-complex="12pt" style:font-weight-complex="normal" style:text-scale="104%"/>
    </style:style>
    <style:style style:name="T41" style:family="text">
      <style:text-properties fo:font-size="12pt" fo:language="zxx" fo:country="none" style:font-size-asian="12pt" style:font-size-complex="12pt"/>
    </style:style>
    <style:style style:name="T4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44" style:family="text">
      <style:text-properties fo:language="en" fo:country="US"/>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p>
      <text:p text:style-name="P2">УПРАВНИ СУД</text:p>
      <text:p text:style-name="P2">Одељење у <text:span text:style-name="T17">Новом Саду</text:span></text:p>
      <text:p text:style-name="P2">III-<text:span text:style-name="T17">2</text:span> У<text:span text:style-name="T17">ж</text:span>. <text:span text:style-name="T44">4924</text:span>/<text:span text:style-name="T17">20</text:span></text:p>
      <text:p text:style-name="P2"><text:span text:style-name="T36">02.12.2020.</text:span><text:span text:style-name="T24"> год</text:span>ине</text:p>
      <text:p text:style-name="P2">Б е о г р а д</text:p>
      <text:p text:style-name="P21"><text:span text:style-name="Default_20_Paragraph_20_Font"><text:span text:style-name="T43"/></text:span></text:p>
      <text:p text:style-name="P3"/>
      <text:p text:style-name="P3"/>
      <text:p text:style-name="P8"><text:tab/>Управни суд, у већу судија: <text:span text:style-name="T17">Гордана Сукновић Бојаџија,</text:span> председник већа,<text:span text:style-name="T17"> Јелена Искић и Гордана Николић Врбашки, чланови</text:span> већа, <text:span text:style-name="T17">уз учешће судског саветника Милане Узелац,</text:span><text:span text:style-name="Default_20_Paragraph_20_Font"><text:span text:style-name="T18"> </text:span></text:span><text:span text:style-name="Default_20_Paragraph_20_Font"><text:span text:style-name="T37">записнича</text:span></text:span><text:span text:style-name="Default_20_Paragraph_20_Font"><text:span text:style-name="T18">ра</text:span></text:span>, <text:span text:style-name="T10">одлучујући</text:span><text:span text:style-name="T17"> по жалби</text:span><text:span text:style-name="T10"> </text:span><text:span text:style-name="T45">А.А.</text:span><text:span text:style-name="T17"> из ..., ..., ради поништаја одлуке Скупштине града Шапца о потврђивању мандата</text:span><text:span text:style-name="T14">,</text:span><text:span text:style-name="T17"> </text:span><text:span text:style-name="T41">у предмету потврђивања мандата</text:span><text:span text:style-name="T17">, у нејавној седници већа одржаној дана 02.12.2020.</text:span><text:span text:style-name="T21"> </text:span><text:span text:style-name="T19">године, <text:s/></text:span><text:span text:style-name="T17">донео је </text:span><text:span text:style-name="T10"><text:s/></text:span></text:p>
      <text:p text:style-name="P4"/>
      <text:p text:style-name="P4"/>
      <text:p text:style-name="P15"><text:span text:style-name="Default_20_Paragraph_20_Font"><text:span text:style-name="T6">Р Е</text:span></text:span><text:span text:style-name="Default_20_Paragraph_20_Font"><text:span text:style-name="T1">Ш Е Њ Е</text:span></text:span></text:p>
      <text:p text:style-name="P17"/>
      <text:p text:style-name="P17"/>
      <text:p text:style-name="P16"><text:span text:style-name="T38"><text:tab/>Жалба</text:span> <text:span text:style-name="Default_20_Paragraph_20_Font">СЕ </text:span><text:span text:style-name="Default_20_Paragraph_20_Font"><text:span text:style-name="T17">ОДБАЦУЈЕ</text:span></text:span><text:span text:style-name="Default_20_Paragraph_20_Font"><text:span text:style-name="T10">. </text:span></text:span></text:p>
      <text:p text:style-name="P16"><text:span text:style-name="Default_20_Paragraph_20_Font"><text:span text:style-name="T39"/></text:span></text:p>
      <text:p text:style-name="P16"><text:span text:style-name="Default_20_Paragraph_20_Font"><text:span text:style-name="T39"/></text:span></text:p>
      <text:p text:style-name="P20">О б р а з л о ж е њ е</text:p>
      <text:p text:style-name="P20"/>
      <text:p text:style-name="P9"><text:span text:style-name="T15"><text:tab/></text:span><text:span text:style-name="T19">Подносиља жалбе је, препорученом поштом, RE...RS</text:span><text:span text:style-name="T23">, </text:span><text:span text:style-name="T20">дана 24.10.2020. године у 13,00 часова </text:span><text:span text:style-name="T23">поднела жалбу Управном суду</text:span><text:span text:style-name="T13">, </text:span><text:span text:style-name="T40">коју је суд примио 26.10.2020. године, у 10,16 часова, </text:span><text:span text:style-name="T13">ради поништаја </text:span><text:span text:style-name="T23">одлуке о потврђивању мандата, која је према наводима жалбе донета на конститутивној седници</text:span><text:span text:style-name="T13"> </text:span><text:span text:style-name="T23">Скупштине града Шапца <text:s/>одржаној 22.10.2020. године.</text:span><text:span text:style-name="T13"> У </text:span><text:span text:style-name="T23">жалби није навела против ког органа жалбу подноси, није приложила одлуку чији поништај тражи, нити доказ у ком својству жалбу подноси. </text:span></text:p>
      <text:p text:style-name="P5"/>
      <text:p text:style-name="P10"><text:span text:style-name="T10"><text:tab/>Налазећи да је </text:span><text:span text:style-name="T17">жалба</text:span><text:span text:style-name="T10"> </text:span><text:span text:style-name="T17">неуредна</text:span><text:span text:style-name="T10"> и да се по </text:span><text:span text:style-name="T17">њој</text:span><text:span text:style-name="T10"> не може поступати, </text:span><text:span text:style-name="T17">С</text:span><text:span text:style-name="T10">уд је, на основу одредбе члана 25. став 1, у вези са чланом 22. став 1. Закона о управним споровима („Службени гласник РС“, </text:span><text:span text:style-name="T17">брoj </text:span><text:span text:style-name="T10">111/09), које одредбе се сходно примењују на основу одредбе члана 54. став 3. Закона о локалним изборима („Службени гласник РС“, </text:span><text:span text:style-name="T17">брoj</text:span><text:span text:style-name="T10"> 129/07...</text:span><text:span text:style-name="T17">68</text:span><text:span text:style-name="T10">/</text:span><text:span text:style-name="T17">20</text:span><text:span text:style-name="T10">), решењем од </text:span><text:span text:style-name="T17">03.11.</text:span><text:span text:style-name="T10">20</text:span><text:span text:style-name="T17">20</text:span><text:span text:style-name="T10">. године, наложио </text:span><text:span text:style-name="T17">подносиљи</text:span><text:span text:style-name="T17"> жалбе</text:span><text:span text:style-name="T10"> да уреди </text:span><text:span text:style-name="T17">жалбу</text:span><text:span text:style-name="T10">, под претњом одбачаја.</text:span></text:p>
      <text:p text:style-name="P6"/>
      <text:p text:style-name="P19"><text:span text:style-name="T16"><text:tab/></text:span><text:span text:style-name="T20">Р</text:span><text:span text:style-name="T12">ешењем </text:span><text:span text:style-name="T20">С</text:span><text:span text:style-name="T20">уда од 03.11.2020. године </text:span><text:span text:style-name="T12">је наложено </text:span><text:span text:style-name="T20">подносиљи</text:span><text:span text:style-name="T12"> </text:span><text:span text:style-name="T20">жалбе </text:span><text:span text:style-name="T12">да</text:span><text:span text:style-name="T20"> најкасније у року од 3 (три) дана од пријема <text:s/>решења, <text:s/></text:span><text:span text:style-name="T12">уреди </text:span><text:span text:style-name="T20">жалбу </text:span><text:span text:style-name="T12"><text:s/></text:span><text:span text:style-name="T20">тако да прецизно означи орган против кога подноси жалбу и предлог у ком правцу и обиму </text:span><text:span text:style-name="T20">предлаже</text:span><text:span text:style-name="T20"> </text:span><text:span text:style-name="T20">поништај ожалбене одлуке и суду достави одлуку Скупштине града Шапца о потврђивању мандата, прецизно означи у ком својству жалбу подноси и за то достави </text:span><text:soft-page-break/><text:span text:style-name="T20">доказ</text:span><text:span text:style-name="T12">, </text:span><text:span text:style-name="T20">будући да у жалби није навела против ког органа жалбу подноси, није приложила одлуку чији поништај тражи, нити је доставила доказ у ком својству жалбу подноси.</text:span></text:p>
      <text:p text:style-name="P18"/>
      <text:p text:style-name="P19"><text:span text:style-name="T20"><text:tab/>Наведено решење Суда достављено је, према писменом обавештењу поште,</text:span><text:span text:style-name="T22"> </text:span><text:span text:style-name="T20">подносиљи</text:span><text:span text:style-name="T20"> жалбе дана 04.11.2020. године.</text:span></text:p>
      <text:p text:style-name="P17"/>
      <text:p text:style-name="P19"><text:span text:style-name="T19"><text:tab/></text:span><text:span text:style-name="T11">Одредбом члана 54. став 3. Закона о локалним изборима („Службени гласник РС“, број 129/07....</text:span><text:span text:style-name="T19">68/20</text:span><text:span text:style-name="T11">)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19"><text:span text:style-name="Default_20_Paragraph_20_Font"><text:span text:style-name="T33"/></text:span></text:p>
      <text:p text:style-name="P19"><text:span text:style-name="Default_20_Paragraph_20_Font"><text:span text:style-name="T33"><text:tab/>Одредбом члана 25. Закона о управним споровима <text:s/>прописано је да ако је тужба непотпуна или неразумљива, судија појединац </text:span></text:span><text:span text:style-name="Default_20_Paragraph_20_Font"><text:span text:style-name="T29">ће </text:span></text:span><text:span text:style-name="Default_20_Paragraph_20_Font"><text:span text:style-name="T33">позва</text:span></text:span><text:span text:style-name="Default_20_Paragraph_20_Font"><text:span text:style-name="T29">ти</text:span></text:span><text:span text:style-name="Default_20_Paragraph_20_Font"><text:span text:style-name="T33">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text:span></text:span><text:span text:style-name="Default_20_Paragraph_20_Font"><text:span text:style-name="T33">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9"><text:span text:style-name="Default_20_Paragraph_20_Font"><text:span text:style-name="T33"/></text:span></text:p>
      <text:p text:style-name="P19"><text:span text:style-name="Default_20_Paragraph_20_Font"><text:span text:style-name="T33"><text:tab/></text:span></text:span>Како у конкретном случају,<text:span text:style-name="Default_20_Paragraph_20_Font"><text:span text:style-name="T29"> </text:span></text:span><text:span text:style-name="Default_20_Paragraph_20_Font"><text:span text:style-name="T29">подносиља</text:span></text:span><text:span text:style-name="Default_20_Paragraph_20_Font"><text:span text:style-name="T33"> жалбе</text:span></text:span><text:span text:style-name="Default_20_Paragraph_20_Font"><text:span text:style-name="T31"> у остављеном року није уредила поднету жалбу на начин садржан у налогу за уређење жалбе из решења Управног суда Уж. 4924/20 од </text:span></text:span><text:span text:style-name="Default_20_Paragraph_20_Font"><text:span text:style-name="T32">03.11.2020</text:span></text:span><text:span text:style-name="Default_20_Paragraph_20_Font"><text:span text:style-name="T35">. године, </text:span></text:span><text:span text:style-name="Default_20_Paragraph_20_Font"><text:span text:style-name="T32">односно</text:span></text:span><text:span text:style-name="Default_20_Paragraph_20_Font"><text:span text:style-name="T35"> </text:span></text:span><text:span text:style-name="Default_20_Paragraph_20_Font"><text:span text:style-name="T29">није </text:span></text:span><text:span text:style-name="Default_20_Paragraph_20_Font"><text:span text:style-name="T26">отклонила</text:span></text:span><text:span text:style-name="Default_20_Paragraph_20_Font"><text:span text:style-name="T25"> недостатке жалбе </text:span></text:span><text:span text:style-name="Default_20_Paragraph_20_Font"><text:span text:style-name="T26">који спречавају рад суда,</text:span></text:span><text:span text:style-name="Default_20_Paragraph_20_Font"><text:span text:style-name="T25"> Управни суд је поднету жалбу</text:span></text:span><text:span text:style-name="Default_20_Paragraph_20_Font"><text:span text:style-name="T34"> одбацио, </text:span></text:span><text:span text:style-name="Default_20_Paragraph_20_Font"><text:span text:style-name="T30">у складу са одредбом </text:span></text:span><text:span text:style-name="Default_20_Paragraph_20_Font"><text:span text:style-name="T34">члана 25. став 3, у вези са ставом 2. </text:span></text:span><text:span text:style-name="Default_20_Paragraph_20_Font"><text:span text:style-name="T30">Закона о управним споровима, </text:span></text:span><text:span text:style-name="Default_20_Paragraph_20_Font"><text:span text:style-name="T34">које одредбе се сходно примењују на основу одредбе члана 54. став 3. Закона о локалним изборима, одлучујући као у диспозитиву решења.</text:span></text:span></text:p>
      <text:p text:style-name="P22"><text:span text:style-name="Default_20_Paragraph_20_Font"><text:span text:style-name="T42"/></text:span></text:p>
      <text:p text:style-name="P7"><text:span text:style-name="Default_20_Paragraph_20_Font"><text:span text:style-name="T4">РЕШЕНО</text:span></text:span><text:span text:style-name="Default_20_Paragraph_20_Font"><text:span text:style-name="T5"> У</text:span></text:span><text:span text:style-name="Default_20_Paragraph_20_Font"><text:span text:style-name="T3"> УПРАВНОМ</text:span></text:span><text:span text:style-name="Default_20_Paragraph_20_Font"><text:span text:style-name="T5"> СУДУ</text:span></text:span></text:p>
      <text:p text:style-name="P12"><text:span text:style-name="Default_20_Paragraph_20_Font"><text:span text:style-name="T3">д</text:span></text:span><text:span text:style-name="Default_20_Paragraph_20_Font"><text:span text:style-name="T5">ана </text:span></text:span><text:span text:style-name="Default_20_Paragraph_20_Font"><text:span text:style-name="T4">02.12.2020</text:span></text:span><text:span text:style-name="Default_20_Paragraph_20_Font"><text:span text:style-name="T4">.</text:span></text:span><text:span text:style-name="Default_20_Paragraph_20_Font"><text:span text:style-name="T5"> године, </text:span></text:span><text:span text:style-name="Default_20_Paragraph_20_Font"><text:span text:style-name="T4"><text:s/></text:span></text:span><text:span text:style-name="Default_20_Paragraph_20_Font"><text:span text:style-name="T3">III-</text:span></text:span><text:span text:style-name="Default_20_Paragraph_20_Font"><text:span text:style-name="T4">2</text:span></text:span><text:span text:style-name="Default_20_Paragraph_20_Font"><text:span text:style-name="T3"> </text:span></text:span><text:span text:style-name="Default_20_Paragraph_20_Font"><text:span text:style-name="T4">Уж.</text:span></text:span><text:span text:style-name="Default_20_Paragraph_20_Font"><text:span text:style-name="T3"> </text:span></text:span><text:span text:style-name="Default_20_Paragraph_20_Font"><text:span text:style-name="T4">4924</text:span></text:span><text:span text:style-name="Default_20_Paragraph_20_Font"><text:span text:style-name="T3">/</text:span></text:span><text:span text:style-name="Default_20_Paragraph_20_Font"><text:span text:style-name="T4">20</text:span></text:span></text:p>
      <text:p text:style-name="P13"><text:span text:style-name="Default_20_Paragraph_20_Font"><text:span text:style-name="T2"/></text:span></text:p>
      <text:p text:style-name="P13"><text:span text:style-name="Default_20_Paragraph_20_Font"><text:span text:style-name="T7">Записничар<text:tab/><text:tab/><text:tab/><text:tab/><text:tab/><text:tab/> <text:s text:c="13"/>Председник</text:span></text:span><text:span text:style-name="Default_20_Paragraph_20_Font"><text:span text:style-name="T8"> већа</text:span></text:span><text:span text:style-name="Default_20_Paragraph_20_Font"><text:span text:style-name="T9">-</text:span></text:span><text:span text:style-name="Default_20_Paragraph_20_Font"><text:span text:style-name="T8">судиј</text:span></text:span><text:span text:style-name="Default_20_Paragraph_20_Font"><text:span text:style-name="T9">а</text:span></text:span></text:p>
      <text:p text:style-name="P14"><text:span text:style-name="Default_20_Paragraph_20_Font"><text:span text:style-name="T28">Милана Узелац,</text:span></text:span><text:span text:style-name="Default_20_Paragraph_20_Font"><text:span text:style-name="T28"> с.р.</text:span></text:span><text:span text:style-name="Default_20_Paragraph_20_Font"><text:span text:style-name="T28"> <text:s text:c="44"/>Гордана Сукновић Бојаџија, </text:span></text:span><text:span text:style-name="Default_20_Paragraph_20_Font"><text:span text:style-name="T28">с.р.</text:span></text:span></text:p>
      <text:p text:style-name="P14"><text:span text:style-name="Default_20_Paragraph_20_Font"><text:span text:style-name="T28"/></text:span></text:p>
      <text:p text:style-name="P11"/>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2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783cm"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2</text:page-number><text:tab/> <text:s text:c="3"/><text:span text:style-name="Default_20_Paragraph_20_Font"><text:span text:style-name="MT1">III-</text:span></text:span><text:span text:style-name="Default_20_Paragraph_20_Font"><text:span text:style-name="MT2">2</text:span></text:span><text:span text:style-name="Default_20_Paragraph_20_Font"><text:span text:style-name="MT1"> </text:span></text:span><text:span text:style-name="Default_20_Paragraph_20_Font"><text:span text:style-name="MT2">Уж.</text:span></text:span><text:span text:style-name="Default_20_Paragraph_20_Font"><text:span text:style-name="MT1"> </text:span></text:span><text:span text:style-name="Default_20_Paragraph_20_Font"><text:span text:style-name="MT2">4924</text:span></text:span><text:span text:style-name="Default_20_Paragraph_20_Font"><text:span text:style-name="MT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3T11:27:52.23</meta:creation-date>
    <meta:editing-duration>PT13H59S</meta:editing-duration>
    <meta:editing-cycles>38</meta:editing-cycles>
    <meta:generator>OpenOffice/4.1.1$Win32 OpenOffice.org_project/411m6$Build-9775</meta:generator>
    <dc:title>UPRAVNI NOVI SAD1</dc:title>
    <meta:initial-creator>Jelena Iskić</meta:initial-creator>
    <dc:date>2020-12-04T12:51:58.45</dc:date>
    <meta:print-date>2020-12-04T12:46:19.13</meta:print-date>
    <meta:printed-by>Ika Radusinović</meta:printed-by>
    <dc:creator>Ika Radusinović</dc:creator>
    <meta:document-statistic meta:table-count="0" meta:image-count="1" meta:object-count="0" meta:page-count="2" meta:paragraph-count="26" meta:word-count="571" meta:character-count="3664"/>
    <meta:user-defined meta:name="Info 1"/>
    <meta:user-defined meta:name="Info 2"/>
    <meta:user-defined meta:name="Info 3"/>
    <meta:user-defined meta:name="Info 4"/>
    <meta:template xlink:type="simple" xlink:actuate="onRequest" xlink:title="UPRAVNI NOVI SAD1" xlink:href="../../../../../jelena.iskic.UPRAVNI/Desktop/Documents/JELENA/MOJE%20ODLUKE/oktobar%202018/uz%20196%2018%20usvoj.zalba,%20nema%20obrazlozenja.ott" meta:date="2018-10-03T11:27:52.04"/>
  </office:meta>
</office:document-meta>
</file>