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50%" fo:text-align="justify" style:justify-single-word="false">
        <style:tab-stops>
          <style:tab-stop style:position="2.54cm"/>
        </style:tab-stops>
      </style:paragraph-properties>
      <style:text-properties fo:language="zxx" fo:country="none" style:text-underline-style="none" fo:font-weight="normal" style:font-weight-asian="normal" style:font-weight-complex="normal"/>
    </style:style>
    <style:style style:name="P6" style:family="paragraph" style:parent-style-name="Standard">
      <style:paragraph-properties fo:line-height="150%" fo:text-align="justify" style:justify-single-word="false">
        <style:tab-stops>
          <style:tab-stop style:position="2.54cm"/>
        </style:tab-stops>
      </style:paragraph-properties>
      <style:text-properties fo:language="zxx" fo:country="none"/>
    </style:style>
    <style:style style:name="P7" style:family="paragraph" style:parent-style-name="Standard">
      <style:text-properties fo:language="sr" fo:country="YU" fo:font-weight="bold" style:font-weight-asian="bold"/>
    </style:style>
    <style:style style:name="P8" style:family="paragraph" style:parent-style-name="Standard">
      <style:paragraph-properties fo:line-height="150%" fo:text-align="center" style:justify-single-word="false"/>
      <style:text-properties fo:language="sr" fo:country="YU" fo:font-weight="bold" style:font-weight-asian="bold"/>
    </style:style>
    <style:style style:name="P9" style:family="paragraph" style:parent-style-name="Standard">
      <style:paragraph-properties fo:line-height="150%" fo:text-align="center" style:justify-single-word="false">
        <style:tab-stops>
          <style:tab-stop style:position="2.54cm"/>
        </style:tab-stops>
      </style:paragraph-properties>
      <style:text-properties fo:language="sr" fo:country="YU"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bold" style:font-weight-asian="bold"/>
    </style:style>
    <style:style style:name="P11" style:family="paragraph" style:parent-style-name="Standard">
      <style:paragraph-properties fo:text-align="center" style:justify-single-word="false">
        <style:tab-stops>
          <style:tab-stop style:position="2.54cm"/>
        </style:tab-stops>
      </style:paragraph-properties>
      <style:text-properties fo:language="sr" fo:country="YU" fo:font-weight="bold" style:font-weight-asian="bold"/>
    </style:style>
    <style:style style:name="P12" style:family="paragraph" style:parent-style-name="Standard">
      <style:paragraph-properties fo:text-align="justify" style:justify-single-word="false">
        <style:tab-stops>
          <style:tab-stop style:position="2.54cm"/>
        </style:tab-stops>
      </style:paragraph-properties>
      <style:text-properties fo:language="sr" fo:country="YU"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paragraph-properties fo:margin-left="0.101cm" fo:margin-right="0cm" fo:text-indent="0cm" style:auto-text-indent="false">
        <style:tab-stops>
          <style:tab-stop style:position="6.149cm"/>
        </style:tab-stops>
      </style:paragraph-properties>
      <style:text-properties fo:language="sr" fo:country="YU" fo:font-weight="bold" style:font-weight-asian="bold"/>
    </style:style>
    <style:style style:name="P16"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font-weight="bold" style:font-weight-asian="bold"/>
    </style:style>
    <style:style style:name="T9" style:family="text">
      <style:text-properties fo:language="el" fo:country="GR"/>
    </style:style>
    <style:style style:name="T10" style:family="text">
      <style:text-properties fo:language="sh" fo:country="Y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text:s text:c="9"/></text:span><text:span text:style-name="T8"><draw:frame draw:style-name="fr1" draw:name="graphics1" text:anchor-type="as-char" svg:width="1.378cm" svg:height="2.171cm" draw:z-index="0"><draw:image xlink:href="Pictures/1000000000000107000001AEC011F36B.jpg" xlink:type="simple" xlink:show="embed" xlink:actuate="onLoad"/></draw:frame></text:span></text:p>
      <text:p text:style-name="P15">Република Србија</text:p>
      <text:p text:style-name="P7">УПРАВНИ СУД</text:p>
      <text:p text:style-name="Standard"><text:span text:style-name="T2">13</text:span><text:span text:style-name="T5"> У</text:span><text:span text:style-name="T7"> 10360</text:span><text:span text:style-name="T2">/10</text:span><text:span text:style-name="T7"> </text:span><text:span text:style-name="T2">(2009)</text:span></text:p>
      <text:p text:style-name="P7"><text:span text:style-name="T1">21.04.2011</text:span>. године</text:p>
      <text:p text:style-name="P7">Б е о г р а д</text:p>
      <text:p text:style-name="P7"/>
      <text:p text:style-name="P7"/>
      <text:p text:style-name="P15"/>
      <text:p text:style-name="P8">У ИМЕ НАРОДА</text:p>
      <text:p text:style-name="P10"/>
      <text:p text:style-name="P14"><text:span text:style-name="T5"><text:tab/></text:span><text:span text:style-name="T4">Управни суд, у већу састављеном од судија: </text:span><text:span text:style-name="T1">Обрада Андрића, </text:span><text:span text:style-name="T4">председника већа,</text:span><text:span text:style-name="T1"> Душице Маринковић и Јасминке Вукашиновић, </text:span><text:span text:style-name="T4">чланова већа, са </text:span><text:span text:style-name="T1">судским саветником Снежаном Томић,</text:span><text:span text:style-name="T4"> као записничарем, </text:span><text:span text:style-name="T1">одлучујући</text:span><text:span text:style-name="T4"> </text:span><text:span text:style-name="T1">у управном спору </text:span><text:span text:style-name="T4">по тужби </text:span><text:span text:style-name="T1">тужиоца "N. b. o. g." SA Gr;ka E...(...A.)</text:span><text:span text:style-name="T1">, Републик</text:span><text:span text:style-name="T10">a</text:span><text:span text:style-name="T1"> Грчка, кога заступају адвокати Дарко Спасић и Ана Гођевац <text:s/>из Београда, ул. Господар Јованова бр. 73, против решења Завода за <text:s/>интелектуалну својину Републике Србије, број: Ж 2008-14 од 29.06.2009. године, у предмету признања жига, у</text:span><text:span text:style-name="T4"> <text:s/>нејавној седници већа, одржаној </text:span><text:span text:style-name="T1">дана 21.04.2011</text:span><text:span text:style-name="T4">. године, донео је</text:span></text:p>
      <text:p text:style-name="P9"/>
      <text:p text:style-name="P9">П Р Е С У Д У</text:p>
      <text:p text:style-name="P8"/>
      <text:p text:style-name="P14"><text:span text:style-name="T5"><text:tab/></text:span><text:span text:style-name="T4">Тужба </text:span><text:span text:style-name="T5">СЕ ОДБИЈА.</text:span></text:p>
      <text:p text:style-name="P13"/>
      <text:p text:style-name="P9">О б р а з л о ж е њ е</text:p>
      <text:p text:style-name="P11"/>
      <text:p text:style-name="P11"/>
      <text:p text:style-name="P14"><text:span text:style-name="T4"><text:tab/>Оспореним </text:span><text:span text:style-name="T1">решењем одбијен је захтев за признање жига по пријави број Ж-2008-14 за знак у <text:s/>речи “</text:span><text:span text:style-name="T4">ΕΘΗИΚΗΣ ТРАПЕ</text:span><text:span text:style-name="T9">Ζ</text:span><text:span text:style-name="T4">А</text:span><text:span text:style-name="T9">Σ </text:span><text:span text:style-name="T4">Т</text:span><text:span text:style-name="T9">ΗΣ ΕΛΛΑ “ΟΣ</text:span><text:span text:style-name="T1">” коју је дана <text:s/>04.01.2008. године, <text:s/>поднело привредно друштво “N. </text:span><text:span text:style-name="T10">b. o. G.</text:span><text:span text:style-name="T1">” SA, E., ...</text:span><text:span text:style-name="T6">A. </text:span><text:span text:style-name="T1">, GR и предмет ставља у акта. </text:span></text:p>
      <text:p text:style-name="P6"/>
      <text:p text:style-name="P14"><text:span text:style-name="T1"><text:tab/>У тужби поднетој Врховном суду Србије дана 08.07.2009.године, тужилац оспорава законитост решења туженог органа због погрешно и непотпуно утврђеног чињеничног стања и погрешне примене материјалног права. Истиче да <text:s/></text:span><text:span text:style-name="T1">пријављени </text:span><text:span text:style-name="T1">жиг има за циљ заштиту знака за разликовање комерцијалних </text:span><text:soft-page-break/><text:span text:style-name="T1">банкарских услуга кој</text:span><text:span text:style-name="T1">е</text:span><text:span text:style-name="T1"> тачно одређено регистровано лице пружа својим клијентима, већ готово два века. Наводи да је нетачан навод туженог да пријављени жиг не може да се региструје из разлога што искључиво означава врсту робе, односно услуга, њихову намену, време или начин производње, квалитет, цену, количину, масу и географско порекло. Сматра да Национална банка Грчке, није термин који има генеричку употребу и као целина се може користити једино у контексту тужиоца, јер би се у супротном створила забуна у правном промету. Указује да је нетачан навод туженог да пријављени жиг својим изгледом или садржином може да створи забуну у промету у погледу врсте, квалитета или других својстава робе, односно услуга. Наводи да се жиг управо региструје како би се одређени знак који се доводи у везу са одређеном робом или услугом заштитио од злоупотребе другог лица. Пријављени жиг, који представља регистровано име тужиоца и за потрошаче <text:s/>и кориснике представља одређени скуп професионалних <text:s/>норми у банкарском пословању и није само непосредни директни исказ о врсти и </text:span><text:span text:style-name="T1">географском</text:span><text:span text:style-name="T1"> пореклу робе, а посебно имајући у виду да банкарске услуге нису везане за географско порекло. Са разлога ближе наведених у тужби предложио је да суд тужбу уважи и оспорено решење поништи.</text:span></text:p>
      <text:p text:style-name="P6"/>
      <text:p text:style-name="P14"><text:span text:style-name="T1"><text:tab/>Тужени орган у одговору на тужбу остао је при разлозима из оспореног <text:s/>решења и предложио је да </text:span><text:span text:style-name="T1">суд тужбу </text:span><text:span text:style-name="T1">одбије, као неосновану. </text:span></text:p>
      <text:p text:style-name="P6"/>
      <text:p text:style-name="P14"><text:span text:style-name="T1"><text:tab/>Управном суду су дана 01.01.2010. године, сходно одредбана чл. 89. и чл. 90.став 1. Закона о уређењу судова </text:span><text:span text:style-name="T4">(''Службени гласник РС'', бр. 11</text:span><text:span text:style-name="T1">6</text:span><text:span text:style-name="T4">/0</text:span><text:span text:style-name="T1">8 и 104/09</text:span><text:span text:style-name="T4">), </text:span><text:span text:style-name="T1">уступљени предмети Врховног суда Србије и окружних судова у којима до 31.12.2009. године није донета коначна одлука а за које је сагласно </text:span><text:span text:style-name="T4">чл. 29. ст. 1. </text:span><text:span text:style-name="T1">истог закона надлежан Управни суд.</text:span></text:p>
      <text:p text:style-name="P13"/>
      <text:p text:style-name="P13"><text:tab/><text:span text:style-name="T1">По оцени навода тужбе одговора на тужбу и свих списа ове управне ствари Управни суд је нашао да је тужба неоснована.</text:span></text:p>
      <text:p text:style-name="P6"/>
      <text:p text:style-name="P13"><text:span text:style-name="T1"><text:tab/>Оцењујући законитост оспореног решења, Управни суд налази да истим није повређен закон на штету тужиоца. Ово с тога што из списа предмета произлази да је тужени испитујући услове за признавање жига по пријави тужиоца Ж-2008-14 <text:s/>од 04.01.2008. године, за знак у речи “</text:span>ΕΘΗИΚΗΣ ТРАПЕ<text:span text:style-name="T9">Ζ</text:span>А<text:span text:style-name="T9">Σ </text:span>Т<text:span text:style-name="T9">ΗΣ ΕΛΛΑ “ΟΣ</text:span><text:span text:style-name="T1">” који је пријављен за робу и услуге у класама, утврдио да пријемни знак није подобан за заштиту жигом, а према члану 5. став 1. тачка 4. и 6. Закона о жиговима (“Службени гласник Србије и Црне Горе” бр. 61/04), јер </text:span><text:soft-page-break/><text:span text:style-name="T1">указује да се жигом не може заштити <text:s/>знак који искључиво описује врсту означених производа односно услуга, њихову намену, порекло, док је тачком 6. утврђено да се жигом не може заштити знак који својим изгледом или садржајем може да створи забуну у предмету у промету у погледу порекла, врсте, квалитета, или других својстава робе, односно услуга. Предметни знак је у целини описан и не поседује никакве дистинктивне елементе у односу на робу и услуге на које се односи па као такав и не може да послужи разликовању роба и услуга у промету. Истовемено је утврђено да је предметни знак преваран, у смислу одредбе члана 5. став 1 .тачка 6. Закона о жиговима, јер по свом укупном изгледу указује на врсту роба и услуга на које се односи и порекло истих, а стварно је пријављен и за робе са којима се пријављени знак не може довести у везу. На овај начин се може створити забуна у промету у погледу врсте робе и услуга на које се предметни знак односи, те се предметном знаку не може одобрити заштита ни по чл. 5. став 1. тачка 6. Закона о жиговима (“Сл. Лист Србије и Црне Горе” бр. 61/04 и 7/05). </text:span></text:p>
      <text:p text:style-name="P6"><text:tab/></text:p>
      <text:p text:style-name="P5"><text:tab/>Код наведеног<text:span text:style-name="T1">,</text:span> а имаући у виду одредбу чл. 5. став 1. тачка 4. и 6. Закона о жиговима, којом је прописано да се жигом не може заштити знак који искључиво означава врсту робе, односно услуга, њихову намену, време или начин производње, квалитет<text:span text:style-name="T1"> </text:span>и географско порекло, као и да се жигом не може заштити знак који својим изгледом или садржајем може да створи забуну у промету у погледу порекла, врсте, квалитета или других својстава робе, односно услуга (тачка 6.)<text:span text:style-name="T1">,</text:span> то је правилно<text:span text:style-name="T1">,</text:span> по налажењу овог суда, поступио тужени орган када је одбио захтев тужиоца за признавање жига по предметној пријави, односно налазећи да би коришћење пријављеног знака за робе и услуге које немају никакаве везе са робом и услугама које пружа Национална <text:s/>банка<text:span text:style-name="T1">,</text:span> пореклом из Грчке, могло да изазове забуну код просечног учесника у промету, као и да је пријављени знак преваран и стога што упућују на услуге које пружа Национална банка, док је, по наводима самог подносиоца пријаве<text:span text:style-name="T1">,</text:span> реч о комерционалној финансијској институцији организованој као акционарско друштво.</text:p>
      <text:p text:style-name="P5"/>
      <text:p text:style-name="P14"><text:span text:style-name="T3"><text:tab/>Суд је ценио наводе тужбе да пријављени жиг има за циљ заштиту знака за разликовање комерцијалних и банкарских услуга које тачно одређено регистровано лице пружа својим клијентима већ готово два века у Грчкој, па налази да је исти без утицаја на <text:s/>доношење другачије одлуке у овој правној ствари, тим пре што и сам тужилац наводи да банка под пријављеним именом више не постоји и да није регистрована на територији </text:span><text:soft-page-break/><text:span text:style-name="T3">Републике Србије, већ је припојена Војвођанској банци АД Нови Сад. </text:span></text:p>
      <text:p text:style-name="P5"/>
      <text:p text:style-name="P5"><text:tab/>Цењени су остали наводи изнети у тужби али суд налази да су неосновани и да не могу довести до другачије оцене ове управне ствари.</text:p>
      <text:p text:style-name="P5"/>
      <text:p text:style-name="P14"><text:span text:style-name="T3"><text:tab/>Са свега изнетог по оцени</text:span><text:span text:style-name="T1"> Управног суда, оспореним решењем одбијен је захтев тужиоца за признање жига по наведеној пријави за знак у речи “</text:span><text:span text:style-name="T4">ΕΘΗИΚΗΣ ТРАПЕ</text:span><text:span text:style-name="T9">Ζ</text:span><text:span text:style-name="T4">А</text:span><text:span text:style-name="T9">Σ </text:span><text:span text:style-name="T4">Т</text:span><text:span text:style-name="T9">ΗΣ ΕΛΛΑ “ΟΣ</text:span><text:span text:style-name="T1">” коју је дана 04.01.2008. <text:s/>године, поднео тужилац, а при томе су у образложењу оспореног решења за овакву одлуку дати довољни и јасни правни разлози које као правилне и на закону засноване прихвата и овај суд.</text:span></text:p>
      <text:p text:style-name="P6"/>
      <text:p text:style-name="P14"><text:span text:style-name="T1"><text:tab/>Са изнетих разлога, налазећи да <text:s/>оспореним решењем није повређен закон на штету тужиоца Управни суд је одлучио као у диспозитиву ове одлуке применом одредбе члана 41.став 2. Закона о управним споровима </text:span><text:span text:style-name="T1">(“Службени лист СРЈ”, бр. 46/96), а који се примењује на основу одредбе члана 77. став 1. Закона о управним споровима</text:span> <text:span text:style-name="T3">(“Службени гласник РС”, бр. 111/09).</text:span></text:p>
      <text:p text:style-name="P5"/>
      <text:p text:style-name="P11">ПРЕСУЂЕНО У УПРАВНОМ СУДУ </text:p>
      <text:p text:style-name="P11">Дана <text:span text:style-name="T1">21.04.2011.</text:span> године, <text:span text:style-name="T1">13 </text:span>У<text:span text:style-name="T6"> </text:span><text:span text:style-name="T1">10360</text:span><text:span text:style-name="T1">/10</text:span><text:span text:style-name="T6"> </text:span><text:span text:style-name="T1">(2009)</text:span></text:p>
      <text:p text:style-name="P11"/>
      <text:p text:style-name="P11"/>
      <text:p text:style-name="P12">Записничар<text:tab/><text:tab/><text:tab/><text:tab/><text:tab/><text:tab/><text:tab/>Председник већа – судија</text:p>
      <text:p text:style-name="P2">Снежана Томић,<text:span text:style-name="T1"> с.р.</text:span><text:tab/><text:tab/><text:tab/><text:tab/> <text:s text:c="17"/>Обрад Андрић,<text:span text:style-name="T1"> с.р.</text:span></text:p>
      <text:p text:style-name="P2"/>
      <text:p text:style-name="P2"/>
      <text:p text:style-name="P4">За тачност отправка</text:p>
      <text:p text:style-name="P4">управитељ писарнице</text:p>
      <text:p text:style-name="P4">Дејан Ђурић</text:p>
      <text:p text:style-name="P4"/>
      <text:p text:style-name="P4"/>
      <text:p text:style-name="P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fo:language="en" fo:country="US" fo:font-weight="bold" style:font-weight-asian="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3</text:span><text:span text:style-name="MT2"> У</text:span><text:span text:style-name="MT3"> 10360</text:span><text:span text:style-name="MT1">/10</text:span><text:span text:style-name="MT3"> </text:span><text:span text:style-name="MT1">(2009)</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9M48S</meta:editing-duration>
    <meta:editing-cycles>10</meta:editing-cycles>
    <meta:generator>OpenOffice/4.1.1$Win32 OpenOffice.org_project/411m6$Build-9775</meta:generator>
    <dc:date>2018-11-20T13:12:28.24</dc:date>
    <meta:print-date>2011-06-22T10:09:13.90</meta:print-date>
    <meta:printed-by>Jelena Antonijevic</meta:printed-by>
    <dc:creator>Ivan Vulić</dc:creator>
    <meta:document-statistic meta:table-count="0" meta:image-count="1" meta:object-count="0" meta:page-count="4" meta:paragraph-count="33" meta:word-count="1209" meta:character-count="7363"/>
    <meta:user-defined meta:name="Info 1"/>
    <meta:user-defined meta:name="Info 2"/>
    <meta:user-defined meta:name="Info 3"/>
    <meta:user-defined meta:name="Info 4"/>
  </office:meta>
</office:document-meta>
</file>