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2"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en" fo:country="US"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4"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5"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style:language-asian="zxx" style:country-asian="none" style:language-complex="zxx" style:country-complex="none"/>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language="none" fo:country="none"/>
    </style:style>
    <style:style style:name="T10"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1"> СУД </text:span></text:p>
      <text:p text:style-name="P3">13 Уж 4908/20</text:p>
      <text:p text:style-name="P3"><text:span text:style-name="T1">Дана </text:span><text:span text:style-name="T4">15.12</text:span><text:span text:style-name="T1">.</text:span><text:span text:style-name="T3">20</text:span><text:span text:style-name="T4">20</text:span><text:span text:style-name="T3">. године</text:span></text:p>
      <text:p text:style-name="P4">Б Е О Г Р А <text:span text:style-name="T7">Д</text:span></text:p>
      <text:p text:style-name="P8"/>
      <text:p text:style-name="P4"><text:tab/><text:tab/><text:tab/><text:tab/><text:tab/><text:span text:style-name="T4">У ИМЕ НАРОДА<text:tab/></text:span></text:p>
      <text:p text:style-name="P11"/>
      <text:p text:style-name="P4"/>
      <text:p text:style-name="P6"/>
      <text:p text:style-name="P6"><text:tab/><text:tab/>Управни суд, у већу састављеном од судија: Вере Маринковић, председника већа, Ксеније Ивановић и Тије Бошковић, чланова већа, са судским саветником Милицом Јовановић, као записничарем, одлучујући о жалби кандидата за одборника A.A. из ..., ..., <text:span text:style-name="T4">ради поништаја Одлуке о верификацији мандата одборника у Скупштини општине Кучево, број I-06-1-65/2020 од 17.08.2020. године, у предмету верификације мандата, </text:span>у нејавној седници већа, одржаној дана 15.12.2020. године, <text:s/>донео је </text:p>
      <text:p text:style-name="P6"/>
      <text:p text:style-name="P6"/>
      <text:p text:style-name="P6"/>
      <text:p text:style-name="P5">П Р Е С У Д У </text:p>
      <text:p text:style-name="P7"/>
      <text:p text:style-name="P6"/>
      <text:p text:style-name="P6"><text:tab/><text:tab/>Жалба <text:span text:style-name="T8">СЕ ОДБ</text:span><text:span text:style-name="T5">ИЈА</text:span><text:span text:style-name="T8">.</text:span></text:p>
      <text:p text:style-name="P6"/>
      <text:p text:style-name="P6"/>
      <text:p text:style-name="P5">О б р а з л о ж е њ е</text:p>
      <text:p text:style-name="P6"/>
      <text:p text:style-name="P6"/>
      <text:p text:style-name="P6"><text:tab/><text:tab/>A.A. из ..., поднео је Управном суду поднесак означен као "приговор", поштом препоручено дана 18.08.2020. године у 11,00 часова, поштанском пошиљком RE...RS ..., који је у суду примљен дана 20.08.2020. године у 09,09 <text:span text:style-name="T4">часова</text:span>, <text:span text:style-name="T4">и заведен под бројем 7 Ур 62/20</text:span>. Како је поднесак означен као "приговор" <text:span text:style-name="T4">био </text:span>нејасне и неразумљиве садржине, то <text:span text:style-name="T4">је </text:span>Управни суд<text:span text:style-name="T4"> </text:span>на основу <text:span text:style-name="T4">одредби </text:span>члана 22. и <text:span text:style-name="T4">члана </text:span>25. Закона о управним споровима („Службени гласник РС“ бр.111/09), решењем 7 Ур 62/20 од 18.09.2020. године, наложио <text:span text:style-name="T4">именованом</text:span>, да у року од <text:span text:style-name="T4">осам (</text:span>8<text:span text:style-name="T4">)</text:span> дана од пријема овог решења, уреди поднесак насловљен као "приговор", на тај начин што ће се прецизно изјаснити шта конкретно захтева од Управног суда, односно да ли подноси "жалбу" као правно средство које се подноси у управном спору у предметима заштите изборног права, потом <text:span text:style-name="T4">се </text:span>изјасни да ли том жалбом побија одређени акт, <text:span text:style-name="T4">који ће</text:span> означити по броју, датуму и доносиоцу и доставити суду примерак у фотокопији или оригиналу, или том жалбом побија одређену радњу у изборном процесу, у ком случају ће то прецизно означити и образложити жалбене наводе и евентуално доставити доказе за те наводе и <text:soft-page-break/>тако уређену жалбу својеручно потписати и доставити суду у два примерка. </text:p>
      <text:p text:style-name="P6"/>
      <text:p text:style-name="P6"><text:tab/><text:tab/>Поступајући по решењу суда 7 Ур 62/20 од 18.09.2020. године, <text:s text:c="2"/>A.A. из ... је у поднеску <text:span text:style-name="T4">који је у суду</text:span> примљен <text:span text:style-name="T4">дана</text:span> 06.10.2020. године, навео да подноси жалбу у поступку заштите изборног права у складу са одредбама чланова 49. и 56. Закона о локалним изборима, којом побија радње председавајућег претходног сазива и општинске управе СО Кучево у поступку припреме <text:span text:style-name="T4">К</text:span>онститутивне седнице СО Кучево од 17.08.2020. године - радње сазивања ове седнице, радње које су пропуштене на тој седници (о верификацији мандата чланова који нису позвани) СО Кучево, као и све одлуке које су донете на <text:span text:style-name="T4">седници</text:span> СО Кучево, као ништаве, те тако и на свакој наредној одржаној седници, а којима је повређено изборно право. <text:s/></text:p>
      <text:p text:style-name="P6"/>
      <text:p text:style-name="P6"><text:tab/><text:tab/>Будући да се подносилац приговора A.A. из ..., у поднеску примљеном у суду дана 06.10.2020. године, изјаснио да изјављује жалбу у поступку заштите изборног права, то је формиран нови предмет који је код Управног суда заведен под бројем 13 Уж 4908/20. </text:p>
      <text:p text:style-name="P6"/>
      <text:p text:style-name="P6"><text:tab/><text:tab/>Међутим како жалилац у поднеску насловљеном као жалба који је примљен у суду дана 06.10.2020. године, није навео који акт оспорава предметном жалбом, то је Управни суд решењем 13 Уж 4908/20 од 16.11.2020. године, наложио A.A. из ..., да у року од три (3) дана од дана пријема решења <text:span text:style-name="T4">суда </text:span>уреди жалбу <text:span text:style-name="T4">тако</text:span> што ће се прецизно изјаснити који акт оспорава предметном жалбом, који <text:span text:style-name="T4">акт </text:span>ће означити по броју, датуму и доносиоцу, као и примерак доставити суду у оригиналу или фотокопији, имајући у виду да се жалбом може побијати само један акт. Такође је упозорен да ће у случају непоступања по решењу суда у остављеном року, жалба бити одбачена.</text:p>
      <text:p text:style-name="P6"/>
      <text:p text:style-name="P6"><text:tab/><text:tab/>Поступајући по решењу суда A.A. из ... је у поднеску <text:span text:style-name="T4">који је </text:span>примљен у суду 27.11.2020. године, навео да подноси жалбу против Одлуке о верификацији мандата одборника у Скупштини општине Кучево, број I-06-1-65/2020 од 17.08.2020. године, која је објављена у “Службеном гласнику општине Кучево” број 11/2020 од 17.08.2020. године.</text:p>
      <text:p text:style-name="P6"/>
      <text:p text:style-name="P6"><text:span text:style-name="T4"><text:tab/><text:tab/>Оспореном Одлуком о верификацији мандата одборника у Скупштини општине Кучево, број I-06-1-65/2020 од 17.08.2020. године, у тачки 1. диспозитива, потврђени су мандати четрдесеттри (43) одборника у Скупштини општине Кучево, који су изабрани на изборима за одборнике Скупштине општине Кучево, одржаним 21. јуна 2020. године; у тачки 2. и 3. <text:s/>диспозитива, наведено је да м</text:span>андат одборника из тачке 1. ове Одлуке, траје четири године, а почиње да тече даном потврђивања мандата, односно 17. августа 2020. године, <text:span text:style-name="T4">те да ће се д</text:span>испозитив ове Одлуке објавити у "Службеном гласнику Општине Кучево". </text:p>
      <text:p text:style-name="P6"/>
      <text:p text:style-name="P6"><text:tab/><text:tab/><text:span text:style-name="T4">У жалби уређеној по налогу суда, поднеском који је у суду примљен 27.11.2020. године, жалилац је навео да побија предметну одлуку из свих законом прописаних разлога. Истиче да је председник СО Кучево, из </text:span>претходног сазива <text:span text:style-name="T4">донео </text:span><text:span text:style-name="T4">Одлуку број I-06-1-58/2020 од 06.07.2020. године и сазвао Конститутивну седницу Скупштине општине Кучево за 21.08.2020. године, са почетком у 12,00 часова, који позив је уредно уз потписане доказе о пријему уручен благовремено свим </text:span><text:soft-page-break/><text:span text:style-name="T4">одборницима, као и да су у периоду од сазивања Конститутивне седнице одређене криминогене структуре почеле да врше притисак на све одборнике што је пријављено више пута Полицијској станици у Кучево, о чему су састављени записници, па како криминалци нису могли да добију већину за своје одлуке и формирање општинске власти, исти су са једним мањим бројем одборника дана 17.08.2020. године, на силу ушли у општину Кучево и одржали Конститутивну седницу. Такође наводи да је фалсификован и записник са седнице одржане 17.08.2020. године, јер је у истом наведено да је на седници <text:s/>присуствовало двадесетчетири (24) одборника, а да деветнаест (19) није присутно, при чему је на седници било присутно осамнаест (18) одборника од четрдесеттри (43) колико је изабрано. Указује да Одлука о сазивању Конститутивне седнице за 06.07.2020. године, није промењена, због чега сматра да овако одржавање седнице </text:span><text:span text:style-name="T4">дана </text:span><text:span text:style-name="T4">17.08.2020. године, представља правни преседан. Са <text:s/>разлога ближе наведених у жалби предлаже да суд поништи Одлуку о верификацији мандата одборника у Скупштини општине Кучево, број I-06-1-65/2020 од 17.08.2020. године, која је објављена у “Службеном гласнику општине Кучево” број 11/2020 од 17.08.2020. године, те да иста више не производи правна дејства. </text:span></text:p>
      <text:p text:style-name="P9"/>
      <text:p text:style-name="P6"><text:span text:style-name="T4"><text:tab/><text:tab/>Скупштина општине Кучево је Управном суду доставила списе предмета и одговор на жалбу који су у суду примљени дана 04.12.2020. године. У одговору на жалбу председник СО Кучево оспорава </text:span>навод<text:span text:style-name="T4">е</text:span> жалбе која <text:span text:style-name="T4">је</text:span> примљен<text:span text:style-name="T4">а</text:span> у <text:span text:style-name="T4">с</text:span>уд<text:span text:style-name="T4">у</text:span> 06.10.2020. године и навод<text:span text:style-name="T4">е</text:span> из уређене жалбе од 27.11.2020. године, као неоснован<text:span text:style-name="T4">е</text:span>, паушалн<text:span text:style-name="T4">е</text:span> и произвољн<text:span text:style-name="T4">е</text:span>. <text:span text:style-name="T4">Пре свега, наводи </text:span>да су жалбе <text:span text:style-name="T4">жалиоца</text:span> неблаговремене, чак и у случају да је Суд поднесак <text:span text:style-name="T4">жалиоца</text:span> који је поднет 20.08.2020. године третира<text:span text:style-name="T4">о</text:span> као жалб<text:span text:style-name="T4">у, јер је Конститутивна седница СО Кучево одржана дана 17.08.2020. године и завршена истог дана у 12,50 часова, а законски рок од 48 часова прописан одредбом члана 56. став 7 Закона о локалним изборима, је истекао дана 19.08.2020. године у 12,50 часова</text:span>, <text:span text:style-name="T4">због чега</text:span> предлаже да Суд жалбу одбаци као неблаговремену. <text:span text:style-name="T4">Даље је навео да је </text:span>Конститутивна седница С<text:span text:style-name="T4">купштине општине</text:span> Кучево заказана од стране председника С<text:span text:style-name="T4">О</text:span> Кучево из претходног сазива, најпре за 21.08.2020. године у 12,00 часова, а затим је председник проме<text:span text:style-name="T4">нио</text:span> време сазивања Конститутивне седнице за 17.08.2020. године у 12,00 часова, <text:span text:style-name="T4">о чему као доказ доставља </text:span>Одлук<text:span text:style-name="T4">у</text:span> о сазивању конститутивне седнице С<text:span text:style-name="T4">О </text:span>Кучево од 06.07.2020. године <text:span text:style-name="T4">и </text:span>Одлук<text:span text:style-name="T4">у</text:span> о измени <text:span text:style-name="T4">О</text:span>длуке о сазивању Конститутивне седнице С<text:span text:style-name="T4">О</text:span> Кучево од 14.08.2020. године. Након доношења Одлуке за сазивање Конститутивне седнице С<text:span text:style-name="T4">О</text:span> Кучево свим новоизабраним одборницима је достављен позив и материјал за наведену седницу, <text:span text:style-name="T4">а п</text:span>осле доношења Одлуке о измени Одлуке за сазивање Конститутивне седнице С<text:span text:style-name="T4">О</text:span> Кучево, сви новоизабрани одборници су обавештени о промењеном датуму одржавања Конститутивне седнице новог сазива С<text:span text:style-name="T4">О </text:span>Кучево од стране скупштинске службе лично и телефонским путем (да се иста седница заказује за 17.08.2020. године у 12,00 часова). <text:span text:style-name="T4">Такође наводи да је К</text:span>онститутивној седници одржан<text:span text:style-name="T4">ој</text:span> дана 17.08.2020. године <text:span text:style-name="T4">присуствовало двадесетчетири (</text:span>24<text:span text:style-name="T4">)</text:span> одборника, што је већина од укупног броја новоизабраних одборника који износи <text:span text:style-name="T4">четрдесеттри (</text:span>43<text:span text:style-name="T4">)</text:span> одборника, <text:span text:style-name="T4">те да жалилац</text:span> у својој жалби од 06.10.2020. године није оспорио ову чињеницу, <text:span text:style-name="T4">већ је </text:span>то урадио у <text:s/>уређеној жалби од 27.11.2020. године у којој је изнео неистину да је наводно овој седници присуствовало <text:span text:style-name="T4">осамнаест (</text:span>18<text:span text:style-name="T4">)</text:span> одборника. Из писмених доказа, <text:span text:style-name="T4">као и </text:span>из материјала са ове Конститутивне седнице <text:span text:style-name="T4">може</text:span> се на несумњив начин утвр<text:span text:style-name="T4">дити</text:span> да је овој седници <text:span text:style-name="T4">присуствовало</text:span> <text:span text:style-name="T4">двадесетчетири (</text:span>24<text:span text:style-name="T4">)</text:span> одборника, дакле, већина од укупног броја одборника, тако да су све одлуке које су <text:soft-page-break/>донете на овој седници пуноважне и законите. <text:span text:style-name="T4">Даље наводи да је пре </text:span>доношења наведене <text:span text:style-name="T4">о</text:span>длуке, изршен избор Верификационог одбора доношењем <text:span text:style-name="T4">р</text:span>ешења о образовању Верификацоног одбора. О свом раду, Верификациони одбор је сачинио записник са извештајем који је потписан од стране свих чланова Верификационог одбора. На основу извештаја Верификационог одбора, Скупштина општине Кучево је донела Одлуку о верификацији мандата одборника у Скупштини општине Кучево којом су потврђени мандати свих 43 одборника Скупштине општине Кучево, колико иначе Скупштина општине Кучево и има одборника <text:span text:style-name="T4">(као доказ доставља, </text:span>Решење о образовању Верификационог одбора бр. 1-06-1-63/2020; Записник о раду Верификационог одбора за избор одборника <text:span text:style-name="T4">СО</text:span> Кучево бр. 1-06-1-64/2020 <text:span text:style-name="T4">и </text:span>Одлук<text:span text:style-name="T4">у</text:span> о верифика<text:span text:style-name="T4">циј</text:span>и мандата одборника <text:span text:style-name="T4">СО</text:span> Кучево бр. 1-06-1-65/2020<text:span text:style-name="T4">).</text:span> Након потврђивања мандата одборника који су присуствовали Конститутивној седници <text:span text:style-name="T4">и којима су пре почетка седнице уручена уверења Изборне комисије</text:span>, исти су дали свечане изјаве. <text:s/>Подносилац жалбе поред изношења неистина о броју одборника који су присуствовали Конститутивној седници, у својој жалби је користио формулације које нису примерене бившем председнику општине. Као доказ да је на овој Конститутивној седници било присутно <text:span text:style-name="T4">двадесетчетири (</text:span>24<text:span text:style-name="T4">)</text:span> одборника, доставља списак одборника који су на Конститутивној седници примили гласачки листић и који су гласали за избор председника и заменика председника Скупштине општине, односно који су пријем гласачког листића потврдили својим потписима (<text:span text:style-name="T4">доказ: с</text:span>писак одборника који су примили гласачке листиће за избор председника <text:span text:style-name="T4">СО</text:span> Кучево, <text:span text:style-name="T4">с</text:span>писак одборника који су примили гласачке листиће за избор заменика <text:s/>председника С<text:span text:style-name="T4">О</text:span> Кучево<text:span text:style-name="T4">).</text:span> Из напред наведених писмених доказа се на несумњив начин потврђује да су сви одборници обавештени о датуму заказивања и одржавања Конститутивне седнице за 17.08.2020. године у 12,00 часова и да они одборници који су желели да присуствују тој седници су и присуствовали. Указује се да су подносилац жалбе A.A. као бивши председник општине и његов заменик <text:span text:style-name="T9">Б.Б.</text:span>, све до самог почетка седнице били у згради општине Кучево у којој се налази скупштинска сала и да су непосредно пре почетка саме седнице напустили зграду општине. Иначе, подносилац жалбе је жалбу могао да напише само у своје име. Одборници који су чинили већину на Конститутивној седници и одборници који се нису одазвали позиву за ту седницу, су одборници са исте Изборне листе Александар Вучић - за нашу децу. Иако је подносилац жалбе поднео жалб<text:span text:style-name="T4">у</text:span> сматрајући да одлуке са Конститутивне седнице нису законите, исти је, као и остали одборници који нису присуствовали <text:s/>седници, био присутан на другој радној седници С<text:span text:style-name="T4">О</text:span> Кучево и учествовао у раду, а пре саме седнице му је уручено уверење и положио свечану изјаву. Овакавим поступком подносилац жалбе је демантовао све жалбене наводе <text:span text:style-name="T4">(до</text:span>каз: Извод из записника са друге радне седнице Скупштине општине Кучево од 10.09.2020. године, <text:span text:style-name="T4">с</text:span>вечана изјава потписана од стране <text:span text:style-name="T9">А.А.</text:span><text:span text:style-name="T4">).</text:span> С обзиром на све напред изнето, Скупштина општине Кучево предлаже да Управни суд одбије жалб<text:span text:style-name="T4">у</text:span>. </text:p>
      <text:p text:style-name="P6"/>
      <text:p text:style-name="P6"><text:span text:style-name="T4"><text:tab/><text:tab/>Одредбом члана 56</text:span><text:span text:style-name="T1">. </text:span><text:span text:style-name="T4">став 7. </text:span><text:span text:style-name="T2">Закона о локалним изборима </text:span><text:span text:style-name="T6"><text:s/>(“Службени гласник РС”, бр. 129/07...68/20)</text:span><text:span text:style-name="T4">, прописано је да се против одлуке донете у вези са потврђивањем мандата одборника може изјавити жалба Управном суду у року од 48 </text:span><text:span text:style-name="T4">часова од дана доношења одлуке скупштине јединице локалне самоуправе.</text:span></text:p>
      <text:p text:style-name="P9"/>
      <text:p text:style-name="P6"><text:span text:style-name="T4"><text:tab/><text:tab/>Како је жалилац Управном суду поднео поднесак означен као "приговор", </text:span><text:soft-page-break/><text:span text:style-name="T4">поштом препоручено дана 18.08.2020. године у 11,00 часова, поштанском пошиљком RE...RS ..., који је уређен поднесцима примљеним у суду дана 06.10.2020. године и <text:s/>27.11.2020. године, у којим поднесцима је навео да подноси жалбу против Одлуке о верификацији мандата одборника у Скупштини општине Кучево, број I-06-1-65/2020 од 17.08.2020. године, која је објављена у “Службеном гласнику општине Кучево” број 11/2020 од 17.08.2020. године, то су неосновани наводи Скупштине општине Кучево, да је предметна жалба неблаговремена, имајући у виду цитирану одредбу члана 56. став 7. <text:s/></text:span><text:span text:style-name="T2">Закона о локалним изборима</text:span><text:span text:style-name="T6">.</text:span></text:p>
      <text:p text:style-name="P10"/>
      <text:p text:style-name="P10"><text:tab/><text:tab/>Одлучујући по поднетој жалби, која је благовремена, допуштена и изјављена од овлашћеног лица, Управни суд је на основу члана 49. став 6. Закона о локалним изборима, оценом навода жалбе, одговора на жалбу и достављених списа предмета, нашао да жалба није основана.</text:p>
      <text:p text:style-name="P10"/>
      <text:p text:style-name="P6"><text:span text:style-name="T4"><text:tab/><text:tab/>Из списа предмета достављених овом суду, навода жалбе и одговора на жалбу произлази да је Конститутивна седница СО Кучево која је заказана од стране председника СО Кучево из претходног сазива за 21.08.2020. године у 12,00 часова, одржана дана 17.08.2020. године у 12,00 часова, што произлази из Одлуке о сазивању конститутивне седнице Скупштине општине Кучево од 06.07.2020. године и Одлуке о измени одлуке о сазивању Конститутивне седнице Скупштине општине Кучево од 14.08.2020. године. Такође произлази да је након доношења Одлуке о сазивању Конститутивне седнице СО Кучево од 06.07.2020. године, свим новоизабраним одборницима достављен позив и материјал за наведену седницу, а после доношења Одлуке о измени Одлуке за сазивање Конститутивне седнице СО Кучево, сви новоизабрани одборници су обавештени о промењеном датуму одржавања Конститутивне седнице новог сазива СО Кучево од стране скупштинске службе лично и телефонским путем. Даље произлази да је Конститутивној седници која је одржана дана 17.08.2020. године са почетком у 12,10 часова присутвовало двадесетчетири (24) одборника, што је већина од укупног броја новоизабраних одборника који износи четрдесеттри (43) одборника. Поред наведеног произлази да је </text:span>на <text:span text:style-name="T4">К</text:span>онститутивној седници С<text:span text:style-name="T4">О </text:span>Кучево, на предлог председавајућег, образова<text:span text:style-name="T4">н</text:span> Верификациони одбор од три члана <text:span text:style-name="T4">- </text:span>кандидата за одборнике са изборне листе које су добиле највећи број одборничких мандата у Скупштини, <text:span text:style-name="T4">да је н</text:span>а основу Извештаја верификационог одбора С<text:span text:style-name="T4">О</text:span> Кучево, <text:span text:style-name="T4">утврђено да су</text:span> свих <text:span text:style-name="T4">четрдесеттри (</text:span>43<text:span text:style-name="T4">)</text:span> Уверења о избору за одборнике С<text:span text:style-name="T4">О</text:span> Кучево у сагласности са Извештајем о спроведеним изборима за одборнике С<text:span text:style-name="T4">О</text:span> Кучево 21. јуна 2020. године, <text:span text:style-name="T4">те да је </text:span>Ску<text:span text:style-name="T4">п</text:span>штина <text:span text:style-name="T4">одлучила као у диспозитиву ожалбене Одлуке о верификацији мандата одборника, на основу </text:span>члана 56. став 2. и 5. Закона о локалним изборима, члана 31. Закона о локалној самоуправи, <text:span text:style-name="T4">и</text:span> члана 1<text:span text:style-name="T4">0</text:span> став 2 Пословника Скупштине општине Кучево<text:span text:style-name="T4">, којим одредбама је прописано да се п</text:span>отврђивање мандата одборника врши на основу уверења о избор<text:span text:style-name="T4">у</text:span> за одборнике и Извештаја Изборне комисије ЈЛС општине Кучево о спроведеним изборима за одборнике С<text:span text:style-name="T4">О</text:span> Кучево<text:span text:style-name="T4">, да о </text:span>потврђивању мандата одборника, на основу Извештаја Верификационог одбора, Скупштина одлучује јавним гласањем<text:span text:style-name="T4">, те да у</text:span> гласању учествују кандидати за одборнике којима су <text:span text:style-name="T4">мандати</text:span> додељени у складу са Законом о локалним изборима и који имају уверење Изборне комисије да су изабрани за одборнике. <text:span text:style-name="T4">Након потврђивања мандата </text:span><text:span text:style-name="T4">оних </text:span><text:span text:style-name="T4">који су били присутни седници исти су дали свечане изјаве, док је овде жалилац био присутан и учествовао у раду на другој седници СО Кучево која је </text:span><text:soft-page-break/><text:span text:style-name="T4">одржана дана 10.09.2020. године, где му је пре одржавања <text:s/>седнице уручено уверење </text:span><text:span text:style-name="T6">о избору за одборника </text:span><text:span text:style-name="T4">и исти је положио свечану изјаву (изјава се налази у списима предмета).</text:span></text:p>
      <text:p text:style-name="P9"/>
      <text:p text:style-name="P6"><text:span text:style-name="T4"><text:tab/><text:tab/></text:span><text:span text:style-name="T6">Одредбом члана 56. Закона о локалним изборима <text:s/>("Службени гласник РС", 129/2007…..68/2020), између осталог, је прописано да, о потврђивању мандата одборника одлучује скупштина на конститутивној седници (2), да о</text:span><text:span text:style-name="T4">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text:span><text:span text:style-name="T6">(5).</text:span></text:p>
      <text:p text:style-name="P10"/>
      <text:p text:style-name="P10"><text:tab/><text:tab/>Одредбом члана 31. став 2. Закона о локалној самоуправи <text:s/>("Службени гласник РС", број: 129/2007...47/2018),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text:p>
      <text:p text:style-name="P10"/>
      <text:p text:style-name="P10"><text:tab/><text:tab/> Члана 31. Статута Скупштине општине Кучево број I-06-1-13/2019 од 18.02.2019. године, прописано је да седницу новог сазива Скупштине општине, сазива <text:s/>председник скупштине из претходног сазива, у року од 15 дана од дана објављивања резултата избора (1); Уколико председник Скупштине општине из претходног сазива <text:s/>не сазове седницу новог сазива, у року из става 1. овог члана, седницу новог сазива сазваће најстарији одборник новог сазива у року од 15 дана од истека рока из става 1. овог члана (2), и <text:s/>седницом преседава <text:s/>најстарији одборник новог сазива до избора председника Скупштине општине и постављањем секретара Скупштине општине.</text:p>
      <text:p text:style-name="P10"/>
      <text:p text:style-name="P10"><text:tab/><text:tab/>Члана 33. наведеног Статута, прописано је да Скупштина општине има 43 одборника, а чланом 34. истог Статута, прописано је да се одборници бирају на четири године. <text:s/></text:p>
      <text:p text:style-name="P10"/>
      <text:p text:style-name="P10"><text:tab/><text:tab/> Чланом 41. став 1. истог Статута, прописано је да Скупштина општине одлучује ако седници присуствује већина од укупног броја одборника, односно ставом 2. да Скупштина општине одлучује већином гласова присутних одборника, уколико законом или статутом није друкчије одређено.</text:p>
      <text:p text:style-name="P10"/>
      <text:p text:style-name="P6"><text:tab/><text:tab/>Чланом 1<text:span text:style-name="T4">0</text:span>. <text:span text:style-name="T4">став 2. </text:span>Пословника Скупштине оп<text:span text:style-name="T4">шт</text:span>ине Кучево <text:span text:style-name="T6">број I-06-1-184/2019 од 16.12.2019. године,</text:span> прописано је <text:span text:style-name="T4">да о потврђивању мандата одборника одлучује Скупштина на <text:s/>конститутивној седници.</text:span></text:p>
      <text:p text:style-name="P9"/>
      <text:p text:style-name="P6"><text:span text:style-name="T4"><text:tab/><text:tab/>Чланом 11. наведеног Пословника, прописано је, у ставу 1. да </text:span><text:span text:style-name="T6">Скупштина општине, на предлог </text:span><text:span text:style-name="T6">председавајућег</text:span><text:span text:style-name="T6">, већином гласова присутних одборника, образује Верификациони одбор од три члана који чине, по један одборник из политичких странака, коалиција политичких странака, политичких оранизација или група грађана, који су добили највећи број одборничких места у Скупштини општине; у ставу 2. да <text:s/></text:span><text:span text:style-name="T6">Верификационим одбором </text:span><text:span text:style-name="T6">председава</text:span><text:span text:style-name="T6"> најстарији <text:s/>члан и у ставу 3. да се потврђивање мандата одборника врши на основу уверења о избору за одборнике и извештаја Изборне комисије о спроведеним изборима.</text:span></text:p>
      <text:p text:style-name="P10"><text:soft-page-break/></text:p>
      <text:p text:style-name="P6"><text:tab/><text:tab/>Чланом 1<text:span text:style-name="T4">5</text:span>. <text:span text:style-name="T4">истог </text:span>Пословника, прописано је да <text:span text:style-name="T6">о <text:s/>потврђивању мандата одборника, на основу извештаја Верификационог одбора, Скупштина одлучује јавним гласањем, те да у гласању могу учествовати кандидати за одборнике којима су мандати додељени у складу са <text:s/>Законом о локалним изборима и који имају уверење Изборне комисије да су изабрани.</text:span></text:p>
      <text:p text:style-name="P10"/>
      <text:p text:style-name="P6"><text:span text:style-name="T6"><text:tab/><text:tab/>Чланом 16. став 1. Пословника Скупштине општине Кучево, прописано је да Скупштина може да ради и одлучује када су потврђени мандати више од 1/2 одборника. <text:tab/><text:tab/> </text:span><text:tab/><text:tab/><text:span text:style-name="T6"> </text:span></text:p>
      <text:p text:style-name="P10"/>
      <text:p text:style-name="P6"><text:span text:style-name="T4"><text:tab/><text:tab/>Правилно је по оцени Управног суда Скупштина општине Кучево на седници одржаној дана 17.08.2020. године донела ожалбену Одлуку о верификацији мандата одборника у Скупштини општине Кучево, број I-06-1-65/2020. Ово са разлога, што из доказа у списима предмета произлази, </text:span><text:span text:style-name="T6">да је Одлуком о сазивању Конститутивне седнице СО Кучево од 06.07.2020. године, председник СО Кучево из претходног сазива, заказао Конститутивну седницу најпре за 21.08.2020. године у 12,00 часова, и свим новоизабраним одборницима доставио позив и материјал за наведену седницу (доказ-доставнице број <text:s/>I-06-1-58/2020 од 6.07.2020. године), што жалилац у жалби не спори, а затим донео Одлуку о измени одлуке о сазивању Конститутивне седнице СО Кучево од 14.08.2020. године, на основу које је промењено време сазивања Конститутивне седнице за 17.08.2020. године у 12,00 часова, затим <text:s/>да је седницом председавао најстарији одборник из новог сазива </text:span><text:span text:style-name="T10">В.В.</text:span><text:span text:style-name="T6"> из ..., што је у складу са одредбом члана 31. став 3. Статута Скупштине општине Кучево и члана 8. Пословника Скупштине општине Кучево, који је након преузимања преседавања седницом отворио прву Конститутивну седницу и позвао секретара СО из старог сазива да прозове присутне одборнике, након чега је као председавајући констатовао да је присутно двадесетчетири (24) одборника, од укупно четрдесеттри (43) колико је изабрано и утврдио да Скупштина може пуноважно да ради и одлучује, с обзиром да је то већина одборника која је прописана чланом 41. Статута СО Кучево. </text:span>Такође из списа произлази да <text:span text:style-name="T6">је дневни ред прве Конститутивне седнице, сачињен у складу са чланом 9. Пословника СО Кучево, да је поступак потврђивања мандата одборника спроведен у складу са чланом 10. наведеног Пословника, јер је Скупштина општине Кучево, на предлог председавајућег образовала Верификациони одбор (члан 11. Пословника), који је након заседања и гласања поднео писани извештај Скупштини који садржи предлог да ли треба потврдити мандате одборника (члан 12. став 2. Пословника), а који је састављен у складу са чланом 13. Пословника, и о којем је Скупштина расправљала у складу са чланом 14. Пословника, те да је председавајући Скупштине општине Кучево правилно након усвајања Извештаја Верификационог одбора и након констатације да су верификовани мандати за сва 43 одборника, у складу са чланом 15. и 16. став 1. Правилника, ставио на гласање предлог Одлуке о верификацији мандата одборника у Скупштини општине Кучево, као и након јавног гласања констатовао да је предметна одлука број I-06-1-65/2020 усвојена, јер је за њу гласало 24 одборника, а против и уздржаних није било.</text:span></text:p>
      <text:p text:style-name="P10"/>
      <text:p text:style-name="P10"><text:tab/><text:tab/>Имајући у виду напред наведено не стоје наводи жалбе да је сазивање и одржавање седнице незаконито, те да је самим тим и донета Одлука о верификацији <text:soft-page-break/>мандата одборника у Скупштини општине Кучево број I-06-1-65/2020 од 17.08.2020. године, <text:s/>незаконита.</text:p>
      <text:p text:style-name="P10"/>
      <text:p text:style-name="P6"><text:span text:style-name="T6"><text:s/><text:tab/><text:tab/>Суд је ценио и навод жалбе жалиоца којим се указује да је записник са Конститутивне седнице СО Кучево од 17.08.2020. године, фалсификован, јер је по оцени жалиоца на тој седници присуствовао мањи број одборника и то осамнаест (18) одборника од четрдесеттри (43) колико је изабрано, с обзиром да сви одборници нису били обавештени о промени термина одржавања седнице, па је нетачно у записнику наведено да је седници присуствовало двадесетчетири (24) одборника, а да деветнаест (19) није присутно, па је нашао да је и овај навод неоснован. Ово са разлога, што жалилац осим паушалних навода у жалби да је записник са Конститутивне седнице СО Кучево од 17.08.2020. године, фалсификован, у прилогу жалбе није доставио доказ за своју тврдњу. </text:span><text:tab/> </text:p>
      <text:p text:style-name="P6"/>
      <text:p text:style-name="P6"><text:s/><text:span text:style-name="T4"><text:s/><text:tab/><text:tab/></text:span><text:span text:style-name="T4">Са</text:span><text:span text:style-name="T6"> наведених разлога, Управни суд је, применом одредбе члана 40. став 1. и 2. Закона о управним споровима </text:span><text:span text:style-name="T2">(“Службени гласник РС”, број 111/09)</text:span><text:span text:style-name="T6">, које се сходно примењују на основу одредбе члана 54. став 3. Закона о локалним изборима, одлучио као у диспозитиву пресуде.</text:span></text:p>
      <text:p text:style-name="P6"><text:tab/><text:tab/> <text:span text:style-name="T4"><text:s/></text:span></text:p>
      <text:p text:style-name="P6"><text:tab/><text:tab/> </text:p>
      <text:p text:style-name="P6"><text:tab/></text:p>
      <text:p text:style-name="P4"><text:tab/><text:tab/><text:tab/> <text:s text:c="8"/><text:span text:style-name="T4">ПРЕСУЂЕНО </text:span>У УПРАВНОМ СУДУ</text:p>
      <text:p text:style-name="P4"><text:tab/><text:tab/><text:tab/> <text:s text:c="3"/>Дана <text:span text:style-name="T4">15.12</text:span>.2020. године, <text:s/>13 Уж 4908/20</text:p>
      <text:p text:style-name="P4"/>
      <text:p text:style-name="P4"/>
      <text:p text:style-name="P4">Записничар<text:tab/><text:tab/><text:tab/><text:tab/><text:tab/><text:tab/> <text:s text:c="4"/><text:tab/> <text:s text:c="5"/>Председник већа-судија</text:p>
      <text:p text:style-name="P4">Милица Јовановић,<text:span text:style-name="T4">с.р.</text:span> <text:s text:c="61"/>Вера Маринковић,<text:span text:style-name="T4">с.р.</text:span></text:p>
      <text:p text:style-name="P6"/>
      <text:p text:style-name="P6"/>
      <text:p text:style-name="P13"><text:s/></text:p>
      <text:p text:style-name="P12">За тачност отправка</text:p>
      <text:p text:style-name="P12">Управитељ писарнице</text:p>
      <text:p text:style-name="P12">Дејан Ђурић</text:p>
      <text:p text:style-name="P1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CM1"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MP2"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4908/20</text:p>
        <text:p text:style-name="MP2"><text:page-number text:select-page="current">8</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1DT2H31M9S</meta:editing-duration>
    <meta:editing-cycles>137</meta:editing-cycles>
    <meta:generator>OpenOffice/4.1.1$Win32 OpenOffice.org_project/411m6$Build-9775</meta:generator>
    <dc:title>template upravni BGDnovi2</dc:title>
    <dc:date>2020-12-23T08:21:53.43</dc:date>
    <meta:print-date>2020-12-22T16:14:13.56</meta:print-date>
    <meta:document-statistic meta:table-count="0" meta:image-count="1" meta:object-count="0" meta:page-count="8" meta:paragraph-count="49" meta:word-count="3438" meta:character-count="22926"/>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