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en" fo:country="US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21" style:family="paragraph" style:parent-style-name="Standard"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Normal_20__28_Web_29_">
      <style:paragraph-properties fo:margin-top="0cm" fo:margin-bottom="0cm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4" style:family="paragraph" style:parent-style-name="Normal_20__28_Web_29_">
      <style:paragraph-properties fo:margin-top="0cm" fo:margin-bottom="0cm" fo:line-height="100%" fo:text-align="center" style:justify-single-word="false" style:writing-mode="lr-tb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fo:margin-left="0.101cm" fo:margin-right="0cm" fo:text-indent="0cm" style:auto-text-indent="false" style:page-number="auto">
        <style:tab-stops>
          <style:tab-stop style:position="6.1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language="sr" fo:country="YU"/>
    </style:style>
    <style:style style:name="T6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language="none" fo:countr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<text:s text:c="6"/></text:span><text:span text:style-name="T4"><draw:frame draw:style-name="fr1" draw:name="Grb-Srbija_2004" text:anchor-type="as-char" svg:width="1.813cm" svg:height="2.6cm" draw:z-index="0"><draw:image xlink:href="Pictures/1000000000000107000001AEC011F36B.jpg" xlink:type="simple" xlink:show="embed" xlink:actuate="onLoad"/></draw:frame></text:span></text:p>
      <text:p text:style-name="P1">Република Србија</text:p>
      <text:p text:style-name="P1">УПРАВНИ СУД</text:p>
      <text:p text:style-name="P1">3 <text:span text:style-name="T1">У 5717/11</text:span></text:p>
      <text:p text:style-name="P1"><text:span text:style-name="T1">20.07.2011</text:span>. године</text:p>
      <text:p text:style-name="P21">Б е о г р а д</text:p>
      <text:p text:style-name="P21"/>
      <text:p text:style-name="P21"/>
      <text:p text:style-name="P21"/>
      <text:p text:style-name="P4">У ИМЕ НАРОДА</text:p>
      <text:p text:style-name="P4"/>
      <text:p text:style-name="P4"/>
      <text:p text:style-name="P4"/>
      <text:p text:style-name="P4"/>
      <text:p text:style-name="P13"><text:tab/>Управни суд, у већу састављеном од судија: <text:span text:style-name="T1">др</text:span> Јадранке Ињац, председника већа, Јелене Тишма – Јовановић и Биљане Тамбурковски Баковић, чланова већа, са <text:span text:style-name="T1">Светланом Живановић, </text:span>записничарем, одлучујући у управном спору по тужби <text:span text:style-name="T1">П.В. из Б., ... бр...., кога заступа Богдановић Жарко, адвокат из Београда, Боже Јанковића 61, против туженог Министарства рада и социјалне политике Републике Србије, Сектора за породицу и социјалну заштиту, Одељења за управно-надзорне послове у области породичне заштите, ради поништаја решења број 201-00-00011/2011-14 од 21.03.2011. године, у предмету оглашавања решења ништавим, <text:s/>у нејавној седници већа одржаној дана 20.07.2011. године, донео је</text:span></text:p>
      <text:p text:style-name="P9"/>
      <text:p text:style-name="P14"/>
      <text:p text:style-name="P5">П Р Е С У Д У</text:p>
      <text:p text:style-name="P5"/>
      <text:p text:style-name="P15"/>
      <text:p text:style-name="P15"><text:tab/><text:span text:style-name="T1">Тужба се </text:span><text:span text:style-name="T3">ОДБИЈА.</text:span></text:p>
      <text:p text:style-name="P12"/>
      <text:p text:style-name="P15"/>
      <text:p text:style-name="P5">О б р а з л о ж е њ <text:span text:style-name="T1">е</text:span></text:p>
      <text:p text:style-name="P11"/>
      <text:p text:style-name="P16"/>
      <text:p text:style-name="P13"><text:tab/><text:span text:style-name="T6">Оспореним решењем одбијена је, као неоснована, жалба тужиоца изјављена против решења Градске управе града Б., Секретаријата за управу, Одсека за лична стања грађана, вођење матичних књига и изборна права – <text:s/>број: 201-167/80-XIV од 15.12.2010. године, којим се, као неоснован, одбија предлог тужиоца за оглашавање ништавим </text:span><text:span text:style-name="T7">решења</text:span><text:span text:style-name="T6"> Секретаријата за општу управу општине В. број 201-167/80-XIV од 21.05.1980.године, којим је одобрена промена имена и презимена П. Т. на Т. Р.-П.-Х..</text:span></text:p>
      <text:p text:style-name="P22"><text:soft-page-break/></text:p>
      <text:p text:style-name="P22"><text:tab/><text:tab/>У тужби поднетој Управном суду <text:span text:style-name="T1">дана</text:span> <text:span text:style-name="T1">23.05.2011</text:span>. године, тужилац оспорава законитост решења туженог органа, сматрајући да је другостепени орган у поступку доношења другостепеног решења, то решење донео уз битне повреде одредаба поступка, јер није дао јасне разлоге о битним чињеницама, и погрешно је утврдио чињенично стање, те због тога и погрешно применио <text:s/>материјално право, <text:span text:style-name="T1">са којих разлога</text:span> предлаже да суд донесе пресуду којом ће да поништи оспорено решење као незаконито.</text:p>
      <text:p text:style-name="P22"/>
      <text:p text:style-name="P22"><text:tab/><text:tab/><text:span text:style-name="T1">У одговору на тужбу, тужени орган је, остајући у свему при разлозима датим у образложењу оспореног решења, предложио да суд тужбу одбије као неосновану.</text:span></text:p>
      <text:p text:style-name="P22"/>
      <text:p text:style-name="P22"><text:tab/><text:tab/>Решавајући овај управни спор без одржавања усмене расправе, сагласно одредби члана 33.став 2.и 3. Закона о управним споровима (“Службени гласник РС”, бр.111/09) и испитујући законитост оспореног решења у границама захтева из тужбе, у складу са одредбом члана 41. став 1. истог Закона, Управни суд је, након разматрања навода тужбе, одговора на тужбу и свих списа ове управне ствари нашао:</text:p>
      <text:p text:style-name="P22"><text:tab/></text:p>
      <text:p text:style-name="P13"><text:tab/>Тужба <text:span text:style-name="T1">је</text:span> <text:span text:style-name="T1">не</text:span>основана. <text:s/></text:p>
      <text:p text:style-name="P10"/>
      <text:p text:style-name="P13"><text:span text:style-name="T2"><text:tab/>По оцени Управног суда, правилно је тужени орган одбио жалбу на првостепено решење, налазећи да је у првостепеном поступку правилно утврђено да нису испуњени услови за оглашавање ништавим решења од 21.05.1980. године, којим је одобрена промена имена и презимена П. Т. на Т. Р. – П. - <text:s/>Х., због неиспуњавања услова прописаних одредбом члана 257. Закона о општем управном поступку</text:span> <text:span text:style-name="T1">(“Службени лист СРЈ” број 33/97, 31/01), којом је прописано да се ништавим оглашава решење 1) које је у управном поступку донесено у ствари из судске надлежности или у ствари о којој се уопште не може решавати у управном поступку; 2) које би својим извршењем могло проузроковати неко дело кажњиво по кривичном закону; 3) чије извршење није могуће; 4) које је донео орган без претходног захтева странке ( члан 116), а на то странка није накнадно изричито или прећутно пристала; 5) које садржи неправилност која је по некој изричитој законској одредби предвиђена као разлог ништавости. Ово стога што је из </text:span><text:soft-page-break/><text:span text:style-name="T1">списа предмета и образложења оспореног решења утврђено да је првостепени орган испитао све околности и доказе</text:span><text:span text:style-name="T5"> који се </text:span><text:span text:style-name="T1">наводе </text:span><text:span text:style-name="T5"><text:s/>као разлог за </text:span><text:span text:style-name="T1">оглашавање решења ништавим</text:span><text:span text:style-name="T5"> </text:span><text:span text:style-name="T1">и </text:span><text:span text:style-name="T5">оценио да </text:span><text:span text:style-name="T1">решење чије се оглашавање ништавим тражи, не садржи ниједан од разлога ништавости који су предвиђени наведеном одредбом ЗУП-а.</text:span><text:span text:style-name="T5"> </text:span><text:span text:style-name="T1">Наиме, у поступку је утврђено да је ......1980.године, извршен <text:s/>упис Т.П. у МКР у Б. на основу оригинала извода из МКР бр.... од xxxx.године; да је Секретаријат за општу управу општине В. Дана .....1980.године, својим решењем бр.201-157/80-XIV одобрио промену имена и презимена П. Т. из Б., са станом у ул.... бр...., рођеном xxxx.године, у Ј.-Грчка, од оца Х., држављанин СФРЈ, тако да се по правоснажности тог решења, у правном саобраћају има служити именом Т. и презименом Р.-П.-Х.. Дана ....1980.године Секретаријат за општу управу општине В. донео је решење бр.201-280/80XIV којим се одобрава исправка основног уписа у матичној књизи рођених општине В. </text:span><text:span text:style-name="T8">з</text:span><text:span text:style-name="T1">а .... годину под текућим бројем ..., где је уписана чињеница рођења Р. П.-Х. Т., тако да се погрешно уписано име оца именованог “Х. П.” исправи на “Р. П.-Х.”. По</text:span><text:span text:style-name="T5"> налажењу туженог органа, </text:span><text:span text:style-name="T1">првостепени орган је</text:span><text:span text:style-name="T5"> </text:span><text:span text:style-name="T1">правилно утврдио да <text:s/>су поступци који су претходили доношењу решења за које је поднет предлог за оглашавање ништавим, спроведени у складу са одредбама тада важећег Закона о личном имену (''Сл.гласник РС'' бр. 45/71), да је приложена сва потребна документација предвиђена одредбама тог Закона, да је решење о промени имена лице које је промену тражило лично примило дана 23.05.1980.године и да против истог није користио како редован тако ни ванредан правни лек, као и да се промењеним именом и презименом служио у правном саобраћају све до своје смрти.</text:span></text:p>
      <text:p text:style-name="P20"/>
      <text:p text:style-name="P20"><text:tab/></text:p>
      <text:p text:style-name="P9"/>
      <text:p text:style-name="P13"><text:span text:style-name="T1"><text:tab/>Код оваквог стања ствари, Управни суд налази да је правилно поступио тужени орган када је одбио жалбу тужиоца, дајући за своју одлуку </text:span><text:span text:style-name="T1">потпуне</text:span><text:span text:style-name="T5"> и јасне разлоге које у свему прихвата и овај суд. </text:span></text:p>
      <text:p text:style-name="P20"/>
      <text:p text:style-name="P20"/>
      <text:p text:style-name="P13"><text:span text:style-name="T5"><text:tab/></text:span><text:span text:style-name="T1">Полазећи од изнетог и одредбе чл.33.став 2. Закона о управни споровима (“</text:span><text:span text:style-name="T5">С</text:span><text:span text:style-name="T1">лужбени гласник РС”, бр.111/099 којом је прописано да суд решава без одржавања </text:span><text:span text:style-name="T1">усмене расправе само када је предмет спора <text:s/>такав да очигледно не изискује непосредно </text:span><text:soft-page-break/><text:span text:style-name="T1">саслушање странака и посебно утврђивање чињеничног стања или ако странке на то изричито пристану, суд је оценио да су се у конкретном случају стекли услови за одлучивање о законитости оспореног решења без одржавања усмене расправе. Ово стога што је у поступку који је претходио доношењу оспореног решења, чињенично стање потпуно и правилно утврђено и правилно примењен материјални закон.</text:span></text:p>
      <text:p text:style-name="P9"/>
      <text:p text:style-name="P13"><text:s/><text:tab/>Са <text:s/>изнетих разлога,<text:span text:style-name="T1"> </text:span>налазећи да оспореним решењем није повређен закон на штету <text:span text:style-name="T1">тужиоца</text:span>, Управни суд је, <text:span text:style-name="T1">применом</text:span> одредбе чл. <text:span text:style-name="T1">40</text:span>. <text:span text:style-name="T1">и чл. 41</text:span>. Закона о управним споровима <text:span text:style-name="T1">(“Службени гласник РС”, бр.111/09)</text:span>, <text:span text:style-name="T1">одлучио као у диспозитиву ове пресуде</text:span>.</text:p>
      <text:p text:style-name="P19"/>
      <text:p text:style-name="P17">ПРЕСУЂЕНО У УПРАВНОМ СУДУ </text:p>
      <text:p text:style-name="P17"><text:span text:style-name="T1">д</text:span>ана <text:span text:style-name="T1">20.07.2011</text:span><text:span text:style-name="T1">.</text:span>године, <text:span text:style-name="T1">3 У </text:span><text:span text:style-name="T1">5717</text:span><text:span text:style-name="T1">/1</text:span><text:span text:style-name="T1">1</text:span></text:p>
      <text:p text:style-name="P17"/>
      <text:p text:style-name="P18">Записничар<text:tab/><text:tab/><text:tab/><text:tab/><text:tab/><text:tab/><text:tab/> <text:s text:c="2"/>Председник већа-судија</text:p>
      <text:p text:style-name="P18"><text:span text:style-name="T1">Светлана Живановић,</text:span>с.р.<text:tab/><text:tab/><text:tab/><text:tab/> <text:s text:c="19"/><text:span text:style-name="T1">д</text:span>р Јадранка Ињац,с.р.</text:p>
      <text:p text:style-name="P8"/>
      <text:p text:style-name="P23">За тачност отправка</text:p>
      <text:p text:style-name="P23">управитељ писарнице</text:p>
      <text:p text:style-name="P23">Дејан Ђурић</text:p>
      <text:p text:style-name="P24"/>
      <text:p text:style-name="P7"/>
      <text:p text:style-name="P7">ЦРП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 У <text:span text:style-name="MT1">5717</text:span><text:span text:style-name="MT1">/</text:span>1<text:span text:style-name="MT1">1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M51S</meta:editing-duration>
    <meta:editing-cycles>82</meta:editing-cycles>
    <meta:generator>OpenOffice/4.1.1$Win32 OpenOffice.org_project/411m6$Build-9775</meta:generator>
    <dc:date>2018-12-22T11:09:45.07</dc:date>
    <meta:print-date>2011-07-28T14:23:05.73</meta:print-date>
    <meta:printed-by>Jelena Antonijevic</meta:printed-by>
    <dc:creator>Milka Babić</dc:creator>
    <meta:document-statistic meta:table-count="0" meta:image-count="1" meta:object-count="0" meta:page-count="4" meta:paragraph-count="32" meta:word-count="979" meta:character-count="6348"/>
    <meta:user-defined meta:name="Info 1"/>
    <meta:user-defined meta:name="Info 2"/>
    <meta:user-defined meta:name="Info 3"/>
    <meta:user-defined meta:name="Info 4"/>
  </office:meta>
</office:document-meta>
</file>