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text-properties fo:language="sr" fo:country="YU" fo:font-weight="bold" style:font-weight-asian="bold" style:font-size-complex="12pt" style:font-weight-complex="bold"/>
    </style:style>
    <style:style style:name="P4" style:family="paragraph" style:parent-style-name="Standard">
      <style:paragraph-properties fo:line-height="100%" fo:text-align="justify" style:justify-single-word="false"/>
      <style:text-properties fo:language="sr" fo:country="YU" fo:font-weight="bold" style:font-weight-asian="bold" style:font-size-complex="12pt" style:font-weight-complex="bold"/>
    </style:style>
    <style:style style:name="P5" style:family="paragraph" style:parent-style-name="Standard">
      <style:text-properties fo:font-weight="bold" style:font-weight-asian="bold" style:font-weight-complex="bold"/>
    </style:style>
    <style:style style:name="P6" style:family="paragraph" style:parent-style-name="Standard">
      <style:text-properties fo:language="zxx" fo:country="none" fo:font-weight="bold" style:font-weight-asian="bold" style:font-weight-complex="bold"/>
    </style:style>
    <style:style style:name="P7" style:family="paragraph" style:parent-style-name="Standard">
      <style:paragraph-properties fo:line-height="100%" fo:text-align="center" style:justify-single-word="false"/>
      <style:text-properties fo:language="zxx" fo:country="none" fo:font-weight="bold" style:font-weight-asian="bold" style:font-size-complex="12pt" style:font-weight-complex="bold"/>
    </style:style>
    <style:style style:name="P8" style:family="paragraph" style:parent-style-name="Standard">
      <style:paragraph-properties fo:text-align="center" style:justify-single-word="false"/>
      <style:text-properties fo:language="zxx" fo:country="none" fo:font-weight="bold" style:font-weight-asian="bold" style:font-size-complex="12pt" style:font-weight-complex="bold"/>
    </style:style>
    <style:style style:name="P9" style:family="paragraph" style:parent-style-name="Standard">
      <style:paragraph-properties fo:text-align="center" style:justify-single-word="false"/>
      <style:text-properties fo:language="zxx" fo:country="none" fo:font-weight="bold" style:font-weight-asian="bold"/>
    </style:style>
    <style:style style:name="P10"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11" style:family="paragraph" style:parent-style-name="Standard">
      <style:paragraph-properties fo:line-height="100%" fo:text-align="center" style:justify-single-word="false"/>
      <style:text-properties fo:language="zxx" fo:country="none" fo:font-weight="normal" style:font-weight-asian="normal" style:font-size-complex="12pt" style:font-weight-complex="normal"/>
    </style:style>
    <style:style style:name="P12" style:family="paragraph" style:parent-style-name="Standard">
      <style:paragraph-properties fo:line-height="100%" fo:text-align="justify" style:justify-single-word="false"/>
    </style:style>
    <style:style style:name="P13" style:family="paragraph" style:parent-style-name="Standard">
      <style:paragraph-properties fo:margin-left="0cm" fo:margin-right="0cm" fo:line-height="100%" fo:text-align="center" style:justify-single-word="false" fo:orphans="2" fo:widows="2" fo:hyphenation-ladder-count="no-limit" fo:text-indent="0cm" style:auto-text-indent="false" style:writing-mode="lr-tb">
        <style:tab-stops>
          <style:tab-stop style:position="6.149cm"/>
        </style:tab-stops>
      </style:paragraph-properties>
      <style:text-properties fo:language="zxx" fo:country="none" fo:font-weight="bold" style:font-weight-asian="bold" style:font-weight-complex="bold" fo:hyphenate="false" fo:hyphenation-remain-char-count="2" fo:hyphenation-push-char-count="2"/>
    </style:style>
    <style:style style:name="P14" style:family="paragraph" style:parent-style-name="Standard">
      <style:paragraph-properties fo:margin-left="0cm" fo:margin-right="0cm" fo:line-height="100%" fo:text-align="justify" style:justify-single-word="false" fo:orphans="2" fo:widows="2" fo:hyphenation-ladder-count="no-limit" fo:text-indent="0cm" style:auto-text-indent="false" style:writing-mode="lr-tb">
        <style:tab-stops>
          <style:tab-stop style:position="6.149cm"/>
        </style:tab-stops>
      </style:paragraph-properties>
      <style:text-properties fo:language="zxx" fo:country="none" fo:font-weight="bold" style:font-weight-asian="bold" style:font-weight-complex="bold" fo:hyphenate="false" fo:hyphenation-remain-char-count="2" fo:hyphenation-push-char-count="2"/>
    </style:style>
    <style:style style:name="P15" style:family="paragraph" style:parent-style-name="Standard">
      <style:paragraph-properties fo:margin-left="0cm" fo:margin-right="0cm" fo:line-height="100%" fo:text-align="justify" style:justify-single-word="false" fo:orphans="2" fo:widows="2" fo:hyphenation-ladder-count="no-limit" fo:text-indent="0cm" style:auto-text-indent="false" style:writing-mode="lr-tb">
        <style:tab-stops>
          <style:tab-stop style:position="6.149cm"/>
        </style:tab-stops>
      </style:paragraph-properties>
      <style:text-properties fo:hyphenate="false" fo:hyphenation-remain-char-count="2" fo:hyphenation-push-char-count="2"/>
    </style:style>
    <style:style style:name="P16" style:family="paragraph" style:parent-style-name="Standard">
      <style:paragraph-properties fo:margin-left="0cm" fo:margin-right="0cm" fo:margin-top="0cm" fo:margin-bottom="0cm" style:line-height-at-least="0cm" fo:text-align="justify" style:justify-single-word="false" fo:orphans="2" fo:widows="2" fo:hyphenation-ladder-count="no-limit" fo:text-indent="0cm" style:auto-text-indent="false" style:writing-mode="lr-tb">
        <style:tab-stops>
          <style:tab-stop style:position="2.54cm"/>
        </style:tab-stops>
      </style:paragraph-properties>
      <style:text-properties fo:hyphenate="false" fo:hyphenation-remain-char-count="2" fo:hyphenation-push-char-count="2"/>
    </style:style>
    <style:style style:name="P17"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sr" fo:country="YU" fo:font-weight="normal" style:font-size-asian="12pt" style:font-weight-asian="normal" style:font-size-complex="12pt" style:font-weight-complex="normal"/>
    </style:style>
    <style:style style:name="P18" style:family="paragraph" style:parent-style-name="Standard">
      <style:paragraph-properties fo:margin-left="0cm" fo:margin-right="0cm" fo:margin-top="0cm" fo:margin-bottom="0cm" fo:line-height="100%" fo:text-align="justify" style:justify-single-word="false" fo:text-indent="0cm" style:auto-text-indent="false"/>
      <style:text-properties fo:language="sr" fo:country="YU" fo:font-weight="normal" style:font-weight-asian="normal" style:font-size-complex="12pt" style:font-weight-complex="normal"/>
    </style:style>
    <style:style style:name="P19" style:family="paragraph" style:parent-style-name="Text_20_body">
      <style:paragraph-properties fo:line-height="100%" fo:text-align="justify" style:justify-single-word="false"/>
      <style:text-properties fo:language="zxx" fo:country="none" fo:font-weight="normal" style:font-weight-asian="normal" style:font-size-complex="12pt" style:font-weight-complex="normal"/>
    </style:style>
    <style:style style:name="P20" style:family="paragraph" style:parent-style-name="Standard">
      <style:paragraph-properties fo:margin-left="0cm" fo:margin-right="0cm" fo:line-height="100%" fo:text-align="justify" style:justify-single-word="false" fo:orphans="2" fo:widows="2" fo:hyphenation-ladder-count="no-limit" fo:text-indent="2.522cm" style:auto-text-indent="false" style:writing-mode="lr-tb">
        <style:tab-stops>
          <style:tab-stop style:position="6.149cm"/>
        </style:tab-stops>
      </style:paragraph-properties>
      <style:text-properties fo:font-size="12pt" fo:language="zxx" fo:country="none" fo:font-weight="normal" style:font-size-asian="12pt" style:font-weight-asian="normal" style:font-size-complex="12pt" style:font-weight-complex="normal" style:text-scale="104%" fo:hyphenate="false" fo:hyphenation-remain-char-count="2" fo:hyphenation-push-char-count="2"/>
    </style:style>
    <style:style style:name="P21" style:family="paragraph" style:parent-style-name="Standard">
      <style:paragraph-properties fo:margin-left="0cm" fo:margin-right="0cm" fo:line-height="100%" fo:text-align="justify" style:justify-single-word="false" fo:orphans="2" fo:widows="2" fo:hyphenation-ladder-count="no-limit" fo:text-indent="2.522cm" style:auto-text-indent="false" style:writing-mode="lr-tb">
        <style:tab-stops>
          <style:tab-stop style:position="6.149cm"/>
        </style:tab-stops>
      </style:paragraph-properties>
      <style:text-properties fo:hyphenate="false" fo:hyphenation-remain-char-count="2" fo:hyphenation-push-char-count="2"/>
    </style:style>
    <style:style style:name="P22"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font-weight-asian="bold" style:font-size-complex="12pt"/>
    </style:style>
    <style:style style:name="T4" style:family="text">
      <style:text-properties fo:language="zxx" fo:country="none" fo:font-weight="normal" style:font-weight-asian="normal" style:font-weight-complex="normal"/>
    </style:style>
    <style:style style:name="T5" style:family="text">
      <style:text-properties fo:language="zxx" fo:country="none" fo:font-weight="normal" style:font-weight-asian="normal" style:font-size-complex="12pt" style:font-weight-complex="normal"/>
    </style:style>
    <style:style style:name="T6" style:family="text">
      <style:text-properties fo:language="zxx" fo:country="none" style:font-size-complex="12pt"/>
    </style:style>
    <style:style style:name="T7" style:family="text">
      <style:text-properties fo:language="sr" fo:country="YU" fo:font-weight="bold" style:font-weight-asian="bold" style:font-size-complex="12pt"/>
    </style:style>
    <style:style style:name="T8" style:family="text">
      <style:text-properties fo:language="sh" fo:country="YU" style:font-size-complex="12pt"/>
    </style:style>
    <style:style style:name="T9" style:family="text">
      <style:text-properties fo:language="en" fo:country="US"/>
    </style:style>
    <style:style style:name="T10" style:family="text">
      <style:text-properties fo:language="en" fo:country="US" fo:font-weight="normal" style:font-weight-asian="normal" style:font-weight-complex="normal"/>
    </style:style>
    <style:style style:name="T11" style:family="text">
      <style:text-properties fo:font-weight="bold" style:font-weight-asian="bold" style:font-weight-complex="bold"/>
    </style:style>
    <style:style style:name="T12" style:family="text">
      <style:text-properties fo:font-size="12pt" fo:language="zxx" fo:country="none" fo:font-weight="normal" style:font-size-asian="12pt" style:font-weight-asian="normal" style:font-size-complex="12pt" style:font-weight-complex="normal" style:text-scale="104%"/>
    </style:style>
    <style:style style:name="T13" style:family="text">
      <style:text-properties fo:font-size="12pt" fo:language="zxx" fo:country="none" style:font-size-asian="12pt"/>
    </style:style>
    <style:style style:name="T14" style:family="text">
      <style:text-properties fo:font-size="12pt" style:font-size-asian="12pt"/>
    </style:style>
    <style:style style:name="T15" style:family="text">
      <style:text-properties fo:color="#000000" fo:font-size="12pt" fo:language="zxx" fo:country="none" fo:font-weight="normal" style:font-size-asian="12pt" style:font-weight-asian="normal" style:font-size-complex="12pt" style:font-weight-complex="normal" style:text-scale="104%"/>
    </style:style>
    <style:style style:name="T16" style:family="text">
      <style:text-properties fo:color="#000000" style:font-name="Times New Roman" fo:font-size="12pt" fo:language="zxx" fo:country="none" fo:font-style="italic" fo:font-weight="normal" style:font-size-asian="12pt" style:font-style-asian="italic" style:font-weight-asian="normal" style:font-size-complex="12pt" style:font-style-complex="italic" style:font-weight-complex="normal" style:text-scale="105%"/>
    </style:style>
    <style:style style:name="T17" style:family="text">
      <style:text-properties fo:color="#000000" style:font-name="Times New Roman" fo:font-size="12pt" fo:language="zxx" fo:country="none" fo:font-style="italic" fo:font-weight="bold" style:font-size-asian="12pt" style:font-style-asian="italic" style:font-weight-asian="bold" style:font-size-complex="12pt" style:font-style-complex="italic" style:font-weight-complex="bold" style:text-scale="105%"/>
    </style:style>
    <style:style style:name="T18" style:family="text">
      <style:text-properties fo:language="none"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3">УПРАВНИ</text:span><text:span text:style-name="T7"> СУД </text:span></text:p>
      <text:p text:style-name="P6">4 Уж 4/21</text:p>
      <text:p text:style-name="P5"><text:span text:style-name="T6">18.03.2021</text:span><text:span text:style-name="T8">. године</text:span></text:p>
      <text:p text:style-name="P3">Б Е О Г Р А <text:span text:style-name="T9">Д</text:span></text:p>
      <text:p text:style-name="P8">У ИМЕ НАРОДА</text:p>
      <text:p text:style-name="P8"/>
      <text:p text:style-name="P10"><text:tab/><text:tab/>Управни суд, у већу састављеном од судија: Весне Лазаревић, председника већа, Јасминке Вукашиновић и Јасмине Минић, чланова већа, са судским саветником Маријом Козомара, као записничарем, одлучујући о жалби ПАРТИЈЕ УЈЕДИЊЕНИХ ПЕНЗИОНЕРА СРБИЈЕ, подносиоца Изборне листе ПАРТИЈА УЈЕДИЊЕНИХ ПЕНЗИОНЕРА СРБИЈЕ – Милан Кркобабић, <text:s/>поднетој преко овлашћеног лица <text:span text:style-name="T1">А.А.</text:span> из ..., ул. ..., изјављеној против решења Градске изборне комисије Града Зајечара, I број: 013-47/2021-5 од 13.03.2021. године, у предмету заштите изборног права, у нејавној седници већа одржаној дана 18.03.2021. године, у <text:span text:style-name="T1">14,40</text:span> часова, донео је</text:p>
      <text:p text:style-name="P10"/>
      <text:p text:style-name="P10"/>
      <text:p text:style-name="P11"><text:span text:style-name="T11">П Р Е С У Д У</text:span> </text:p>
      <text:p text:style-name="P11"/>
      <text:p text:style-name="P10"><text:tab/><text:tab/>Жалба <text:span text:style-name="T11">СЕ ОДБИЈА</text:span>.</text:p>
      <text:p text:style-name="P10"/>
      <text:p text:style-name="P7">О б р а з л о ж е њ е </text:p>
      <text:p text:style-name="P7"/>
      <text:p text:style-name="P4"><text:span text:style-name="T4"><text:tab/><text:tab/>Ожалбеним решењем одбијен је, као неоснован, приговор <text:s/>овлашћеног лица за заступање регистроване политичке странке ПАРТИЈЕ УЈЕДИЊЕНИХ ПЕНЗИОНЕРА СРБИЈЕ, </text:span><text:span text:style-name="T4">А.А.</text:span><text:span text:style-name="T4"> изјављен дана 12.03.2021. године у 17,00 часова, на решење Градске изборне комисије Града Зајечара, I број: 013-47/2021-4 од 11.03.2021. године којим је одбијено проглашење Изборне листе кандитата за одборнике Скупштине града Зајечара под називом ПАРТИЈА УЈЕДИЊЕНИХ ПЕНЗИОНЕРА СРБИЈЕ – Милан Кркобабић.</text:span></text:p>
      <text:p text:style-name="P10"/>
      <text:p text:style-name="P4"><text:span text:style-name="T4"><text:tab/><text:tab/>Жалбом поднетом Управном суду непосредно дана 16.03.2021. године у 08,45 часова, уређеном поднеском од 16.03.2021. године који је у Управном суду примљен истог дана у 14,25 часова, ПАРТИЈА УЈЕДИЊЕНИХ ПЕНЗИОНЕРА СРБИЈЕ – ПУПС је преко овлашћеног лица А.А., оспорила законитост ожалбеног решења из свих законом прописаних разлога наводећи да је приговор ПАРТИЈЕ УЈЕДИЊЕНИХ ПЕНЗИОНЕРА СРБИЈЕ одбијен зато што је Градска изборна комисија Града Зајечара нашла да подносилац Изборне листе није у потпуности поступио у складу са Закључком Изборне комисије којим је жалиоцу наложено отклањање недостатака, између осталог и у погледу неслагања уписаног датума рођења кандидата за одбораника под редним бројем 17 на листи – Б.Б. и у погледу недостатка у вези са ЈМБГ кандидата за одборника под редним бројем 7 на листи В.В., што није тачно, јер је </text:span><text:soft-page-break/><text:span text:style-name="T4">подносилац Изборне листе поступајући по Закључку, недостатке отклонио. Код кандидата Б.Б. радило се о техничкој грешци, односно пермутовању бројева датума рођења, код прве предаје листе био је уписан ЈМБГ ..., а исправком је унет тачан ЈМБГ ..., што се може утврдити непосредно увидом у Изборну листу предату 11.03.2021. године. У погледу ЈМБГ кандидата В.В., а с обзиром да је Изборној комисији достављено решење Министарства унутрашњих послова РС, Полицијске управе Зајечар, број: 205-11/11 од 28.06.2011. године, којим је кандидату В.В. поништен погрешан ЈМБГ ... и одређен му је нови ЈМБГ ..., жалилац је навео да је подносилац листе податке у Изјави о прихватању кандидатуре за све своје кандидате, па и за В.В. доставио у складу са подацима из Потврде о изборном праву, те како је за овог кандидата у тој Потврди био наведен ЈМБГ ..., те с обзиром да се ради о Потврди о изборном праву који је издала државна управа, то подносилац листе – жалилац, као ни кандидат В.В. не могу сносити штетне последице због неусклађених података у званичној евиденцији државних органа Републике Србије и то: Потврди о изборном праву, Уверењу о пребивалишту и Уверењу о држављанству који садрже несагласне податке у погледу тачног ЈМБГ за кандидата В.В., па с тога подносилац листе – жалилац сматра да је достављајући Изборној комисији решење Министарства унутрашњих послова РС, ПУ Зајечар, број: 205-11/11 од 28.06.2011. године, тај недостатак отклонио. Жалилац је надаље оспорио и наводе побијаног решења на околност да је овлашћени представник подносиоца листе поступајући по Закључку Изборне комисије којим му је наложено отклањање недостатака доставио спискове свих бирача који својим потписом подржавају Изборну листу кандидата за одборнике Скупштине Града Зајечара у штампаном и електронском облику на обрасцу који није прописала Градска изборна комисија Града Зајечара као нетачне, злонамерне и уперене на наношење штете подносиоцу листе, истичући да се подносилац листе као неука странка користио правом које му је Изборна комисија понудила Саопштењем за јавност приложеним уз жалбу, а којим су обавештени подносиоци листа да не морају електронским путем преузимати обрасце и други прописани материјал, већ га могу у одштампаном облику преузети у Градском информационом услужном центру Градске управе Града Зајечара од 09.01.2021. године, што је подносилац листе и учинио, па стога ризик што попуњени обрасци нису они који су прописани одлукама Изборне комисије не могу бити преваљени на подносиоца листе које је овај преузео од Изборне комисије у штампаном облику, као такве их попунио и предао Изборној комисији. Жалилац је додао и да би било потпуно нелогично да поднесе обрасце које Изборна комисија није прописала јер би тиме поступао на своју штету. Такође је жалилац оспорио и навод у побијаном решењу, да је подносилац листе као датум подношења листе којом је отклонио неправилности на које му је указано Закључком Изборне комисије, навео 08.03.2021. године, уместо 11.03.2021. године, када је листа поново достављена јер ти наводи нису од значаја за правну ваљаност листе, пошто се ради о омашци или техничкој грешци, која се може отклонити и без утицаја је на правну ваљаност листе при ноторној чињеници да је нова листа сачињена у поступању по налозима из Закључка о отклањању неправилности ГИК-а. Из изнетих разлога, жалилац је предложио да Управни суд након увида у списе предмета и предложене доказе у спору пуне јурисдикције донесе одлуку којом се подносиоцу жалбе усваја приговор и проглашава Изборна листа за одборнике Скупштине Града Зајечара под називом ПАРТИЈА УЈЕДИЊЕНИХ ПЕНЗИОНЕРА СРБИЈЕ – </text:span><text:span text:style-name="T18">Милан Кркобабић</text:span><text:span text:style-name="T4">., или да у смислу члана 69. Закона о управним споровима донесе пресуду којом ће уважити </text:span><text:soft-page-break/><text:span text:style-name="T4">жалбу подносиоца и поништити ожалбено решење, те предмет вратити Изборној комисији на поновно одлучивање по приговору подносиоца листе. Уз жалбу жалилац је доставио копију Саопштења за јавност Градске изборне комисије од 08.02.2021. године.</text:span></text:p>
      <text:p text:style-name="P10"/>
      <text:p text:style-name="P4"><text:span text:style-name="T4"><text:tab/><text:tab/>По изјављеној жалби, Градск</text:span><text:span text:style-name="T4">а</text:span><text:span text:style-name="T4"> изборн</text:span><text:span text:style-name="T4">а</text:span><text:span text:style-name="T4"> комисиј</text:span><text:span text:style-name="T4">а</text:span><text:span text:style-name="T4"> Града Зајечара је Управном суду </text:span><text:span text:style-name="T4">дана 16.03.2021. године у 21,40 часова, доставила одговор на жалбу са списима предмета које је допунила, по налогу суда од 17.03.2021. године, дана 18.03.2021. године у 09,37 часова.</text:span></text:p>
      <text:p text:style-name="P10"><text:tab/><text:tab/></text:p>
      <text:p text:style-name="P19"><text:tab/><text:tab/>У одговору на жалбу Градска изборна комисија Града Зајечара је оспорила наводе жалбе у целости, остајући у свему код разлога датих у образложењу ожалбеног решења. Истакла је у вези жалбених навода који се односе на кандидата <text:span text:style-name="T1">Б.Б.</text:span> којој је био погрешно уписан ЈМБГ ..., који је затим исправљен у ЈМБГ ..., а што се може утврдити непосредним увидом у <text:span text:style-name="T1">И</text:span>зборну листу <text:span text:style-name="T1">предату</text:span> 11.03.2021. године, да ови наводи нису основани. <text:s/>Наиме, ПАРТИЈА УЈЕДИЊЕНИХ ПЕНЗИОНЕРА СРБИЈЕ је поднела <text:span text:style-name="T1">И</text:span>зборну листу кандидата за одборнике Скупштине града Зајечара дана 11.03.2021.године која је заведена под бројем I бр.2064 у 08.32 часова и код кандидата под редним бројем 17 <text:span text:style-name="T1">Б.Б.</text:span> унет је ЈМБГ ..... Како је подносилац жалбе навео да се то може утврдити непосредним увидом у поменуту <text:span text:style-name="T1">И</text:span>зборну листу од 11.03.2021. године, Градска изборна комисија је то учинила и утврдила да постоји несаобразност у идентификацији ЈМБГ наведеног кандидата који је унет у <text:span text:style-name="T1">И</text:span>зборну листу са документацијом приложеном уз изјаву о прихватању кандидатуре за одборника Скупштине града Зајечара, где у <text:span text:style-name="T1">П</text:span>отврди о изборном праву за <text:span text:style-name="T1">Б.Б.</text:span> број 190-208-00-26/2021-00310 од 05.03.2021.године стоји да је њен ЈМБГ ... као и у Уверењу о потврди о пребивалишту број 205-02-549/21 од 05.03.2021.године где <text:span text:style-name="T1">такође</text:span> стоји ЈМБГ ..., из чега произлази да постоји суштински, односно садржински недостатак за проглашење изборне листе јер се не може утврдити о којој се особи тачно ради. У погледу навода жалбе који се односе на кандидата <text:span text:style-name="T1">В.В.</text:span> који не треба да трпи штетне последице постојања несагласности података у службеној евиденцији државних органа и органа локалне самоуправе, а који се односе на његов ЈМБГ, Градска изборна комисија је у одговору на жалбу указала да такво лице <text:span text:style-name="T1">В.В.</text:span> није ни предложен за кандидата за одборнике Скупштине града Зајечара на изборној листи ПАРТИЈА УЈЕДИЊЕНИХ ПЕНЗИОНЕРА СРБИЈЕ - Милан Кркобабић, зато што се поменуто решење Полицијске управе Зајечара број: 205-11/11 од 28.06.2011.године не односи на <text:span text:style-name="T1">В.В.</text:span> како је то погрешно наведено у жалби, већ на <text:span text:style-name="T1">Г.Г.</text:span> кандидата означене <text:span text:style-name="T1">И</text:span>зборне листе под редним бројем 7, где је за тог кандидата у <text:span text:style-name="T1">И</text:span>зборној листи унет ЈМБГ ... који ЈМБГ је различит од ЈМБГ одређеног означеним решењем ПУ Зајечар где је том лицу одређен ЈМБГ .... С обзиром да је то решење поднето Градској изборној комисији као <text:s/>прилог приговору на решење о одбијању проглашења <text:span text:style-name="T1">И</text:span>зборне листе, Градска изборна комисија је констатовала да би прихватањем таквог решења била омогућена допуна изборног материјала што је забрањено, па чак и уколико би се прихватила та измена ЈМБГ-а и даље постоји несагласност између матичног броја кандидата <text:span text:style-name="T1">Г.Г.</text:span> који је унет у <text:span text:style-name="T1">И</text:span>зборној листи и решења ПУ Зајечар којим му је одређен нови матични број, односно нема истоветности између документације приложене за кандидата и унетих података у <text:span text:style-name="T1">И</text:span>зборну листу за истог кандидата, због чега ГИК такође сматра да се ради о суштинском недостатку за проглашење ове <text:span text:style-name="T1">И</text:span>зборне листе. <text:s/>Градска <text:span text:style-name="T1">И</text:span>зборна комисија је у одговору на жалбу оспорила <text:s/>као неосноване и наводе жалбе <text:s/>у погледу <text:s/>преузет<text:span text:style-name="T1">их</text:span> <text:soft-page-break/>обра<text:span text:style-name="T1">заца</text:span>, са разлога што су обрасци утврђени тек 08.02.2021.године на седници ГИК, дакле месец дана након што је жалилац навео да их је преузео у Градском информативном центру 09.01.2021.године када избори нису били ни расписани, па нису могли да постоје ни обрасци за било које изборне радње. Из изнетих разлога Градска изборна комисија Града Зајечара је предложила да суд донесе пресуду којом се жалба подносиоца одбија као неоснована и потврђује жалбом <text:span text:style-name="T1">побијано </text:span>решење.</text:p>
      <text:p text:style-name="P19"><text:tab/><text:tab/>Одлучујући о поднетој жалби применом одредаба члана 54. став <text:span text:style-name="T1">1. и </text:span>3. Закона о локалним изборима (“Сл.гласник РС” бр.129/07...68/20), суд је нашао да је жалба благовремена, допуштена и изјављена од овлашћеног лица, па је оценом навода жалбе, ожалбеног решења и достављених списа ове изборне ствари, нашао да жалба није основана.</text:p>
      <text:p text:style-name="P4"><text:span text:style-name="T4"><text:tab/><text:tab/>Према стању у списима и разлозима образложења жалбом оспореног решења дана 08.03.2021. године у 14,35 часова овлашћено лице регистроване политичке странке ПАРТИЈА УЈЕДИЊЕНИХ ПЕНЗИОНЕРА СРБИЈЕ поднело је Градској изборној комисији Града Зајечара Изборну листу <text:s/>ПАРТИЈА УЈЕДИЊЕНИХ ПЕНЗИОНЕРА СРБИЈЕ- Милан Кркобабић - И ЗАЈЕЧАР ЈЕ СРБИЈА са 17 кандидата за одборнике Скупштине града Зајечара за изборе расписане за 28. март 2021. године. Увидом у поднети материјал Градска изборна комисија Града Зајечара <text:s/>је <text:s/>утврдила да је уз Изборну листу достављено оверено Овлашћење да се поднесе Изборна листа кандидата за одборнике Скупштине града Зајечара од 12.02.2021. године, Сагласност носиоца Изборне листе да пристаје да буде носилац Изборне листе кандидата за одборнике Скупштине града Зајечара од 12.02.2021. године и Списак бирача који подржавају Изборну листу, на неадекватном обрасцу ЛИ-5/17 у који је уписано 549 бирача, као и оверене изјаве бирача којом подржавају Изборну листу коју је поднела ПАРТИЈА УЈЕДИЊЕНИХ ПЕНЗИОНЕРА СРБИЈЕ. Електронском провером у јединственом бирачком списку бирача који подржавају наведену Изборну листу утврђено је да је укупан број прихваћених бирача који ту листу подржавају 469, што је недовољан број правно ваљаних изјава бирача за прихватање наведене Изборне листе са 17 кандидата за одборнике, затим да су две изјаве бирача неоверене, од којих се једна изјава већ налази на списку одбијених лица, као и да приложена документација има више других недостатака, због чега је Закључком I број: 013-47/2021-2 од 08.03.2021.године наложено овлашћеном лицу подносиоца Изборне листе да најкасније у року од 48 часова од часа достављања тог Закључка отклони недостатке Изборне листе на тај начин што ће: 1. у обрасцу ЛИ-1/21-ЗА назив Изборне листе ускладити са чланом 22. став 1. Закона о локалним изборима и чланом 28. Упутства за спровођење избора за одборнике Скупштине града Зајечара расписаних за 28. март 2021. године (“Службени лист града Зајечара”, бр. 8/21); 2. у обрасцу ЛИ-2/21-ЗА назив Изборне листе ускладити са чланом 22. став 1. Закона о локалним изборима и чланом 28. Упутства за спровођење избора за одборнике Скупштине града Зајечара расписаних за 28. март 2021. године; 3. доставити најмање 42 недостајуће правно ваљане оверене изјаве бирача који подржавају Изборну листу са Списком тих бирача у електронском </text:span><text:span text:style-name="T4">облику у </text:span><text:span text:style-name="T10">EXCEL </text:span><text:span text:style-name="T4">формату на прописаном обрасцу који је објављен на званичној интернет страници Града Зајечара </text:span><text:a xlink:type="simple" xlink:href="http://www.zajecar.info/" text:style-name="Internet_20_link" text:visited-style-name="Visited_20_Internet_20_Link"><text:span text:style-name="T4">www.zajecar.info</text:span></text:a><text:span text:style-name="T10">; </text:span><text:span text:style-name="T4">4. на прописаном обрасцу Градске изборне комисије (образац ЛИ-5/21-ЗА), доставити Списак свих бирача који својим потписима подржавају Изборну листу кандидата за одборнике Скупштине града Зајечара у штампаном и електронском облику, тако да списак у оба облика буде </text:span><text:soft-page-break/><text:span text:style-name="T4">истоветан уз поуку о томе да назив Изборне листе у тако достављеном обрасцу буде усклађен са чланом 22. став 1. Закона о локалним изборима и чланом 28. Упутства за споровођење избора за одборнике Скупштине града Зајечара расписаних за 28. март 2021. године; 5. да за све кандидате за одборнике Скупштине града Зајечара наведене у Изборној листи кандидата за одборнике Скупштине града Зајечара достави: на прописаном обрасцу ЛИ-4/21-ЗА писане Изјаве кандидата о прихватању кандидатуре за одборнике Скупштине града Зајечара, уз поуку о томе да назив изборне листе у тако достављеним обрасцима буде усклађен са чланом 22. став 1. Закона о локалним изборима и чланом 28. Упутства за спровођења избора за одборнике Скупштине града Зајечара расписаних за 28. март 2021. године са потврдама о изборном праву од надлежног органа не старијим од 6 месеци, потврдама о пребивалишту од надлежног органа не старијим од 6 месеци и уверењима о држављанству издатим од надлежног органа не старијим од 6 месеци; 6. да усклађене обрасце и недостајуће оверене изјаве бирача достави Градској изборној комисији града Зајечара на прописаним обрасцима објављеним на званичној интернет страници града Зајечара </text:span><text:a xlink:type="simple" xlink:href="http://www.zajecar.info/" text:style-name="Internet_20_link" text:visited-style-name="Visited_20_Internet_20_Link"><text:span text:style-name="T4">www.zajecar.info</text:span></text:a><text:span text:style-name="T10"> </text:span><text:span text:style-name="T4">и да новоусклађену Изборну листу кандидата за одборнике Скупштине града Зајечара достави у штампаном и електронском облику, тако да изборна листа у оба облика буде истоветна. Овим Закључком овлашћено лице подносиоца Изборне листе је упозорено да ће у случају да утврђени недостаци набројани у диспозитиву Закључка, не буду отклоњени, бити донето решење о одбијању проглашења Изборне листе. Овај Закључак је уручен овлашћеном лицу подносиоца изборне листе 09.03.2021. године у 08,50 часова. <text:s/></text:span></text:p>
      <text:p text:style-name="P10"><text:tab/><text:tab/>Поступајући по овом закључку овлашћено лице подносиоца Изборне листе је дана 11.03.2021. године у 08,32 часова доставило Градској изборној комисији изборни материјал и то: Изборну листу кандидата за одборнике Скупштине града Зајечара на прописаном обрасцу ЛИ-1/21-3А потписану од стране овлашћеног лица са датумом 08.03.2021. године заведену од стране Градске управе Зајечар дана 11.03.2021. године у 08,32 часова; оверено Овлашћење за подношење Изборне листе кандидата за одборнике Скупштине града Зајечара на прописаном обрасцу ЛИ-2/21-ЗА оверено дана 09.03.2021. године у 11,57 часова; Изјаве о прихватању кандидатуре за одборнике Скупштине града Зајечара на прописаним обрасцима ЛИ-4/21-ЗА за сваког кандидата за одборника Скупштине града Зајечара који је наведен у достављеној Изборној листи са свим потребним документима; Списак свих бирача који својим потписима подржавају Изборну листу кандидата за одборнике Скупштине града Зајечара у штампаном и електронском облику, на обрасцу који није прописала Градска изборна комисија града Зајечара за изборе за одборнике Скупштине града Зајечара расписаних за 28. март 2021. године, а у ком обрасцу је наведено у горњем левом углу Образац ЛИ-5/21-ЗА са датумом 08.03.2021. године; довољан број оверених и правно ваљаних изјава бирача да подржавају Изборну листу кандидата за одборнике Скупштине града Зајечара на прописаном обрасцу ЛИ-6/21-ЗА; флеш меморију са списком свих бирача на обрасцу који није прописала Градска изборна комисија града Зајечара за изборе за одборнике Скупштине града Зајечара расписаних за 28. март 2021. године, са списком накнадно оверених изјава бирача у обрасцу (шаблон за проверу потписа бирача) и електронском верзијом Изборне листе на њој. Прегледом достављеног изборног материјала Градска изборна комисија је утврдила да овлашћено лице није у потпуности поступило по напред наведеном закључку о отклањању недостатака Изборне листе под називом ПАРТИЈА УЈЕДИЊЕНИХ ПЕНЗИОНЕРА СРБИЈЕ – Милан Кркобабић јер <text:soft-page-break/>није доставило на прописаном обрасцу Градске изборне комисије града Зајечара (образац ЛИ-5/21-ЗА списак бирача који својим потписима подржавају Изборну листу кандидата за одборнике Скупштине града Зајечара<text:span text:style-name="T1">)</text:span>, Списак свих бирача који својим потписима подржавају Изборну листу кандидата <text:span text:style-name="T1">за одборнике </text:span>Скупштине града Зајечара у штампаном и електронском облику, чиме није поступљено по ставу 1. тачка 4. и 6. диспозитива Закључка о отклањању недостатака, иако је у Закључку било изричито наведено да се сви усклађени обрасци достављају Градској изборној комисији на прописаним обрасцима објављеним на званичној интернет страници града Зајечара <text:s/><text:a xlink:type="simple" xlink:href="http://www.zajecar.info/" text:style-name="Internet_20_link" text:visited-style-name="Visited_20_Internet_20_Link">www.zajecar.info</text:a><text:span text:style-name="T9">. </text:span>Градска изборна комисија је уочила да је образац састављен пре уручења Закључка о отклањању недостатака овлашћеном лицу које је закључак примило 09.03.2021. године у 08,50 часова, док у наведеном обрасцу којим је требало да недостаци буду отклоњени, стоји датум 08.03.2021. године. Такође је уочено да на достављеној Изборној листи која је заведена код Градске управе Зајечар дана 11.03.2021. године у 08,32 часова, стоји датум 08.03.2021. године, што значи да је очигледно дошло до усклађивања Изборне листе и њеног састављања пре него што је Градска изборна комисија донела и уручила овлашћеном лицу Закључак о отклањању недостатака, тако да је Изборна листа усклађена пре времена, односно пре него што је наложено њено усклађивање у складу са налозима датим у Закључку, а што представља сметњу за проглашење Изборне листе. Утврђено је такође и да код кандидата под редним бројем 3 у Изборној листи, <text:span text:style-name="T1">Д.Д.</text:span>, није наведено занимање идентично занимању наведеном код тог кандидата у Изјави о прихватању кандидатуре за одборника Скупштине града Зајечара у обрасцу ЛИ-4/21-ЗА, што такође представља сметњу за проглашење Изборне листе. У односу на кандидата за одборника под редним бројем 7 у Изборној листи, <text:span text:style-name="T1">Г.Г.</text:span>, Градска изборна комисија је утврдила да је у Изборној листи и Изјави о прихватању кандидатуре за одборника Скупштине града Зајечара, као и у Потврди о изборном праву наведен његов ЈМБГ ..., док је у <text:span text:style-name="T1">Уверењу</text:span> о пребивалишту ПУ у Зајечару број: 205-02-554/21 од 05.03.2021. године његов ЈМБГ ...., а у Уверењу о држављанству Градске управе Зајечар број: 204-00-4/2021-64456 од 03.03.2021. године као датум рођења за <text:span text:style-name="T1">Г.Г.</text:span> наведен је ... године, те се не може утврдити да ли се ради о истом лицу које је кандидат за одборника Скупштине града Зајечара чије име је наведено у Изборној листи, <text:s/>као ни то који је тачан (исправан) ЈМБГ овог кандидата, што је сметња за проглашење Изборне листе. Код кандидата за одборника под редним бројем 17 у Изборној листи <text:span text:style-name="T1">Б.Б.</text:span>, наведен је њен ЈМБГ (...), а у Изјави о прихватању кандидатуре и у осталим достављеним документима за тог кандидата наведен је ЈМБГ (...), тако да Изборна листа садржи за овог кандидата различит ЈМБГ у односу на ЈМБГ наведен у осталим достављеним документима, што представља садржински недостатак за проглашење изборне листе. Утврдивши све напред описане недостатке Изборне листе допуњене по налогу из Закључка Градске изборне комиисије града Зајечара од 08.03.2021. године, за које је нашла да су сметња за проглашење изборне листе, Градска изборна комисија је применом одредаба члана 25. став 3. Закона о локалним изборима и члана 26. став 4. у вези са чланом 61. Упутства за спровођење избора за одборнике Скупштине града Зајечара расписаних за 28.03.2021. године одбила проглашење изборне листе под називом ПАРТИЈА УЈЕДИЊЕНИХ ПЕНЗИОНЕРА СРБИЈЕ – Милан Кркобабић.</text:p>
      <text:p text:style-name="P10"/>
      <text:p text:style-name="P10"><text:tab/><text:tab/>Против овог решења подносила<text:span text:style-name="T1">ц</text:span> <text:span text:style-name="T1">И</text:span>зборне листе је преко овлашћеног <text:span text:style-name="T1">лица </text:span>изјавио приговор у коме је навео да ЈМБГ кандидата <text:span text:style-name="T1">Б.Б.</text:span> на Изборној листи <text:soft-page-break/>кандидата за одборнике Скупштине града Зајечара представља техничку грешку насталу приликом уношења података, тако да њен ЈМБГ није ... већ исправно ..., који је правилно уписан <text:span text:style-name="T1">у</text:span> <text:span text:style-name="T1">П</text:span>отврди о пребивалишту издат<text:span text:style-name="T1">ој</text:span> од надлежног органа, у <text:span text:style-name="T1">П</text:span>отврди о изборном праву издат<text:span text:style-name="T1">ој</text:span> од надлежног органа, те у писаној <text:span text:style-name="T1">И</text:span>зјави о прихватању кандидатуре за одборника, као и на <text:span text:style-name="T1">С</text:span>писку бирача који подржавају изборну листу кандидата за одборнике на редном броју 249. У односу на кандидата под редним бројем 7 <text:span text:style-name="T1">Г.Г.</text:span> у приговору је наведено да је валидан његов ЈМБГ ..., и о томе је уз приговор приложено решење Министарства унутрашњих послова РС, Полицијске управе у Зајечару број: 205-11/11 од 28.06.2011. године. У вези налога из <text:span text:style-name="T1">З</text:span>акључка који се односе на обрасце на којима је изборна листа достављена подносилац приговора је указао да су усмено упозорени да је <text:span text:style-name="T1">И</text:span>зборна листа достављена на старом обрасцу, те да су одмах извршили исправку <text:span text:style-name="T1">И</text:span>зборне листе па је то разлог што је на њој остао датум 08.03.2021. године, а иста је ситуација и са <text:span text:style-name="T1">С</text:span>писком свих бирача који подржавају листу својим потписима у штампаном облику на важећем обрасцу, с тим што је грешком датум остао 08.03.2021. године. У приговору је указано и да је 10.03.2021. године у телефонском разговору са секретаром Комисије добијено објашњење да не мора да се мења списак бирача који подржавају листу у електронском облику од 08.03.2021. године, већ да може да се достави списак накнадно оверених изјава бирача у обрасцу “шаблон за проверу потписа бирача” и електронском верзијом изборне листе на њој, што је и учињено и образац измењен, чиме су сви недостаци по Закључку ГИК-а отклоњени у потпуности и <text:span text:style-name="T1">благовремено</text:span> на <text:span text:style-name="T1">И</text:span>зборној листи, те нема сметњи за њено проглашење, при чему подносилац приговора сматра да су констатовани недостаци Изборн<text:span text:style-name="T1">е</text:span> лист<text:span text:style-name="T1">е</text:span> кандидата достављен<text:span text:style-name="T1">е</text:span> 11.03.2021. године техничке природе и нису сметња за њено проглашење. Уз приговор достављена је Изборна листа на прописаном обрасцу, <text:span text:style-name="T1">С</text:span>писак бирача који својим потписима подржавају Изборну листу кандидата за одборнике Скупштине града Зајечара, те поменуто решење о одређивању новог ЈМБГ за <text:span text:style-name="T1">кандидата</text:span> <text:span text:style-name="T1">Г.Г.</text:span> и штампани подаци читача ЛК са фотокопијом ЛК за кандидата <text:span text:style-name="T1">Б.Б</text:span>. </text:p>
      <text:p text:style-name="P10"/>
      <text:p text:style-name="P12"><text:span text:style-name="T5"><text:tab/><text:tab/>Оцењујући наводе приговора Градска изборна комисија је утврдивши да је приговор благовремен, допуштен и изјављен од стране овлашћеног лица нашла да је исти неоснован, са разлога што из достављених образаца који су једино меродавни приликом одлучивања о томе да ли је одређена Изборна листа потпуна и комплетна или садржи одређене недостатке који су сметња за њено проглашење, ГИК није могла да утврди да ли се у конкретном случају ради о истом лицу </text:span><text:span text:style-name="T5">Г.Г.</text:span><text:span text:style-name="T5"> које је кандидат за одборника Скупштине града Зајечара наведеном у Изборној листи са ЈМБГ ... или о </text:span><text:span text:style-name="T5">Г.Г.</text:span><text:span text:style-name="T5"> чији ЈМБГ је поништен и одређен нови ЈМБГ ..., решењем надлежног органа од 28.06.2011. године, јер чак и кад би се узело у обзир то решење, као и достављена копија личне карте уз приговор, у којима стоји ЈМБГ ..., и у том случају подносилац Изборне листе је очигледно знао који је исправан ЈМБГ за наведеног кандидата, пошто се ради о податку из 2011. године, па је такав исправан ЈМБГ требало и да буде наведен у Изборној листи, при чему је у Уверењу о пребивалишту ПУ у Зајечару од 05.03.2021. године за </text:span><text:span text:style-name="T5">Г.Г.</text:span><text:span text:style-name="T5"> такође наведен ЈМБГ ..., а у Уверењу о држављанству Градске управе Зајечар од 03.03.2021. године као датум рођења за ово лице наведен је ... године, који подаци су различити од података датих за овог кандидата у Изборној листи, па ово неслагање података у приложеним документима представља садржинску сметњу за проглашење Изборне листе у складу са чланом 25. став 3. Закона о локалним изборима </text:span><text:span text:style-name="T5">у вези са чланом 26. став 1. тачка 4. Упутства за спровођење избора за одборнике </text:span><text:soft-page-break/><text:span text:style-name="T5">Скупштине града Зајечара расписаних за 28.03.2021. године. У погледу навода приговора који се односе на достављање Изборне листе на обрасцу на <text:s/>коме је датум 08.03.2021. године ГИК је такође оценила да су и ови наводи неосновани, са разлога што стављени датум од 08.03.2021. године на Изборну листу достављену 11.03.2021. године ГИК-у, очигледно представља формални недостатак Изборне листе јер указује да је иста сачињена пре времена и пре обавештавања овлашћеног лица о донетом Закључку који је овлашћеном лицу уручен 09.03.2021. године. Осим тога Списак бирача је достављен на обрасцу који није прописала ГИК за изборе за одборнике Скупштине града Зајечара расписаних за 28. март 2021. године, а што се може утврдити и увидом у обрасце које је ГИК прописала и који се налазе на званичној интернет презентацији града Зајечара </text:span><text:a xlink:type="simple" xlink:href="http://www.zajecar.info/" text:style-name="Internet_20_link" text:visited-style-name="Visited_20_Internet_20_Link"><text:span text:style-name="T5">www.zajecar.info</text:span></text:a><text:span text:style-name="T5">. И овај образац на коме је Списак бирача састављен је пре уручења Закључка о отклањању недостатака овлашћеном лицу, чиме је исти преурањен, што исто тако представља недостатак Изборне листе који је сметња за њено проглашење, с обзиром да се и на њему налази датум 08.03.2021. године. Поред тога у достављеном Закључку јасно је и недвосмислено наведено да је потребно да овлашћено лице у законом прописаном року од пријема тог Закључка достави између осталог 42 недостајуће правно ваљане оверене изјаве бирача који подржавају Изборну листу, са списком тих бирача у електронском облику у ЕXCEL формату на прописаном обрасцу објављеном на званичној интернет страници града Зајечара, да на прописаном обрасцу ГИК-а достави Списак свих бирача који својим потписом подржавају Изборну листу кандидата за одборнике Скупштине града Зајечара у штампаном и електронском облику тако да списак у оба облика буде истоветан, уз поуку о томе да назив Изборне листе у тако достављеном обрасцу буде усклађен са чланом 22. став 1. Закона о локалним изборима и чланом 28. Упутства за спровођење избора за одборнике Скупштине града Зајечара, расписаних за 28.03.2021. године као и да све усклађене обрасце и недостајуће оверене изјаве бирача достави ГИК-у на прописаним обрасцима. С обзиром да су налози дати у Закључку јасни, прецизни и недвосмислени, то подносилац приговора, по налажењу Градске изборне комисије није био доведен у заблуду као неука странка, већ је правилно поучен о томе како и на који начин да недостатке у својој изборној листи отклони. Будући да недостаци Изборне листе достављене 08.03.2021. године нису отклоњени у свему по налозима из Закључка о отклањању недостатака од 08.03.2021. године, достављањем Изборне листе од 11.03.2021. године, а да се не ради о недостацима техничке природе, већ о недостацима за проглашење Изборне листе у смислу одредбе члана 25. став 3. Закона о локалним изборима и члана 26. став 1. тачка 4. Упутства за спровођење избора за одборнике Скупштине града Зајечара расписаних за 28.03.2021. године, Градска изборна комисија града Зајечара је налазећи да из изнетих разлога ни остали наводи подносиоца приговора не могу бити од утицаја на другачије решење ове правне ствари, <text:s/>применом члана 53. став 1. Закона о локалним изборима донела одлуку као у диспозитиву жалбом оспореног решења.</text:span></text:p>
      <text:p text:style-name="P20"/>
      <text:p text:style-name="P20">Одредбом члана 25. став 3. Закона о локалним изборима (''Службени гласник РС'',бр. 129/07...68/20), прописано је да кад изборна комисија утврди да изборна листа садржи недостатке предвиђене овим законом, или кад утврди да недостаци изборне листе нису отклоњени, или нису отклоњени у предвиђеном року, донеће у наредних 24 часа решење којим се одбија проглашење изборне листе.</text:p>
      <text:p text:style-name="P20"/>
      <text:p text:style-name="P20"><text:soft-page-break/>Одредбом члаан 26. став 1. тачка 4. Упутства за спровођење избора за одборнике Скупштине града Зајечара расписаних за 28. март 2021. године (“Службени лист града Зајечара”, бр.8/21), приписано је да изборна листа садржи податке о свим кандидатима за одборнике (редни број на изборној листи, име и презиме, ЈМБГ, годину рођења, занимање, пребивалиште и адресу становања кандидата према уверењу о пребивалишту), те да, ако изборна листа не испуњава садржинске услове из тог члана, сматраће се да садржи недостатке за проглашење.</text:p>
      <text:p text:style-name="P20"/>
      <text:p text:style-name="P21"><text:span text:style-name="T12">Полазећи од чињеничног и правног стања ове изборне ствари и цитираних одредаба Закона о локалним изборима и Упутства за спровођење избора за одборнике Скупштине града Зајечара, расписаних за 28. март 2021. године, а имајући у виду стање у списима предмета који су суду достављени уз одговор на жалбу, Управни суд је оценио да је Градска изборна комисија града Зајечара правилно утврдила да нису испуњени услови за проглашење Изборне листе ПАРТИЈА УЈЕДИЊЕНИХ ПЕНЗИОНЕРА СРБИЈЕ-Милан Кркобабић, коју је преко овлашћеног лица поднела регистрована политичка странка ПАРТИЈА УЈЕДИЊЕНИХ ПЕНЗИОНЕРА СРБИЈЕ, будући да не постоји сагласност Изборне листе и пратеће документације коју је подносилац листе предао Изборној комисији, а што представља сметњу за проглашење Изборне листе, с обзиром на то да Списак бирача који својим потписима подржавају Изборну листу кандидата за одборнике Скупштине града Зајечара није достављен на прописаном обрасцу Градске изборне комисије Града Зајечара (образац ЛИ-5/21-3А), из чега произлази да подносилац Изборне листе није поступио по налозима из става 1. тачка 4. и 6. диспозитива наведеног Закључка о отклањању недостатака, укључујући и недостатке у личним подацима кандидата за одборнике </text:span><text:span text:style-name="T12">Б.Б.</text:span><text:span text:style-name="T12"> и </text:span><text:span text:style-name="T12">Г.Г.</text:span><text:span text:style-name="T12"> чији су јединствени матични бројеви различито наведени у Изборној листи и осталим достављеним документима за наведене кандидате, а што такође представља садржински недостатак за проглашење Изборне листе, па је стога правилно Градска изборна комисија ожалбеним решењем оценила неоснованим наводе приговора које је жалилац поновио у жалби, а за коју оцену је дала разлоге које као довољне прихвата и овај суд. </text:span></text:p>
      <text:p text:style-name="P20"/>
      <text:p text:style-name="P15"><text:span text:style-name="T12"><text:s text:c="25"/>Приликом доношења одлуке суд је ценио наводе жалбе који се односе на личне податке кандидата за одборнике </text:span><text:span text:style-name="T12">В.В.</text:span><text:span text:style-name="T12"> и <text:s/></text:span><text:span text:style-name="T12">Б.Б.</text:span><text:span text:style-name="T12">, при чему је жалбом погрешно означено име кандидата, пошто се ради о кандидату </text:span><text:span text:style-name="T12">Г.Г.</text:span><text:span text:style-name="T12">, али је нашао да ови наводи нису основани, са разлога што различити јединствени матични бројеви кандидата наведени у Изборној листи од података у пратећим документима, по становишту овог суда представљају недостатак за проглашење Изборне листе у смислу члана 26. став 4. Упутства за спровођење избора за одборнике Скупштине града Зајечара расписаних за 28. март 2021. године, а не техничку грешку, посебно имајући у виду и да је кандидат за одборника </text:span><text:span text:style-name="T12">Г.Г.</text:span><text:span text:style-name="T12"> у Изјави о прихватању кандидатуре од 28.02.2021. године, као свој ЈМБГ уписао број .... Нису основани ни наводи жалбе којима подносилац указује на своју неукост за преузимање прописаних образаца и попуњавање истих због којих је поступао у складу са Саопштењем за јавност Градске изборне комисије које је приложио уз жалбу, наводећи да се ради о Саопштењу којим је упућен да обрасце у штампаном облику може преузети од 09.01.2021. године, што је подносилац листе и учинио, јер је управо тим </text:span><text:span text:style-name="T12">Саопштењем предочено регистрованим политичким странкама, коалицијама </text:span><text:soft-page-break/><text:span text:style-name="T12">регистрованих политичких странака и групама грађана да обрасце за подношење Изборних листа за одборнике Скупштине града Зајечара на локалним изборима расписаним за 28.март 2021. године, могу преузети са званичног интерног сајта Града Зајечара </text:span><text:a xlink:type="simple" xlink:href="http://www.zajecar.info/" text:style-name="Internet_20_link" text:visited-style-name="Visited_20_Internet_20_Link"><text:span text:style-name="T12">www.zajecar.info</text:span></text:a><text:span text:style-name="T12"> почев од 08.02.2021. године, или у Градском информативном услужном центру сваког радног дана почев од 09.02.2021. године, што је у складу са одредбом члана 61. Упутства за спровођење избора за одборнике Скупштине града Зајечара расписаних за 28.03.2021. године, којим је прописано да ће се поједине радње при спровођењу избора за одборнике Скупштине града Зајечара вршити према обрасцима које утврђује Градска изборна комисија, што значи, према обрасцима који ће бити прописани за те изборе, из чега произлази да обрасци у време када подносилац наводи да их је преузео у штампаном облику, дана 09.01.2021. године, још увек нису били утврђени. </text:span></text:p>
      <text:p text:style-name="P20"/>
      <text:p text:style-name="P20">Цењени су и сви остали наводи жалбе, али је суд нашао да се ни тим наводима не доводи у сумњу правилност и законитост жалбом побијаног решења</text:p>
      <text:p text:style-name="P20"/>
      <text:p text:style-name="P21"><text:span text:style-name="T12">Следом изложеног, налазећи да ожалбеним решењем није повређен закон на штету жалиоца, Управни суд је применом одредбе члана 40. став 2. Закона о управним споровима </text:span><text:span text:style-name="T15">(“Службени гласник РС”, бр.</text:span><text:span text:style-name="T12">111/09)</text:span>, <text:span text:style-name="T1">на чију сходну примену упућују одредбе члана </text:span><text:span text:style-name="T12"><text:s/>54. став 3. Закона о локалним изборима (“Службени гласник РС”, бр.</text:span><text:span text:style-name="T1">129/07...68/20), донео одлуку као у диспозитиву ове пресуде. Будући да је жалба одбијена, јер је суд нашао да је ожалбено решење правилно и на закону засновано, то нису испуњени услови да суд донесе одлуку у меритуму прописану одредбом члана 55. став 2. Закона о локалним изборима, како је то жалилац у жалби предложио.</text:span></text:p>
      <text:p text:style-name="P13">ПРЕСУЂЕНО У УПРАВНОМ СУДУ</text:p>
      <text:p text:style-name="P13">Дана <text:span text:style-name="T1">18.03.2021</text:span>. године, у <text:span text:style-name="T1">14,40</text:span> часова, 4 Уж 4/21</text:p>
      <text:p text:style-name="P13"/>
      <text:p text:style-name="P14">Записничар<text:tab/><text:tab/><text:tab/><text:tab/> <text:s text:c="6"/>Председник већа-судија</text:p>
      <text:p text:style-name="P14">Марија <text:span text:style-name="T1">Козомара,</text:span><text:span text:style-name="T1">с.р.</text:span><text:tab/><text:tab/><text:tab/><text:tab/> <text:s text:c="10"/>Весн<text:span text:style-name="T1">а Лазаревић,</text:span><text:span text:style-name="T1">с.р.</text:span></text:p>
      <text:p text:style-name="P9">За тачност отправка</text:p>
      <text:p text:style-name="P9">Управитељ писарнице</text:p>
      <text:p text:style-name="P9">Дејан Ђурић</text:p>
      <text:p text:style-name="P17"/>
      <text:p text:style-name="P18"><text:span text:style-name="T14"><text:tab/><text:tab/><text:tab/><text:tab/><text:tab/><text:tab/><text:tab/></text:span><text:span text:style-name="T13"><text:tab/><text:tab/><text:tab/><text:tab/></text:span></text:p>
      <text:p text:style-name="P16"><text:span text:style-name="Default_20_Paragraph_20_Font"><text:span text:style-name="T16">АМ/</text:span></text:span><text:span text:style-name="Default_20_Paragraph_20_Font"><text:span text:style-name="T16">ОИ <text:s text:c="30"/></text:span></text:span><text:span text:style-name="Default_20_Paragraph_20_Font"><text:span text:style-name="T17"><text:s text:c="22"/></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4 Уж 4/21</text:span></text:p>
        <text:p text:style-name="MP2"><text:page-number text:select-page="current">10</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8-02T11:16:26.72</meta:creation-date>
    <meta:editing-duration>PT3H43M46S</meta:editing-duration>
    <meta:editing-cycles>22</meta:editing-cycles>
    <meta:generator>OpenOffice/4.1.1$Win32 OpenOffice.org_project/411m6$Build-9775</meta:generator>
    <dc:title>template upravni BGDnovi2</dc:title>
    <dc:date>2021-03-18T18:54:56.96</dc:date>
    <meta:print-date>2021-03-18T18:23:50.87</meta:print-date>
    <dc:creator>Ika Radusinović</dc:creator>
    <meta:document-statistic meta:table-count="0" meta:image-count="1" meta:object-count="0" meta:page-count="10" meta:paragraph-count="37" meta:word-count="4983" meta:character-count="32817"/>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7-08-02T11:16:26.72"/>
  </office:meta>
</office:document-meta>
</file>