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ce style:name="Fd2144" svg:font-family="Fd2144, Fd" style:font-family-generic="roman"/>
    <style:font-face style:name="Fd2945" svg:font-family="Fd2945, Fd" style:font-family-generic="roman"/>
    <style:font-face style:name="Fd2946" svg:font-family="Fd2946, Fd" style:font-family-generic="roman"/>
    <style:font-face style:name="Fd2949" svg:font-family="Fd2949, Fd" style:font-family-generic="roman"/>
    <style:font-face style:name="Fd3053" svg:font-family="Fd3053, Fd" style:font-family-generic="roman"/>
    <style:font-face style:name="Fd3054" svg:font-family="Fd3054, Fd" style:font-family-generic="roman"/>
    <style:font-face style:name="Fd3148" svg:font-family="Fd3148, Fd" style:font-family-generic="roman"/>
    <style:font-face style:name="Fd3189" svg:font-family="Fd3189, Fd" style:font-family-generic="roman"/>
    <style:font-face style:name="Fd3195" svg:font-family="Fd3195, Fd" style:font-family-generic="roman"/>
    <style:font-face style:name="Fd3302" svg:font-family="Fd3302, Fd" style:font-family-generic="roman"/>
    <style:font-face style:name="Fd3613" svg:font-family="Fd3613, Fd" style:font-family-generic="roman"/>
    <style:font-face style:name="Fd3614" svg:font-family="Fd3614, Fd" style:font-family-generic="roman"/>
    <style:font-face style:name="Fd3684" svg:font-family="Fd3684, Fd" style:font-family-generic="roman"/>
    <style:font-face style:name="Fd3685" svg:font-family="Fd3685, Fd" style:font-family-generic="roman"/>
    <style:font-face style:name="Fd6898" svg:font-family="Fd6898, Fd" style:font-family-generic="roman"/>
    <style:font-face style:name="Times New Roman1" svg:font-family="'Times New 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name-asian="Fd2945" style:font-size-asian="12pt" style:font-weight-asian="normal" style:font-name-complex="Fd2945"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name-asian="Fd2945" style:font-size-asian="12pt" style:font-name-complex="Fd2945"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name-asian="Fd3613" style:font-size-asian="12pt" style:font-name-complex="Fd3613"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text-underline-style="none" fo:font-weight="normal" fo:background-color="transparent" style:font-name-asian="Fd2945" style:font-size-asian="12pt" style:font-weight-asian="normal" style:font-name-complex="Fd2945"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style="normal" fo:font-weight="normal" style:font-name-asian="Fd3684" style:font-size-asian="12pt" style:font-style-asian="normal" style:font-weight-asian="normal" style:font-name-complex="Fd3684"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line-height="100%"/>
      <style:text-properties style:font-name="Times New Roman" fo:font-size="14pt" style:font-size-asian="14pt" style:font-size-complex="14pt"/>
    </style:style>
    <style:style style:name="P23"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25"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26"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line-height="100%" fo:text-align="justify" style:justify-single-word="false"/>
      <style:text-properties fo:color="#000000" style:font-name="Times New Roman1"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line-height="100%" fo:text-align="justify" style:justify-single-word="false"/>
      <style:text-properties fo:color="#000000"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fo:background-color="transparent" style:font-name-asian="Fd2945" style:font-size-asian="12pt" style:font-style-asian="normal" style:font-weight-asian="normal" style:font-name-complex="Fd2945" style:font-size-complex="12pt" style:font-style-complex="normal" style:font-weight-complex="normal"/>
    </style:style>
    <style:style style:name="P3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Fd2945" style:font-size-asian="12pt" style:font-style-asian="normal" style:font-weight-asian="normal" style:font-name-complex="Fd2945" style:font-size-complex="12pt" style:font-style-complex="normal" style:font-weight-complex="normal"/>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text-align="justify" style:justify-single-word="false"/>
      <style:text-properties fo:color="#000000" style:font-name="Times New Roman" fo:font-size="12pt" fo:language="zxx" fo:country="none" style:text-underline-style="none" fo:font-weight="normal" fo:background-color="transparent" style:font-name-asian="Fd2945" style:font-size-asian="12pt" style:font-weight-asian="normal" style:font-name-complex="Fd2945" style:font-size-complex="12pt" style:font-weight-complex="normal"/>
    </style:style>
    <style:style style:name="P34" style:family="paragraph" style:parent-style-name="Standard">
      <style:paragraph-properties fo:text-align="justify" style:justify-single-word="false"/>
      <style:text-properties fo:language="zxx" fo:country="none"/>
    </style:style>
    <style:style style:name="P35" style:family="paragraph" style:parent-style-name="Standard">
      <style:paragraph-properties fo:text-align="justify" style:justify-single-word="false"/>
      <style:text-properties fo:language="zxx" fo:country="none" fo:background-color="transparent"/>
    </style:style>
    <style:style style:name="P36" style:family="paragraph" style:parent-style-name="Standard">
      <style:paragraph-properties fo:text-align="justify" style:justify-single-word="false"/>
      <style:text-properties fo:language="zxx" fo:country="none" style:text-scale="104%"/>
    </style:style>
    <style:style style:name="P37"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language="zxx" fo:country="none" fo:font-style="normal" fo:font-weight="normal" style:font-style-asian="normal" style:font-weight-asian="normal" style:font-style-complex="normal" style:font-weight-complex="normal"/>
    </style:style>
    <style:style style:name="P39" style:family="paragraph" style:parent-style-name="Standard">
      <style:paragraph-properties fo:line-height="100%" fo:text-align="justify" style:justify-single-word="false"/>
      <style:text-properties fo:language="zxx" fo:country="none"/>
    </style:style>
    <style:style style:name="P40" style:family="paragraph" style:parent-style-name="Standard">
      <style:paragraph-properties fo:text-align="justify" style:justify-single-word="false"/>
      <style:text-properties fo:language="sr" fo:country="YU" style:text-underline-style="none" fo:font-weight="bold" style:font-weight-asian="bold" style:font-weight-complex="bold"/>
    </style:style>
    <style:style style:name="P41" style:family="paragraph" style:parent-style-name="Standard">
      <style:paragraph-properties fo:text-align="justify" style:justify-single-word="false"/>
      <style:text-properties fo:language="sr" fo:country="YU"/>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fo:margin-top="0cm" fo:margin-bottom="0cm" fo:line-height="100%" fo:text-align="start" style:justify-single-word="false"/>
      <style:text-properties fo:font-size="12pt" fo:font-weight="bold" style:font-size-asian="12pt" style:font-weight-asian="bold" style:font-size-complex="12pt"/>
    </style:style>
    <style:style style:name="P45"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4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style="normal" style:text-underline-style="none" fo:font-weight="normal" fo:background-color="transparent" style:font-name-asian="Fd2945" style:font-size-asian="12pt" style:font-style-asian="normal" style:font-weight-asian="normal" style:font-name-complex="Fd2945" style:font-size-complex="12pt" style:font-style-complex="normal" style:font-weight-complex="normal"/>
    </style:style>
    <style:style style:name="P51"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52" style:family="paragraph" style:parent-style-name="Standard">
      <style:paragraph-properties fo:text-align="center" style:justify-single-word="false"/>
      <style:text-properties fo:language="zxx" fo:country="none" fo:font-weight="bold" style:font-weight-asian="bold"/>
    </style:style>
    <style:style style:name="P53" style:family="paragraph" style:parent-style-name="Standard" style:list-style-name="L1">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5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4" style:family="text">
      <style:text-properties style:font-name="Times New Roman" fo:font-size="12pt" fo:language="zxx" fo:country="none" style:font-name-asian="Fd3053" style:font-size-asian="12pt" style:font-name-complex="Fd3053" style:font-size-complex="12pt"/>
    </style:style>
    <style:style style:name="T5" style:family="text">
      <style:text-properties style:font-name="Times New Roman" fo:font-size="12pt" fo:language="zxx" fo:country="none" style:font-name-asian="Fd3054" style:font-size-asian="12pt" style:font-name-complex="Fd3054" style:font-size-complex="12pt"/>
    </style:style>
    <style:style style:name="T6" style:family="text">
      <style:text-properties style:font-name="Times New Roman" fo:font-size="12pt" fo:language="zxx" fo:country="none" style:font-name-asian="Fd3685" style:font-size-asian="12pt" style:font-name-complex="Fd3685" style:font-size-complex="12pt"/>
    </style:style>
    <style:style style:name="T7" style:family="text">
      <style:text-properties style:font-name="Times New Roman" fo:font-size="12pt" fo:language="zxx" fo:country="none" style:font-name-asian="Fd3684" style:font-size-asian="12pt" style:font-name-complex="Fd3684" style:font-size-complex="12pt"/>
    </style:style>
    <style:style style:name="T8" style:family="text">
      <style:text-properties style:font-name="Times New Roman" fo:font-size="12pt" fo:language="zxx" fo:country="none" style:font-name-asian="Fd3613" style:font-size-asian="12pt" style:font-name-complex="Fd3613" style:font-size-complex="12pt"/>
    </style:style>
    <style:style style:name="T9" style:family="text">
      <style:text-properties style:font-name="Times New Roman" fo:font-size="12pt" fo:language="zxx" fo:country="none" style:font-name-asian="Fd3614" style:font-size-asian="12pt" style:font-name-complex="Fd3614" style:font-size-complex="12pt"/>
    </style:style>
    <style:style style:name="T10" style:family="text">
      <style:text-properties style:font-name="Times New Roman" fo:font-size="12pt" fo:language="zxx" fo:country="none" style:font-name-asian="Fd3148" style:font-size-asian="12pt" style:font-name-complex="Fd3148" style:font-size-complex="12pt"/>
    </style:style>
    <style:style style:name="T11"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2" style:family="text">
      <style:text-properties style:font-name="Times New Roman" fo:font-size="12pt" fo:language="zxx" fo:country="none" style:text-underline-style="none" fo:font-weight="normal" fo:background-color="transparent" style:font-name-asian="Fd3613" style:font-size-asian="12pt" style:font-weight-asian="normal" style:font-name-complex="Fd3613" style:font-size-complex="12pt" style:font-weight-complex="normal"/>
    </style:style>
    <style:style style:name="T13" style:family="text">
      <style:text-properties style:font-name="Times New Roman" fo:font-size="12pt" fo:language="zxx" fo:country="none" style:text-underline-style="none" fo:font-weight="normal" fo:background-color="transparent" style:font-name-asian="Fd2945" style:font-size-asian="12pt" style:font-weight-asian="normal" style:font-name-complex="Fd2945" style:font-size-complex="12pt" style:font-weight-complex="normal"/>
    </style:style>
    <style:style style:name="T14" style:family="text">
      <style:text-properties style:font-name="Times New Roman" fo:font-size="12pt" fo:language="zxx" fo:country="none" fo:background-color="transparent" style:font-name-asian="Fd3613" style:font-size-asian="12pt" style:font-name-complex="Fd3613" style:font-size-complex="12pt"/>
    </style:style>
    <style:style style:name="T15" style:family="text">
      <style:text-properties style:font-name="Times New Roman" fo:font-size="12pt" fo:language="zxx" fo:country="none" fo:background-color="transparent" style:font-name-asian="Fd2144" style:font-size-asian="12pt" style:font-name-complex="Fd2144" style:font-size-complex="12pt"/>
    </style:style>
    <style:style style:name="T16" style:family="text">
      <style:text-properties style:font-name="Times New Roman" fo:font-size="12pt" fo:language="zxx" fo:country="none" fo:background-color="transparent" style:font-name-asian="Fd2945" style:font-size-asian="12pt" style:font-name-complex="Fd2945" style:font-size-complex="12pt"/>
    </style:style>
    <style:style style:name="T17" style:family="text">
      <style:text-properties style:font-name="Times New Roman" fo:font-size="12pt" fo:language="zxx" fo:country="none" fo:background-color="transparent" style:font-name-asian="Fd2946" style:font-size-asian="12pt" style:font-name-complex="Fd2946" style:font-size-complex="12pt"/>
    </style:style>
    <style:style style:name="T18" style:family="text">
      <style:text-properties style:font-name="Times New Roman" fo:font-size="12pt" fo:language="zxx" fo:country="none" fo:background-color="transparent" style:font-name-asian="Fd2949" style:font-size-asian="12pt" style:font-name-complex="Fd2949" style:font-size-complex="12pt"/>
    </style:style>
    <style:style style:name="T19" style:family="text">
      <style:text-properties style:font-name="Times New Roman" fo:font-size="12pt" fo:language="zxx" fo:country="none" fo:background-color="transparent" style:font-name-asian="Fd3189" style:font-size-asian="12pt" style:font-name-complex="Fd3189" style:font-size-complex="12pt"/>
    </style:style>
    <style:style style:name="T20" style:family="text">
      <style:text-properties style:font-name="Times New Roman" fo:font-size="12pt" fo:language="zxx" fo:country="none" fo:background-color="transparent" style:font-name-asian="Fd3195" style:font-size-asian="12pt" style:font-name-complex="Fd3195" style:font-size-complex="12pt"/>
    </style:style>
    <style:style style:name="T21" style:family="text">
      <style:text-properties style:font-name="Times New Roman" fo:font-size="12pt" fo:language="zxx" fo:country="none" fo:background-color="transparent" style:font-name-asian="Fd3302" style:font-size-asian="12pt" style:font-name-complex="Fd3302" style:font-size-complex="12pt"/>
    </style:style>
    <style:style style:name="T2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3" style:family="text">
      <style:text-properties style:font-name="Times New Roman" fo:font-size="12pt" fo:language="zxx" fo:country="none" style:font-name-asian="Times New Roman" style:font-size-asian="12pt" style:font-name-complex="Times New Roman" style:font-size-complex="12pt" style:text-scale="99%"/>
    </style:style>
    <style:style style:name="T24" style:family="text">
      <style:text-properties style:font-name="Times New Roman" fo:font-size="12pt" fo:language="sr" fo:country="YU" fo:font-weight="bold" style:font-size-asian="12pt" style:font-weight-asian="bold" style:font-size-complex="12pt" style:font-weight-complex="bold"/>
    </style:style>
    <style:style style:name="T25"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style:text-underline-style="none" fo:font-weight="normal" fo:background-color="transparent" style:font-name-asian="Fd2945" style:font-size-asian="12pt" style:font-weight-asian="normal" style:font-name-complex="Fd2945" style:font-size-complex="12pt" style:font-weight-complex="normal"/>
    </style:style>
    <style:style style:name="T27" style:family="text">
      <style:text-properties style:font-name="Times New Roman" fo:font-size="12pt" style:text-underline-style="none" fo:font-weight="normal" style:font-size-asian="12pt" style:font-weight-asian="normal" style:font-size-complex="12pt" style:font-weight-complex="normal"/>
    </style:style>
    <style:style style:name="T28"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2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fo:font-weight="normal" style:font-size-asian="12pt" style:font-style-asian="normal" style:font-weight-asian="normal" style:font-style-complex="normal" style:font-weight-complex="normal"/>
    </style:style>
    <style:style style:name="T31" style:family="text">
      <style:text-properties style:font-name="Times New Roman" fo:font-size="12pt" fo:font-style="normal" style:text-underline-style="none" fo:font-weight="normal" fo:background-color="transparent" style:font-name-asian="Fd2945" style:font-size-asian="12pt" style:font-style-asian="normal" style:font-weight-asian="normal" style:font-name-complex="Fd2945" style:font-size-complex="12pt" style:font-style-complex="normal" style:font-weight-complex="normal"/>
    </style:style>
    <style:style style:name="T32" style:family="text">
      <style:text-properties style:font-name="Times New Roman" fo:font-size="12pt" style:font-name-asian="Fd3684" style:font-size-asian="12pt" style:font-name-complex="Fd3684" style:font-size-complex="12pt"/>
    </style:style>
    <style:style style:name="T33" style:family="text">
      <style:text-properties style:font-name="Times New Roman" fo:font-size="12pt" style:font-name-asian="Times New Roman" style:font-size-asian="12pt" style:font-name-complex="Times New Roman" style:font-size-complex="12pt" style:text-scale="99%"/>
    </style:style>
    <style:style style:name="T34" style:family="text">
      <style:text-properties style:font-name="Times New Roman" fo:font-size="12pt" style:font-size-asian="12pt"/>
    </style:style>
    <style:style style:name="T35" style:family="text">
      <style:text-properties style:font-name="Times New Roman" fo:font-size="12pt" fo:language="none" fo:country="none" style:text-underline-style="none" fo:font-weight="normal" fo:background-color="transparent" style:font-name-asian="Fd2945" style:font-size-asian="12pt" style:font-weight-asian="normal" style:font-name-complex="Fd2945" style:font-size-complex="12pt" style:font-weight-complex="normal"/>
    </style:style>
    <style:style style:name="T36" style:family="text">
      <style:text-properties style:font-name="Times New Roman" fo:font-size="12pt" fo:language="none" fo:country="none" style:text-underline-style="none" fo:font-weight="normal" fo:background-color="transparent" style:font-name-asian="Fd2945" style:font-size-asian="12pt" style:font-weight-asian="normal" style:font-name-complex="Fd2945" style:font-size-complex="12pt" style:font-weight-complex="normal"/>
    </style:style>
    <style:style style:name="T37" style:family="text">
      <style:text-properties fo:language="sr" fo:country="YU"/>
    </style:style>
    <style:style style:name="T38" style:family="text">
      <style:text-properties fo:language="sr" fo:country="YU" fo:font-weight="bold" style:font-weight-asian="bold"/>
    </style:style>
    <style:style style:name="T39" style:family="text">
      <style:text-properties fo:language="sr" fo:country="YU" fo:font-weight="bold" style:font-weight-asian="bold" style:font-weight-complex="bold"/>
    </style:style>
    <style:style style:name="T40" style:family="text">
      <style:text-properties fo:language="sr" fo:country="YU" style:font-weight-complex="bold"/>
    </style:style>
    <style:style style:name="T41" style:family="text">
      <style:text-properties fo:language="sr" fo:country="YU" fo:font-weight="normal" style:font-weight-asian="normal" style:font-weight-complex="normal"/>
    </style:style>
    <style:style style:name="T42" style:family="text">
      <style:text-properties fo:language="sh" fo:country="YU"/>
    </style:style>
    <style:style style:name="T43" style:family="text">
      <style:text-properties fo:language="sh" fo:country="YU" fo:font-weight="bold" style:font-weight-asian="bold" style:font-weight-complex="bold"/>
    </style:style>
    <style:style style:name="T44" style:family="text">
      <style:text-properties fo:language="zxx" fo:country="none"/>
    </style:style>
    <style:style style:name="T45" style:family="text">
      <style:text-properties fo:language="zxx" fo:country="none" fo:font-weight="bold" style:font-weight-asian="bold"/>
    </style:style>
    <style:style style:name="T46" style:family="text">
      <style:text-properties fo:language="zxx" fo:country="none" fo:font-weight="bold" style:font-weight-asian="bold" style:font-weight-complex="bold"/>
    </style:style>
    <style:style style:name="T47" style:family="text">
      <style:text-properties fo:language="zxx" fo:country="none" style:font-weight-complex="bold"/>
    </style:style>
    <style:style style:name="T48" style:family="text">
      <style:text-properties fo:language="zxx" fo:country="none" fo:font-weight="normal" style:font-weight-asian="normal" style:font-weight-complex="normal"/>
    </style:style>
    <style:style style:name="T49" style:family="text">
      <style:text-properties fo:language="zxx" fo:country="none" fo:background-color="#ffffff" style:font-name-asian="TimesNewRomanPSMT" style:language-asian="zxx" style:country-asian="none" style:font-name-complex="TimesNewRomanPSMT" style:language-complex="zxx" style:country-complex="none" style:text-scale="104%"/>
    </style:style>
    <style:style style:name="T50" style:family="text">
      <style:text-properties fo:language="zxx" fo:country="none" fo:font-style="normal" style:font-style-asian="normal" style:font-style-complex="normal"/>
    </style:style>
    <style:style style:name="T51" style:family="text">
      <style:text-properties fo:language="zxx" fo:country="none" fo:font-style="normal" style:text-underline-style="none" fo:font-weight="normal" style:font-style-asian="normal" style:font-weight-asian="normal" style:font-style-complex="normal" style:font-weight-complex="normal"/>
    </style:style>
    <style:style style:name="T52" style:family="text">
      <style:text-properties fo:language="zxx" fo:country="none" fo:font-style="normal" style:text-underline-style="none" style:font-style-asian="normal" style:font-style-complex="normal"/>
    </style:style>
    <style:style style:name="T53" style:family="text">
      <style:text-properties fo:language="zxx" fo:country="none" fo:font-style="normal" fo:font-weight="normal" style:font-style-asian="normal" style:font-weight-asian="normal" style:font-style-complex="normal" style:font-weight-complex="normal"/>
    </style:style>
    <style:style style:name="T54" style:family="text">
      <style:text-properties fo:language="zxx" fo:country="none" style:text-underline-style="none" fo:font-weight="normal" style:font-weight-asian="normal" style:font-weight-complex="normal"/>
    </style:style>
    <style:style style:name="T55" style:family="text">
      <style:text-properties fo:language="zxx" fo:country="none" style:text-underline-style="none" style:font-name-asian="Times New Roman1" style:font-name-complex="Times New Roman1"/>
    </style:style>
    <style:style style:name="T56" style:family="text">
      <style:text-properties fo:language="zxx" fo:country="none" fo:background-color="transparent"/>
    </style:style>
    <style:style style:name="T57" style:family="text">
      <style:text-properties fo:color="#000000"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58" style:family="text">
      <style:text-properties fo:color="#000000"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T59" style:family="text">
      <style:text-properties fo:color="#000000"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60" style:family="text">
      <style:text-properties fo:color="#000000" style:font-name="Times New Roman1"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61" style:family="text">
      <style:text-properties fo:color="#000000" style:font-name="Times New Roman1"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62" style:family="text">
      <style:text-properties fo:color="#000000" style:font-name="Times New Roman1" fo:font-size="12pt" fo:language="zxx" fo:country="none" style:text-underline-style="none" style:font-name-asian="Times New Roman" style:font-size-asian="12pt" style:font-name-complex="Times New Roman" style:font-size-complex="12pt"/>
    </style:style>
    <style:style style:name="T63" style:family="text">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4" style:family="text">
      <style:text-properties fo:color="#000000" style:font-name="Times New Roman1" fo:font-size="12pt" style:text-underline-style="none" style:font-name-asian="Times New Roman" style:font-size-asian="12pt" style:font-name-complex="Times New Roman" style:font-size-complex="12pt"/>
    </style:style>
    <style:style style:name="T65" style:family="text">
      <style:text-properties fo:color="#000000" style:font-name="Times New Roman1" fo:font-size="12pt" style:text-underline-style="none" style:font-name-asian="Times New Roman" style:font-size-asian="12pt" style:font-name-complex="Times New Roman" style:font-size-complex="12pt" style:text-scale="99%"/>
    </style:style>
    <style:style style:name="T66" style:family="text">
      <style:text-properties fo:color="#000000" style:font-name="Times New Roman1" fo:font-size="12pt" fo:language="none" fo:country="none" style:text-underline-style="none" fo:font-weight="normal" style:font-name-asian="Times New Roman" style:font-size-asian="12pt" style:font-weight-asian="normal" style:font-name-complex="Times New Roman" style:font-size-complex="12pt" style:font-weight-complex="normal"/>
    </style:style>
    <style:style style:name="T67" style:family="text">
      <style:text-properties fo:color="#000000" style:font-name="Times New Roman" fo:font-size="12pt" fo:language="zxx" fo:country="none" style:text-underline-style="none" fo:font-weight="normal" fo:background-color="transparent" style:font-name-asian="Fd2945" style:font-size-asian="12pt" style:font-weight-asian="normal" style:font-name-complex="Fd2945" style:font-size-complex="12pt" style:font-weight-complex="normal"/>
    </style:style>
    <style:style style:name="T68" style:family="text">
      <style:text-properties fo:color="#000000" style:font-name="Times New Roman" fo:font-size="12pt" fo:language="zxx" fo:country="none" fo:font-style="normal" style:text-underline-style="none" fo:font-weight="normal" fo:background-color="transparent" style:font-name-asian="Fd2945" style:font-size-asian="12pt" style:font-style-asian="normal" style:font-weight-asian="normal" style:font-name-complex="Fd2945" style:font-size-complex="12pt" style:font-style-complex="normal" style:font-weight-complex="normal"/>
    </style:style>
    <style:style style:name="T69" style:family="text">
      <style:text-properties fo:color="#000000" style:font-name="Times New Roman" fo:font-size="12pt" fo:language="zxx" fo:country="none" fo:font-style="italic" style:text-underline-style="none" fo:font-weight="normal" fo:background-color="transparent" style:font-name-asian="Fd2945" style:font-size-asian="12pt" style:font-style-asian="italic" style:font-weight-asian="normal" style:font-name-complex="Fd2945" style:font-size-complex="12pt" style:font-style-complex="italic" style:font-weight-complex="normal"/>
    </style:style>
    <style:style style:name="T7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7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72" style:family="text">
      <style:text-properties fo:color="#000000" style:font-name="Times New Roman" fo:font-size="12pt" fo:language="en" fo:country="US" style:text-underline-style="none" fo:font-weight="normal" fo:background-color="transparent" style:font-name-asian="Fd2945" style:font-size-asian="12pt" style:font-weight-asian="normal" style:font-name-complex="Fd2945" style:font-size-complex="12pt" style:font-weight-complex="normal"/>
    </style:style>
    <style:style style:name="T73" style:family="text">
      <style:text-properties fo:color="#000000" style:font-name="Times New Roman" fo:font-size="12pt" fo:language="en" fo:country="US" fo:font-style="italic" style:text-underline-style="none" fo:font-weight="normal" fo:background-color="transparent" style:font-name-asian="Fd2945" style:font-size-asian="12pt" style:font-style-asian="italic" style:font-weight-asian="normal" style:font-name-complex="Fd2945" style:font-size-complex="12pt" style:font-style-complex="italic" style:font-weight-complex="normal"/>
    </style:style>
    <style:style style:name="T74" style:family="text">
      <style:text-properties fo:color="#000000" style:font-name="Times New Roman" fo:font-size="12pt" style:text-underline-style="none" style:font-name-asian="Times New Roman" style:font-size-asian="12pt" style:font-name-complex="Times New Roman" style:font-size-complex="12pt" style:text-scale="99%"/>
    </style:style>
    <style:style style:name="T75" style:family="text">
      <style:text-properties fo:color="#000000" style:font-name="Times New Roman" fo:font-size="12pt" fo:language="none" fo:country="none" fo:font-weight="normal" style:font-size-asian="12pt" style:font-weight-asian="normal" style:font-size-complex="12pt" style:font-weight-complex="normal" style:text-scale="105%"/>
    </style:style>
    <style:style style:name="T76" style:family="text">
      <style:text-properties fo:color="#000000" fo:language="zxx" fo:country="none" fo:font-style="normal" style:text-underline-style="none" fo:font-weight="normal" style:font-style-asian="normal" style:font-weight-asian="normal" style:font-style-complex="normal" style:font-weight-complex="normal" style:text-scale="104%"/>
    </style:style>
    <style:style style:name="T77"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Fd6898" style:font-size-asian="12pt" style:language-asian="sr" style:country-asian="YU" style:font-style-asian="normal" style:font-weight-asian="normal" style:font-name-complex="Times New Roman" style:font-size-complex="12pt" style:font-style-complex="normal" style:font-weight-complex="normal"/>
    </style:style>
    <style:style style:name="T78"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Times New Roman2" style:font-size-asian="12pt" style:language-asian="sr" style:country-asian="YU" style:font-style-asian="normal" style:font-weight-asian="normal" style:font-name-complex="Times New Roman2" style:font-size-complex="12pt" style:font-style-complex="normal" style:font-weight-complex="normal"/>
    </style:style>
    <style:style style:name="T79"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Verdana" style:font-size-asian="12pt" style:language-asian="sr" style:country-asian="YU" style:font-style-asian="normal" style:font-weight-asian="normal" style:font-name-complex="Times New Roman" style:font-size-complex="12pt" style:font-style-complex="normal" style:font-weight-complex="normal" style:text-scale="105%"/>
    </style:style>
    <style:style style:name="T80"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Fd6898" style:font-size-asian="12pt" style:language-asian="sr" style:country-asian="YU" style:font-style-asian="normal" style:font-weight-asian="normal" style:font-name-complex="Times New Roman" style:font-size-complex="12pt" style:font-style-complex="normal" style:font-weight-complex="normal"/>
    </style:style>
    <style:style style:name="T81"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Times New Roman2" style:font-size-asian="12pt" style:language-asian="sr" style:country-asian="YU" style:font-style-asian="normal" style:font-weight-asian="normal" style:font-name-complex="Times New Roman2" style:font-size-complex="12pt" style:font-style-complex="normal" style:font-weight-complex="normal"/>
    </style:style>
    <style:style style:name="T82"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Times New Roman1" style:font-size-asian="12pt" style:language-asian="sr" style:country-asian="YU" style:font-style-asian="normal" style:font-weight-asian="normal" style:font-name-complex="Times New Roman1" style:font-size-complex="12pt" style:font-style-complex="normal" style:font-weight-complex="normal"/>
    </style:style>
    <style:style style:name="T83"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Verdana" style:font-size-asian="12pt" style:language-asian="sr" style:country-asian="YU" style:font-style-asian="normal" style:font-weight-asian="normal" style:font-name-complex="Times New Roman" style:font-size-complex="12pt" style:font-style-complex="normal" style:font-weight-complex="normal" style:text-scale="105%"/>
    </style:style>
    <style:style style:name="T84" style:family="text">
      <style:text-properties fo:color="#000000" style:text-line-through-style="none" style:text-position="0% 100%" style:font-name="Times New Roman1" fo:font-size="12pt" fo:letter-spacing="-0.007cm" fo:language="zxx" fo:country="none" fo:font-style="normal" style:text-underline-style="none" fo:font-weight="normal" fo:background-color="transparent" style:font-name-asian="Times New Roman" style:font-size-asian="12pt" style:language-asian="sr" style:country-asian="YU" style:font-style-asian="normal" style:font-weight-asian="normal" style:font-name-complex="Times New Roman" style:font-size-complex="12pt" style:font-style-complex="normal" style:font-weight-complex="normal"/>
    </style:style>
    <style:style style:name="T85" style:family="text">
      <style:text-properties fo:color="#000000" style:text-line-through-style="none" style:text-position="0% 100%" style:font-name="Times New Roman1" fo:font-size="12pt" fo:letter-spacing="-0.007cm" fo:language="zxx" fo:country="none" fo:font-style="normal" style:text-underline-style="none" fo:font-weight="normal" fo:background-color="transparent" style:font-name-asian="Lucida Sans Unicode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color="#000000" style:text-line-through-style="none" style:text-position="0% 100%" style:font-name="Times New Roman1" fo:font-size="12pt" fo:letter-spacing="-0.007cm" fo:language="sr" fo:country="YU" fo:font-style="normal" style:text-underline-style="none" fo:font-weight="normal" fo:background-color="transparent" style:font-name-asian="Lucida Sans Unicode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color="#1c1c1c" style:font-name="Times New Roman" fo:font-style="normal" style:font-style-asian="normal" style:font-style-complex="normal"/>
    </style:style>
    <style:style style:name="T88" style:family="text">
      <style:text-properties fo:font-style="normal" style:font-style-asian="normal" style:font-style-complex="normal"/>
    </style:style>
    <style:style style:name="T89" style:family="text">
      <style:text-properties fo:font-style="normal" style:text-underline-style="none" style:font-style-asian="normal" style:font-style-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weight="bold" style:font-weight-asian="bold" style:font-weight-complex="bold"/>
    </style:style>
    <style:style style:name="T92" style:family="text">
      <style:text-properties fo:background-color="#ffffff" style:font-name-asian="TimesNewRomanPSMT" style:language-asian="zxx" style:country-asian="none" style:font-name-complex="TimesNewRomanPSMT" style:language-complex="zxx" style:country-complex="none" style:text-scale="104%"/>
    </style:style>
    <style:style style:name="T93" style:family="text">
      <style:text-properties fo:language="en" fo:country="US" fo:background-color="#ffffff" style:font-name-asian="TimesNewRomanPSMT" style:language-asian="zxx" style:country-asian="none" style:font-name-complex="TimesNewRomanPSMT" style:language-complex="zxx" style:country-complex="none" style:text-scale="104%"/>
    </style:style>
    <style:style style:name="T94" style:family="text">
      <style:text-properties fo:language="en" fo:country="US" fo:font-style="normal" style:font-style-asian="normal" style:font-style-complex="normal"/>
    </style:style>
    <style:style style:name="T95" style:family="text">
      <style:text-properties fo:language="en" fo:country="US" style:text-underline-style="none" fo:font-weight="normal" style:font-weight-asian="normal" style:font-weight-complex="normal"/>
    </style:style>
    <style:style style:name="T96" style:family="text">
      <style:text-properties style:font-name="Times New Roman1" fo:language="en" fo:country="US" style:text-underline-style="none" fo:font-weight="normal" style:font-name-asian="Times New Roman1" style:font-weight-asian="normal" style:font-name-complex="Times New Roman1" style:font-weight-complex="normal"/>
    </style:style>
    <style:style style:name="T97" style:family="text">
      <style:text-properties style:font-name="Times New Roman1" fo:language="zxx" fo:country="none" style:text-underline-style="none" fo:font-weight="normal" style:font-name-asian="Times New Roman1" style:font-weight-asian="normal" style:font-name-complex="Times New Roman1" style:font-weight-complex="normal"/>
    </style:style>
    <style:style style:name="T98"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99" style:family="text">
      <style:text-properties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00" style:family="text">
      <style:text-properties style:font-name="Times New Roman1"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01" style:family="text">
      <style:text-properties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102"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03" style:family="text">
      <style:text-properties style:font-name="Times New Roman1" fo:font-size="12pt" style:font-name-asian="Times New Roman1" style:font-size-asian="12pt" style:font-name-complex="Times New Roman1" style:font-size-complex="12pt"/>
    </style:style>
    <style:style style:name="T104" style:family="text">
      <style:text-properties style:text-position="super 58%" style:font-name="Times New Roman" fo:font-size="12pt" style:text-underline-style="none" fo:font-weight="normal" fo:background-color="transparent" style:font-name-asian="Fd2945" style:font-size-asian="12pt" style:font-weight-asian="normal" style:font-name-complex="Fd2945" style:font-size-complex="12pt" style:font-weight-complex="normal"/>
    </style:style>
    <style:style style:name="T105" style:family="text">
      <style:text-properties style:text-position="super 58%" style:font-name="Times New Roman" fo:font-size="12pt" fo:language="zxx" fo:country="none" style:font-name-asian="Fd3684" style:font-size-asian="12pt" style:font-name-complex="Fd3684" style:font-size-complex="12pt"/>
    </style:style>
    <style:style style:name="T106" style:family="text">
      <style:text-properties style:text-line-through-style="none" style:text-position="0% 100%" style:font-name="Times New Roman" fo:letter-spacing="-0.007cm" fo:language="sr" fo:country="YU" fo:font-style="normal" style:text-underline-style="none" fo:background-color="transparent" style:font-name-asian="Fd6898" style:language-asian="sr" style:country-asian="YU" style:font-style-asian="normal" style:font-style-complex="normal"/>
    </style:style>
    <style:style style:name="T107" style:family="text">
      <style:text-properties style:text-underline-style="none" style:font-name-asian="Times New Roman1" style:font-name-complex="Times New Roman1"/>
    </style:style>
    <style:style style:name="T108" style:family="text">
      <style:text-properties fo:background-color="transparent"/>
    </style:style>
    <style:style style:name="T109" style:family="text">
      <style:text-properties fo:language="none" fo:country="none"/>
    </style:style>
    <style:style style:name="T110" style:family="text">
      <style:text-properties fo:language="none" fo:country="none"/>
    </style:style>
    <style:style style:name="T111" style:family="text">
      <style:text-properties fo:font-size="12pt" style:font-size-asian="12pt"/>
    </style:style>
    <style:style style:name="T11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3"><text:span text:style-name="T45">УПРАВНИ</text:span><text:span text:style-name="T38"> СУД</text:span></text:p>
      <text:p text:style-name="P44"><text:span text:style-name="T47">7</text:span><text:span text:style-name="T40"> У </text:span><text:span text:style-name="T47">6063</text:span><text:span text:style-name="T47">/1</text:span><text:span text:style-name="T47">9</text:span></text:p>
      <text:p text:style-name="P4"><text:span text:style-name="T44">д</text:span><text:span text:style-name="T37">ана </text:span><text:span text:style-name="T44">12.02.2021</text:span><text:span text:style-name="T42">. године</text:span></text:p>
      <text:p text:style-name="P8">Б <text:span text:style-name="T44">е о г р а д</text:span></text:p>
      <text:p text:style-name="P6"/>
      <text:p text:style-name="P6"/>
      <text:p text:style-name="P6"/>
      <text:p text:style-name="P21">У ИМЕ НАРОДА</text:p>
      <text:p text:style-name="P22"/>
      <text:p text:style-name="P7"><text:span text:style-name="T37"><text:tab/><text:tab/>Управни суд, у већу састављеном од судија: </text:span><text:span text:style-name="T44">Биљане Тамбурковски Баковић</text:span><text:span text:style-name="T37">, председника већа,</text:span><text:span text:style-name="T44"> мр Николе Китаровића и Љиљане Јевтић</text:span><text:span text:style-name="T37">, чланова већа, са судским саветником </text:span><text:span text:style-name="T44">Еленом Петковић,</text:span><text:span text:style-name="T37"> </text:span><text:span text:style-name="T44">з</text:span><text:span text:style-name="T37">аписничарем, одлучујући у управном спору по тужби </text:span><text:span text:style-name="T54">Удружења</text:span><text:span text:style-name="T95"> </text:span><text:span text:style-name="T96">„</text:span><text:span text:style-name="T54">Регулаторни институт за обновљиву енергију и животну средину</text:span><text:span text:style-name="T97">”</text:span><text:span text:style-name="T54"> из Београда, </text:span><text:span text:style-name="T51">Краља Петра 70/11</text:span><text:span text:style-name="T54">, кога заступају адвокат</text:span><text:span text:style-name="T51"> Атила Мразница из Београда, Дурмиторска 2, адвокат Драган Маравић из Београда, Светозара Марковића 40/3, и адвокат Јован Рајић из Београда, Краља Петра 70,</text:span><text:span text:style-name="T48"> </text:span><text:span text:style-name="T44">поднетој</text:span><text:span text:style-name="T37"> против </text:span><text:span text:style-name="T54">Министарства грађевинарства, саобраћаја и инфраструктуре Републике Србије,</text:span><text:span text:style-name="T44"> </text:span><text:span text:style-name="T37">ради </text:span><text:span text:style-name="T44">поништаја решења </text:span><text:span text:style-name="T54">број: 351-02-00063/2019-07 (ROP-MSGI-1317-CPI-2/2019) од 01.04.2019. године</text:span><text:span text:style-name="T48">, уз учешће</text:span><text:span text:style-name="T44"> заинтересованих лица</text:span><text:span text:style-name="T97"> Града Београда, кога заступа Градско правобранилаштво града Београда, Тиршова 3, и</text:span><text:span text:style-name="T44"> </text:span><text:span text:style-name="T54">ЈП </text:span><text:span text:style-name="T97">„Скијалишта Србије” из Новог Београда, Булевар Милутина Миланковића 9, </text:span><text:span text:style-name="T44">у предмету грађевинском, </text:span><text:span text:style-name="T48">након</text:span><text:span text:style-name="T44"> усмене јавне </text:span><text:span text:style-name="T37">расправ</text:span><text:span text:style-name="T44">е одржане дана 09.02.2021. године</text:span><text:span text:style-name="T37">,</text:span><text:span text:style-name="T44"> </text:span><text:span text:style-name="T37">у</text:span> нејавној седници већа одржаној дана <text:span text:style-name="T44">12.02.2021.</text:span><text:span text:style-name="T37"> </text:span>године донео је</text:p>
      <text:p text:style-name="P23"/>
      <text:p text:style-name="P24"><text:span text:style-name="T39">П </text:span><text:span text:style-name="T43">Р Е </text:span><text:span text:style-name="T39">С У Д У</text:span></text:p>
      <text:p text:style-name="P25"/>
      <text:p text:style-name="P7"><text:span text:style-name="T42"><text:tab/><text:tab/></text:span><text:span text:style-name="T46">I </text:span><text:span text:style-name="T37">Тужба</text:span><text:span text:style-name="T42"> </text:span><text:span text:style-name="T43">СЕ </text:span><text:span text:style-name="T46">УВАЖАВА, ПОНИШТАВА </text:span><text:span text:style-name="T48">решење </text:span><text:span text:style-name="T54">Министарства грађевинарства, саобраћаја и инфраструктуре Републике Србије број: 351-02-00063/2019-07 (ROP-MSGI-1317-CPI-2/2019) од 01.04.2019. године</text:span><text:span text:style-name="T48"> и предмет враћа надлежном органу на поновно одлучивање.</text:span></text:p>
      <text:p text:style-name="P10"/>
      <text:p text:style-name="P7"><text:span text:style-name="T44"><text:tab/><text:tab/></text:span><text:span text:style-name="T46">II ОБАВЕЗУЈЕ СЕ</text:span><text:span text:style-name="T48"> тужено </text:span><text:span text:style-name="T54">Министарство грађевинарства, саобраћаја и инфраструктуре Републике Србије</text:span><text:span text:style-name="T48"> да тужиоцу </text:span><text:span text:style-name="T54">Удружење</text:span><text:span text:style-name="T95"> </text:span><text:span text:style-name="T96">„</text:span><text:span text:style-name="T54">Регулаторни институт за обновљиву енергију и животну средину</text:span><text:span text:style-name="T97">”</text:span><text:span text:style-name="T54"> из Београда, Краља Петра 70/11,</text:span><text:span text:style-name="T48"> надокнади трошкове управног спора у износу од </text:span><text:span text:style-name="T48">34.500,00</text:span><text:span text:style-name="T48"> динара, у року од 15 дана од дана пријема пресуде</text:span><text:span text:style-name="T76">, са законском затезном каматом почев од истека рока за добровољно извршење па до коначне исплате</text:span><text:span text:style-name="T48">.</text:span></text:p>
      <text:p text:style-name="P10"/>
      <text:p text:style-name="P10"><text:tab/><text:tab/><text:span text:style-name="T91">III ОДБИЈА СЕ</text:span> захтев заинтересован<text:span text:style-name="T44">ог</text:span> лица <text:span text:style-name="T44">Града Београда</text:span> за накнаду трошкова управног спора.</text:p>
      <text:p text:style-name="P19"><text:soft-page-break/></text:p>
      <text:p text:style-name="P19">О б р а з л о ж е њ е</text:p>
      <text:p text:style-name="P40"/>
      <text:p text:style-name="P42"><text:span text:style-name="T37"><text:tab/><text:tab/></text:span><text:span text:style-name="T2">Оспореним решењем дозвољава се инвеститору Републици Србији – ЈП </text:span><text:span text:style-name="T98">„Скијалишта Србије”, Булевар Милутина Миланковића број 9, Нови Београд, и суфинансијеру Граду Београду, ул. Драгослава Јовановића број 2, Београд, извођење припремних радова за изградњу станице гондоле „Калемегдан” који обухватају постављање градилишне ограде, постављање инсталација и опреме привременог карактера за потребе извођења радова, земљане радове и радове на стабилизацији терена и осигурања ископа према суседним парцелама бушеним шиповима, све на кат.парцели број 64/17 КО Стари град, на територији града Београда </text:span><text:span text:style-name="T2">(став I диспозитива); предрачунска вредност радова износи 143.610.645,00 динара (став II диспозитива); обавезује се инвеститор да пре почетка извођења радова пријави почетак грађења објекта Министарству грађевинарства, саобраћаја и инфраструктуре (став III диспозитива); обавезује се инвеститор да обезбеди стручни надзор у току грађења објекта, односно извођења радова за које је издата грађевинска дозвола (став IV диспозитива); саставни део овог решења су: Локацијски услови Министарства грађевинарства, саобраћаја и инфраструктуре бр. 350-02-00033/2019-14 (ROP-MSGI-1317-LOC-1/2019) од 14.02.2019. године, Пројекат за грађевинску дозволу који чине: 0 Главна свеска и 1 - Пројекат припремних радова, које је израдио </text:span><text:span text:style-name="T98">„ДЕЛ ИНГ”</text:span><text:span text:style-name="T2"> д.о.о. Београд, Омладинских бригада бр. 43; Елаборат о геотехничким истраживањима терена који је израдио </text:span><text:span text:style-name="T98">„ZAPIS PRO” д.о.о. Београд, ул. 27. марта бр. 37 </text:span><text:span text:style-name="T2">(став V диспозитива); грађевинска дозвола престаје да важи ако се не изврши пријава радова у року од три године од дана правноснажности овог решења (став VI диспозитива).</text:span></text:p>
      <text:p text:style-name="P41"/>
      <text:p text:style-name="P42"><text:span text:style-name="T44"><text:tab/><text:tab/></text:span><text:span text:style-name="T2">Тужилац је преко пуномоћника дана 17.04.2019. године поднео тужбу, којом побија законитост оспореног решења због непотпуно и нетачно утврђеног чињеничног стања, неправилног закључка у погледу чињеничног стања изведеног из утврђених чињеница, погрешне примене материјалног права, као и што у поступку доношења акта није поступљено по правилима поступка. Навео је да представља удружење основано ради заступања колективних интереса и ширих интереса јавности у области промоције и унапређења права на здраву и очувану животну средину, одрживог управљања природним ресурсима и ресурсима обновљиве енергије, које је организовано сагласно прописима, што га чини легитимисаним за учествовање у овој управној ствари. Истакао је да је План детаљне регулације за гондолу Ушће - Калемегдан (</text:span><text:span text:style-name="T98">„Службени лист Града Београда”, број 65/18</text:span><text:span text:style-name="T2">), који је плански основ за издавање локацијских услова и грађевинске дозволе, незаконит, јер је донет супротно Генералном урбанистичком плану Београда и Плану генералне регулације грађевинског подручја седишта јединице локалне самоуправе - град Београд (</text:span><text:span text:style-name="T98">„Службени лист Града Београда”, број 20/16</text:span><text:span text:style-name="T2">) који представљају непосредно више планске документе. Тужилац је истакао да примена Закона о процени утицаја на животну средину (</text:span><text:span text:style-name="T98">„Службени гласник Републике Србије”, бр. 135/04 и 36/09</text:span><text:span text:style-name="T2">) и припадајућих подзаконских аката у поступку издавања грађевинских дозвола није факултативна, већ обавезна, те да се његовом применом у конкретном случају отклањају ризици настанка ненадокнадиве штете која може настати извођењем земљаних радова на простору археолошког налазишта </text:span><text:span text:style-name="T98">„Античког Сингидунума”, </text:span><text:span text:style-name="T98">па</text:span><text:span text:style-name="T98"> </text:span><text:span text:style-name="T98">с</text:span><text:span text:style-name="T98">матра да је сагласност на </text:span><text:soft-page-break/><text:span text:style-name="T98">студију </text:span><text:span text:style-name="T3">о процени утицаја на животну средину неопходан предуслов за добијање грађевинске дозволе, што инвеститор није прибавио, тако да су Грађевинска дозвола и Потврда о пријави радова донети супротно закону и Локацијским условима. </text:span><text:span text:style-name="T2">Предложио је да суд тужбу уважи и поништи оспорено решење, а туженог обавеже на накнаду трошкова управног спора према одмерењу суда, са законском затезном каматом.</text:span></text:p>
      <text:p text:style-name="P34"/>
      <text:p text:style-name="P41"><text:tab/><text:tab/><text:span text:style-name="T44">Тужба је достављена</text:span> <text:span text:style-name="T44">тужено</text:span>м <text:span text:style-name="T44">органу</text:span>, <text:span text:style-name="T44">који је</text:span> <text:span text:style-name="T44">у одгово</text:span>р<text:span text:style-name="T44">у на тужбу, примљеном у овом суду дана 17.05.2019. године,</text:span> <text:span text:style-name="T44">оспорио активну легитимацију тужиоца у овом управном спору, наводећи да тужилац није носилац права и обавеза о којима се решавало у конкретном управном поступку. Сматра да је тужилац удружење које се бави обновљивим изворима енергије и заштитом животне средине и да му се не може дати својство заступника интереса јавности који су шири од наведених, јер су тужбу поднели истичући наводну потребу заштите културних добара и споменика, а не животне средине. Из наведених разлога је предложио да суд тужбу одбаци у смислу члана 26. Закона о управним споровима. Уколико суд тужбу не одбаци, тужени је предложио да се тужба одбије јер, као орган надлежан за издавање грађевинске дозволе, нема обавезу </text:span><text:span text:style-name="T4">да у поступку обједињене процедуре по захтеву за издавање грађевинске дозволе утврђује да ли је План детаљне регулације за гондолу Ушће - Калемегдан (</text:span><text:span text:style-name="T98">„</text:span><text:span text:style-name="T4">Службени лист града Београда</text:span><text:span text:style-name="T98">”</text:span><text:span text:style-name="T4">, број </text:span><text:span text:style-name="T5">65/18), </text:span><text:span text:style-name="T5">као</text:span><text:span text:style-name="T4"> плански основ за издавање локацијских услова, незаконит </text:span><text:span text:style-name="T4">јер</text:span><text:span text:style-name="T4"> није усклађен са вишим планским документом, како се то наводи у тужби. </text:span><text:span text:style-name="T6">У </text:span><text:span text:style-name="T7">конкретном случају, тужени је у свему поступао у складу са одредбама Закона о планирању и изградњи (</text:span><text:span text:style-name="T98">„Службени гласник Републике Србије”</text:span><text:span text:style-name="T7">, бр. 72/09 ... 83/18) којима је уређена обједињена процедура </text:span><text:span text:style-name="T7">за</text:span><text:span text:style-name="T7"> издавање грађевинске дозволе, и у складу са Правилником о поступку спровођења обједињене процедуре електронским путем, те је утврђено да су испуњени сви формални услови, као и да подносилац захтева за издавање грађевинске дозволе има одговарајуће право на земљишту, чиме су испуњени сви прописани услови за издавање посебне грађевинске дозволе. </text:span><text:span text:style-name="T8">Наводи у тужби којима се оспорава грађевинска дозвола за припремне радове се углавном односе на неусаглашеност нижег са вишим планским актом и исти могу бити повод за поступање урбанистичког инспектора, који су извршили ванредан, канцеларијски инспекцијски надзор, о чему је сачињен Записник број: </text:span><text:span text:style-name="T9">350-01-01273/2018-18 </text:span><text:span text:style-name="T8">од </text:span><text:span text:style-name="T9">01.11.2018. </text:span><text:span text:style-name="T8">године</text:span><text:span text:style-name="T10">. </text:span><text:span text:style-name="T8">Тужени истиче да </text:span><text:span text:style-name="T10">предмет овог управног спора није поништај потврде о пријави радова или решења о грађевинској дозволи за изградњу објекта, већ решења којим се дозвољава вршење припремних, углавном археолошких истражних радова, у складу са условима и решењима надлежних органа за заштиту археолошког наслеђа, те да је обавеза инвеститора да приликом пријаве радова за извођење радова на главном објекту достави сагласност на </text:span><text:span text:style-name="T10">с</text:span><text:span text:style-name="T10">тудију о процени утицаја на животну средину, док та обавеза не постоји када су у питању припремни радови.</text:span></text:p>
      <text:p text:style-name="P35"/>
      <text:p text:style-name="P41"><text:span text:style-name="T56"><text:tab/><text:tab/>Заинтересовано лице Град Београд у одговору на тужбу је истакло приговор недостатка активне легитимације тужиоца за подношење тужбе. Навео је да </text:span><text:span text:style-name="T14">План детаљне регулације за гондолу Ушће - Калемегдан не спада у категорију управних аката чија се законитост може испитивати у управном спору, </text:span><text:span text:style-name="T14">јер</text:span><text:span text:style-name="T14"> је испитивање законитости планских докумената, који су по својој правној природи општи акти, у надлежности Уставног суда. Указује да у конкретном случају инвеститор није био </text:span><text:soft-page-break/><text:span text:style-name="T14">дужан да уз захтев за издавање грађевинске дозволе поднесе студију о процени утицаја на животну средину, јер се иста прилаже уз пријаву почетка извођења пројекта, а не у поступку издавања одобрења за извођење припремних радова, који претходе пријави. Предлаже да суд тужбу одбије као неосновану и обавеже тужиоца да заинтересованом лицу накнади трошкове поступка са законском затезном каматом.</text:span></text:p>
      <text:p text:style-name="P13"/>
      <text:p text:style-name="P41"><text:span text:style-name="T44"><text:tab/><text:tab/>Тужба је достављена заинтересованом лицу </text:span><text:span text:style-name="T11">ЈП </text:span><text:span text:style-name="T99">„Скијалишта Србије”,</text:span><text:span text:style-name="T44"> које је дана</text:span><text:span text:style-name="T56"> 07.05.2019. године доставило одговор на тужбу, у коме наводи да је решењем Министарства културе и информисања број 633-00-27/2019-02 од 19.02.2019. године одобрено Археолошком институту у Београду да може да врши заштитна археолошка ископавања и истраживања на Београдској тврђави, локалитет Велики калемегдан - Станица гондоле, општина Стари град у Београду, на основу израђеног и одобреног пројекта. Даље наводи да се претходни и припремни радови морају спровести како би се прикупили релевантни подаци и да законским прописима није прописана обавеза спровођења поступка процене утицаја на животну средину у случају претходних и припремних радова. У конкретном случају, претходни радови су заштитна археолошка ископавања и истраживања, а припремни радови се изводе за потребе археолошких истраживања и обухватају обезбеђење ископа. Наводи да ће </text:span><text:span text:style-name="T56">с</text:span><text:span text:style-name="T56">тудија о процени утицаја бити саставни део захтева за издавање грађевинске дозволе за изградњу гондоле Београд. Предложио је да суд тужбу одбије као неосновану. Трошкове управног спора је тражио, али није определио.</text:span></text:p>
      <text:p text:style-name="P13"/>
      <text:p text:style-name="P41"><text:span text:style-name="T14"><text:tab/><text:tab/>Поднеском који је у суду примљен дана 27.06.2019. године, тужилац се изјаснио на наводе туженог из одговора на тужбу од 17.05.2019. године. Истакао је да </text:span><text:span text:style-name="T15">тужилац може имати статус странке у било ком поступку који потенцијално може резултирати доношењем одлуке чије спровођење угрожава животну средину, а такав је предметни поступак. Ово произлази из одредаба Устава Републике Србије, Закона о заштити животне средине, Закона о заштити природе, Закона о процени утицаја на животну средину и Закона о потврђивању Конвенције о доступности информација, учешћу јавности у доношењу одлука и праву на правну заштиту у </text:span><text:span text:style-name="T16">питањима животне средине </text:span><text:span text:style-name="T17">(Архуска конвенција), </text:span><text:span text:style-name="T16">на којима тужилац темељи своју активну легитимацију. Тужилац, као удружење, јесте основан ради заштите животне средине, а интерес јавности јесте да има здраву и очувану животну средину, па је легитимисан и у свом деловању дужан да штити животну средину, што и чини у овом поступку. Изградња гондоле подразумева уклањање здравих стабала са трасе гондоле, што је већ учињено у дане </text:span><text:span text:style-name="T18">12. и 13.03.</text:span><text:span text:style-name="T16">2019. године, пројекат је планиран на јавним зеленим површинама које јесу део животне средине у складу са законом, а сам Калемегдан има специфичан значај као културна баштина и историјско наслеђе Београда, што такође представља животну средину, због чега налази да би планираним радовима из оспорене грађевинске дозволе несумњиво могла бити угрожена животна средина, а и заштићено културно добро као део животне средине. Навео је да је погрешна тврдња туженог да тужилац није организован да штити културна добра, већ само животну средину, због чега не може </text:span><text:span text:style-name="T16">имати ни својство тужиоца у овом управном спору, будући да заштита животне средине </text:span><text:span text:style-name="T16">подразумева и заштиту културне баштине и добара које је створио човек, што произлази и из Закона о процени утицаја на животну средину.</text:span><text:span text:style-name="T14"> К</text:span><text:span text:style-name="T19">ултурно добро јесте део животне средине, које је тужилац овлашћен да штити. Сматра да се процена утицаја </text:span><text:soft-page-break/><text:span text:style-name="T19">ради за целокупни пројекат од почетка и припремних радова, па до завршетка пројекта добијањем употребне дозволе, а не за поједине фрагменте развоја пројекта. Т</text:span><text:span text:style-name="T20">о што поједине организације и лица која чине заинтересовану јавност, у одређеном поступку нису узели учешћа из било ког разлога, не даје за право доносиоцима одлука да то користе за доношење незаконитих аката и одлука, а још мање да спречава било које лице да на њихову незаконитост указује у каснијим фазама и у поступцима који се ослањају и позивају на такве незаконите акте. </text:span><text:span text:style-name="T21">Наводи да би предметни</text:span><text:span text:style-name="T21"> радови, а посебно радови на стабилизацији терена и постављање бушених шипова, могли да имају значајан утицај на заштићена културна добра и због тога је сагласност на студију о процени утицаја на животну средину од стране надлежног органа, била неопходна већ у фази која претходи извођењу радова.</text:span></text:p>
      <text:p text:style-name="P35"/>
      <text:p text:style-name="P41"><text:span text:style-name="T56"><text:tab/><text:tab/></text:span><text:span text:style-name="T21"> </text:span><text:span text:style-name="T14">Поднеском који је у суду примљен дана 31.05.2019. године, тужилац се изјаснио на наводе заинтересованог лица </text:span><text:span text:style-name="T100">Града Београда</text:span><text:span text:style-name="T14"> из одговора на тужбу од 07.05.2019. године, с тим што је</text:span><text:span text:style-name="T16"> у погледу активне легитимације изнео исте наводе као у поднеску од 27.06.2019. године.</text:span></text:p>
      <text:p text:style-name="P11"/>
      <text:p text:style-name="P41"><text:span text:style-name="T21"><text:tab/><text:tab/> </text:span><text:span text:style-name="T14">Поднеском који је у суду примљен дана 14.06.2019. године, тужилац се изјаснио на наводе заинтересованог лица </text:span><text:span text:style-name="T12">ЈП </text:span><text:span text:style-name="T100">„Скијалишта Србије”</text:span><text:span text:style-name="T14"> из одговора на тужбу од 07.05.2019. године. </text:span><text:span text:style-name="T14">Истакао је</text:span><text:span text:style-name="T14"> да се у оспореном решењу нигде не помиње Археолошки институт као извођач било каквих радова за које се издаје дозвола, </text:span><text:span text:style-name="T14">да</text:span><text:span text:style-name="T14"> </text:span><text:span text:style-name="T14">а</text:span><text:span text:style-name="T14">рхеолошка истраживања нису предмет издате дозволе, али јесу припремни радови на изградњи гондоле, који се по закону не могу спроводити без претходно усвојене студије о процени утицаја на животну средину, а чијем усвајању морају претходити адекватна археолошка истраживања. </text:span><text:span text:style-name="T14">Навео је</text:span><text:span text:style-name="T14"> да одредба члана 2. став 1. тачка 30. Закона о планирању и изградњи прописује да изградњу објекта чини скуп радњи у које улазе и припремни радови, као и претходни радови и грађење објекта. Све ове активности представљају део поступка изградње објекта, у овом случају гондоле, па се извођење радова који су обухваћени оспореном дозволом не може посматрати изоловано у односу на цео пројекат изградње гондоле.</text:span></text:p>
      <text:p text:style-name="P33"/>
      <text:p text:style-name="P33"><text:tab/><text:tab/><text:span text:style-name="T44">Претходно </text:span><text:span text:style-name="T44">оцењујући приговор недостатка активне легитимације на страни тужиоца</text:span>, који је приговор истакнут у одговорима на тужбу туженог и заинтересованог лица Града Београда<text:span text:style-name="T44">, Управни суд је</text:span><text:span text:style-name="T44">, полазећи</text:span> од одредбе члана 142. став 2. Устава Републике Србије да су судови самостални и независни у свом раду и да суде на основу Устава, закона и других општих аката, када је то предвиђено законом, општеприхваћених правила међународног права и потврђених међународних уговора, оценио <text:span text:style-name="T44">да је истакнути </text:span>приговор неос<text:span text:style-name="T44">нован</text:span>.</text:p>
      <text:p text:style-name="P33"/>
      <text:p text:style-name="P41"><text:span text:style-name="T67"><text:tab/><text:tab/>Препоруком Р (2004) 20 Комитета министара Савета Европе државама чланицама о судској контроли управних аката (</text:span><text:span text:style-name="T69">Recommendation Rec(2004)20 of the </text:span><text:span text:style-name="T69">Committee of Ministers to member states on judicial review of administrative acts</text:span><text:span text:style-name="T67">) од </text:span><text:span text:style-name="T67">15.12.2004. године, препоручено је државама чланицама Савета Европе да судска контрола управе треба да буде доступна физичким и правним лицима у погледу управних аката којима се директно утиче на њихова права или интересе, с тим да се државе чланице охрабрују да испитају да ли приступ управном суду треба отворити за </text:span><text:soft-page-break/><text:span text:style-name="T67">удружења и друга лица и тела која су овлашћена да штите колективне интересе или интересе локалне заједнице. У том правцу је поступао и Европски суд за људска права када је у предмету Лераблије против Белгије (</text:span><text:span text:style-name="T73">L'Erabliere vs. Belgium</text:span><text:span text:style-name="T72">, </text:span><text:span text:style-name="T67">представка бр. 49230/07, пресуда од 24.02.2009. године) признао право на приступ управном суду непрофитном удружењу чије су активности усмерене ка заштити животне средине у неколико општина у Белгији, а поводом оспоравања законитости издавања грађевинске дозволе за изградњу постројења за сакупљање отпада.</text:span></text:p>
      <text:p text:style-name="P15"/>
      <text:p text:style-name="P34"><text:tab/><text:tab/>Одредбом члана 2. Конвенције о доступности информација, учешћу јавности у доношењу одлука и праву на правну заштиту у питањима животне средине – Архуска конвенција (“Службени гласник РС” - Међународни уговори, број <text:span text:style-name="T44">38/09),</text:span> која је потврђена Законом о потврђивању Конвенције о доступности информација, учешћу јавности у доношењу одлука и праву на правну заштиту у питањима животне средине, усвојеним на седници Народне скупштине 12.05.2009. године и који је закон објављен у истом службеном гласилу, прописано је да за сврхе ове конвенције: 4. “Јавност” значи једно или више физичких и правних лица и, у складу са националним законодавством или праксом, њихова удружења, организације или групе; 5. “Заинтересована јавност” значи јавност која је угрожена или ће вероватно бити угрожена или има интереса у доношењу одлука у области животне средине. За потребе ове дефиниције, невладине организације које промовишу заштиту животне средине и које задовољавају услове прописане националним законодавством биће сматране заинтересованим.</text:p>
      <text:p text:style-name="P34"/>
      <text:p text:style-name="P34"><text:tab/><text:tab/>Одредбом члана 9. став 2. алинеја 1. исте конвенције је прописано да ће свака страна, у оквиру свог националног законодавства, обезбедити да припадници заинтересоване јавности (а) који имају довољног интереса или, алтернативно, (б) тврде да је дошло до кршења права, у случају када прописи о управном поступку једне стране то захтевају као предуслов, имају право на поступак преиспитивања пред судом и/или другим независним и непристрасним телом установљеним законом, у циљу побијања материјалне и процесне законитости било које одлуке, чињења или пропуштања чињења, према одредбама члана 6. и, када је то предвиђено националним законодавством и без нарушавања одредаба става 3. у доњем тексту, другим релевантним одредбама ове конвенције.</text:p>
      <text:p text:style-name="P34"/>
      <text:p text:style-name="P34"><text:tab/><text:tab/>Одредбом члана 2. тачка 7) Закона о процени утицаја на животну средину (“Службени гласник РС”, бр. 165/04 и 36/09) је прописано да појам “заинтересована јавност” употребљен у овом закону има следеће значење: 7) заинтересована јавност обухвата јавност на коју пројекат утиче или је вероватно да ће утицати, укључујући и невладине организације које се баве заштитом животне средине и евидентиране су код надлежног органа.</text:p>
      <text:p text:style-name="P33"/>
      <text:p text:style-name="P42"><text:span text:style-name="T67"><text:tab/><text:tab/></text:span><text:span text:style-name="T68">О</text:span><text:span text:style-name="T68">дредбом члана 44. став 3. Закона о општем управном поступку (“Службени гласник Републике Србије”, бр. 18/16 и 95/18) је прописано да заступници колективних интереса и заступници ширих интереса јавности, који су организовани сагласно прописима, могу да имају својство странке у управном поступку ако исход управног поступка може да утиче на интересе које заступају.</text:span></text:p>
      <text:p text:style-name="P30"/>
      <text:p text:style-name="P42"><text:soft-page-break/><text:span text:style-name="T68"><text:tab/><text:tab/></text:span><text:span text:style-name="T68">Одредбом члана 11. став 1. Закона о управним споровима</text:span><text:span text:style-name="T68"> (,,Службени гласник РС”, број 111/09)</text:span><text:span text:style-name="T68"> је прописано да тужилац у управном спору може да буде </text:span><text:span text:style-name="T68">физичко, правно или друго лице, ако сматра да му је управним актом повређено неко право или на закону засновани интерес.</text:span></text:p>
      <text:p text:style-name="P50"/>
      <text:p text:style-name="P42"><text:span text:style-name="T68"><text:tab/><text:tab/></text:span><text:span text:style-name="T68">О</text:span><text:span text:style-name="T22">дредбом члана 81а Закона о заштити животне средине (“Службени гласник РС”, бр. 135/04 ... 95/18) је прописано да заинтересована јавност у поступку остваривања права на здраву животну средину као странка има право да покреће поступак преиспитивања одлуке пред надлежним органом, односно судом, у складу са законом. При томе је одредбом члана 35. став 1. истог закона прописано да се стратешка процена утицаја на животну средину врши за стратегије, планове, програме и основе у области просторног и урбанистичког планирања или коришћења земљишта, пољопривреде, шумарства, рибарства, ловства, енергетике, индустрије, саобраћаја, управљања отпадом, управљања водама, телекомуникација, туризма, инфраструктурних система, заштите природних и културних добара, биљног и животињског света и њихових станишта и др. и саставни је део плана, односно програма или основе. </text:span></text:p>
      <text:p text:style-name="P34"/>
      <text:p text:style-name="P34"><text:tab/><text:tab/><text:span text:style-name="T44">У преамбули</text:span> Статута <text:span text:style-name="T27">Удружења</text:span><text:span text:style-name="T28"> </text:span><text:span text:style-name="T101">„</text:span><text:span text:style-name="T27">Регулаторни институт за обновљиву енергију и животну средину</text:span><text:span text:style-name="T102">”</text:span><text:span text:style-name="T27"> из Београда, </text:span><text:span text:style-name="T11">овде </text:span>тужиоца, достављеног уз тужбу, произлази да је тужилац удружење основано у складу са одредбама Закона о удружењима (“Службени гласник РС”, број 51/09). Одредбом члана 1. Статута је прописано да је тужилац добровољно, невладино, нестраначко и непрофитно удружење основано на неодређено време, ради остварења циљева у области промоције и унапређења права на здраву и очувану животну средину, одрживог управљања природним ресурсима и ресурсима обновљиве енергије.</text:p>
      <text:p text:style-name="P34"/>
      <text:p text:style-name="P42"><text:span text:style-name="T44"><text:tab/><text:tab/>Имајући у виду све наведено и цитиране прописе, као и да заштита непокретних културних добара и њихове заштићене околине, као добара од општег интереса, ужива претходну заштиту и на основу прописа о заштити животне средине, то заинтересована јавност која тврди да је дошло до кршења права у заштити културних непокретних добара има право на поступак преиспитивања пред судом у управном спору, у циљу побијања материјалне и процесне законитости било ког појединачног управног акта. То значи да је тужилац активно легитимисан у смислу одредбе члана 11. став 1. Закона о управним споровима за подношење тужбе ради поништаја овде оспореног </text:span><text:span text:style-name="T54">решења, јер </text:span><text:span text:style-name="T68">сматра да је управним актом повређен на закону засновани интерес</text:span><text:span text:style-name="T50">.</text:span></text:p>
      <text:p text:style-name="P31"/>
      <text:p text:style-name="P7"><text:span text:style-name="T44"><text:tab/><text:tab/></text:span><text:span text:style-name="T48">Усмена јавна расправа одржана је дана 09.02.2021. године</text:span><text:span text:style-name="T48">, применом одредаба члана </text:span><text:span text:style-name="T41">34. </text:span><text:span text:style-name="T48">став 2. и члана 38. став 1. Закона о управним споровима, у присуству </text:span><text:span text:style-name="T53">пуномоћника тужиоца, законског заступника заинтересованог лица Града Београда и пуномоћника заинтересованог лица ЈП “Скијалишта Србије”</text:span><text:span text:style-name="T48">, а у одсуству уредно позваног </text:span><text:span text:style-name="T53">туженог органа</text:span><text:span text:style-name="T48">.</text:span></text:p>
      <text:p text:style-name="P18"/>
      <text:p text:style-name="P20"><text:span text:style-name="T46"><text:tab/><text:tab/></text:span><text:span text:style-name="T48">Пуномоћни</text:span><text:span text:style-name="T48">ци</text:span><text:span text:style-name="T48"> тужиоца </text:span><text:span text:style-name="T48">су</text:span><text:span text:style-name="T48"> у речи на усменој јавној расправи оста</text:span><text:span text:style-name="T48">ли</text:span><text:span text:style-name="T48"> код навода изнетих у тужби и поднесцима. Предложи</text:span><text:span text:style-name="T48">ли</text:span><text:span text:style-name="T48"> </text:span><text:span text:style-name="T48">су</text:span><text:span text:style-name="T48"> да се у допуни поступка изведу </text:span><text:soft-page-break/><text:span text:style-name="T48">докази читањем дописа Стручног савета Републичког завода за заштиту споменика културе од 22.04.2019. године и Одлуке истог органа број 11-297/19 од 16.05.2019. године којом се усваја одговор Управног одбора Завода на спроведене поступке издавања свих аката везаних за гондолу Калемегдан-Ушће. Предложи</text:span><text:span text:style-name="T48">ли</text:span><text:span text:style-name="T48"> </text:span><text:span text:style-name="T48">су</text:span><text:span text:style-name="T48"> да суд тужбу уважи и поништи оспорено решење. Трошкове </text:span><text:span text:style-name="T48">су</text:span><text:span text:style-name="T48"> тражи</text:span><text:span text:style-name="T48">ли</text:span><text:span text:style-name="T48"> по трошковнику који </text:span><text:span text:style-name="T48">су</text:span><text:span text:style-name="T48"> приложи</text:span><text:span text:style-name="T48">ли</text:span><text:span text:style-name="T48">.</text:span></text:p>
      <text:p text:style-name="P16"/>
      <text:p text:style-name="P16"><text:tab/><text:tab/><text:span text:style-name="T44">Законски заст</text:span>у<text:span text:style-name="T44">п</text:span>ник заинтересован<text:span text:style-name="T44">ог</text:span> лица <text:span text:style-name="T44">Града Београда</text:span> у речи на усменој јавној расправи је <text:span text:style-name="T44">остао у свему при наводима из одговора на тужбу. Противио </text:span><text:span text:style-name="T44">се предлогу пуномоћника тужиоца за допуну доказног поступка.</text:span> <text:span text:style-name="T44">П</text:span>редложио <text:span text:style-name="T44">је</text:span> да се тужба одбије. Трошкове је тражио <text:span text:style-name="T44">и</text:span> <text:span text:style-name="T44">определио на</text:span> <text:span text:style-name="T44">запис</text:span>нику.</text:p>
      <text:p text:style-name="P31"/>
      <text:p text:style-name="P16"><text:tab/><text:tab/>Пуномоћник заинтересован<text:span text:style-name="T44">ог</text:span> лица <text:span text:style-name="T44">ЈП “Скијалишта Србије”</text:span> у речи на усменој јавној расправи је <text:span text:style-name="T44">остао у свему при наводима из одговора на тужбу и придружио се наводима одговора на тужбу туженог и законског заступника Града Београда. Противио се предлогу пуномоћника тужиоца за допуну доказног поступка.</text:span> <text:span text:style-name="T44">П</text:span>редложио <text:span text:style-name="T44">је</text:span> да се тужба одбије. <text:span text:style-name="T44">Трошкове није тражио</text:span>.</text:p>
      <text:p text:style-name="P30"/>
      <text:p text:style-name="P7"><text:tab/><text:tab/>Испитујући законитост оспореног решења у границама захтева из тужбе, у смислу <text:span text:style-name="T44">одредаба</text:span> члана 41. став 1. Закона о управним споровима<text:span text:style-name="T44">, </text:span>Управни суд је, <text:span text:style-name="T44">након</text:span> оцен<text:span text:style-name="T44">е</text:span> навода тужбе, одговора на тужбу, списа предмета ове управне ствари, <text:span text:style-name="T44">као и навода странака изнетих на расправи, </text:span>нашао да <text:span text:style-name="T44">је</text:span> тужба основана.</text:p>
      <text:p text:style-name="P12"/>
      <text:p text:style-name="P41"><text:span text:style-name="T16"><text:tab/><text:tab/>Из списа органа и образложења оспореног решења произлази да је заинтересовано лице ЈП “Скијалишта Србије”, у својству инвеститора, дана 22.03.2019. године поднело кроз ЦИС захтев за издавање грађевинске дозволе за извођење припремних радова за изградњу станице гондоле “Калемегдан”, који обухватају постављање градилишне ограде, постављање инсталација и опреме привременог карактера за потребе извођења радова, земљане радове и радове на стабилизацији терена и осигурања ископа према суседним парцелама, све на кат.парцели број 64/17 КО Стари град, на територији града Београда; да је тужени, увидом у достављени захтев и прилоге, утврдио да је приложена сва потребна документација која је прописана одредбама чл. 16. и 17. Правилника о поступку спровођења обједињене процедуре електронским путем као формални услов за поступање по захтеву, а да је у складу са одредбом члана 19. став 1. истог правилника прибављен извод из листа непокретности за катастарску парцелу која је предмет захтева; да је увидом у Локацијске услове туженог број предмета:</text:span><text:span text:style-name="T13"> ROP-MSGI-1317-</text:span><text:span text:style-name="T35">LOC</text:span><text:span text:style-name="T13">-1/2019 заводни</text:span><text:span text:style-name="T16"> </text:span><text:span text:style-name="T13">број: 350-02-00033/2019-14 од 14.02.2019. године утврђено да су дефинисани услови за изградњу гондоле у Београду – кабинске жичаре Ушће-Калемегдан на конкретно опредељеним кат.парцелама у градским општинама Нови Београд и Стари град, на територији града Београда, потребни за израду идејног пројекта, пројекта за грађевинску дозволу и пројекта за извођење, у складу са Планом детаљне регулације за гондолу Калемегдан-Ушће, Градске општине Стари град и Нови Београд (“Службени лист града Београда”, број 65/18); да је увидом у извод из листа непокретности број 1828 КО Стари град, који је издао РГЗ-СКН Стари град дана 27.03.2019. године, утврђено да кат.парцела број 64/17 КО Стари град представља градско грађевинско </text:span><text:soft-page-break/><text:span text:style-name="T13">земљиште у јавној својини Републике Србије са обимом удела 1/1; да је увидом у уверење РГЗ-СКН Стари град број 951-3-213/2019 од 12.03.2019. године утврђено да је извршена деоба кат.парц. 64/1 и 70/1 КО Стари град и да су том приликом формиране кат.парцеле бр. 64/1, 64/17, 70/1 и 70/4; да је увидом у достављени закључак Владе РС 05 број 464-8804/2018 од 20.09.2018. године утврђено да је Влада одлучила да се прибави непокретност коју чини кабинска жичара - гондола Ушће-Калемегдан, чија се изградња предвиђа на, између осталих, кат.парцели 64/1, уписаној у лист непокретности бр. 1828 КО Стари град, те да је Влада сагласна да ЈП “Скијалишта Србије”, у име и за рачун Републике Србије као власника непокретности, преузме права и обавезе инвеститора изградње наведеног објекта, све то путем заједничке изградње инвеститора и суфинансијера Републике Србије и Града Београда; да је увидом у достављени закључак Владе РС 05 број 464-10227/2018 од 25.10.2018. године утврђено да је измењен закључак од 20.09.2018. године, тако да је Влада сагласна да ЈП “Скијалишта Србије” има право коришћења на непокретности коју чини кабинска жичара - гондола Ушће-Калемегдан, те да укњижи наведену непокретност.</text:span></text:p>
      <text:p text:style-name="P14"/>
      <text:p text:style-name="P34"><text:span text:style-name="T26"><text:tab/><text:tab/>Такође, из списа органа произлази да је решењем Службе за катастар непокретности Стари град број: 952-02-3-233-828/2018 од 04.03.2019. године дозвољена деоба катастарске парцеле број 64/1 уписане у лист непокретности број 1828 КО Стари град, и то: бр. дела парцеле 1 површине 10 м</text:span><text:span text:style-name="T104">2</text:span><text:span text:style-name="T26"> култура Земљиште под зградом и другим објектом, бр. дела парцеле 2 површине 4 м</text:span><text:span text:style-name="T104">2</text:span><text:span text:style-name="T26"> култура Земљиште под зградом и другим објектом, бр. дела парцеле 3 површине 14 м</text:span><text:span text:style-name="T104">2</text:span><text:span text:style-name="T26"> култура Земљиште под зградом и другим објектом, бр. дела парцеле 4 површине 10 м</text:span><text:span text:style-name="T104">2</text:span><text:span text:style-name="T26"> култура Земљиште под зградом и другим објектом, бр. дела парцеле 5 површине 7 а 18 м</text:span><text:span text:style-name="T104">2</text:span><text:span text:style-name="T26"> култура Земљиште под зградом и другим објектом, бр. дела парцеле 6 површине 17 ха 16 а 48 м</text:span><text:span text:style-name="T104">2</text:span><text:span text:style-name="T26"> култура Земљиште уз зграду и други објекат, јавна својина Републике Србије са уделом 1/1, са конкретно уписаним теретима, тако да ново стање гласи: новоформирана катастарска парцела број 64/1 уписаће се у лист непокретности број 1828 КО Стари град, и то: бр. дела парцеле 1 површине 10 м</text:span><text:span text:style-name="T104">2</text:span><text:span text:style-name="T26"> култура Земљиште под зградом и другим објектом, бр. дела парцеле 2 површине 4 м</text:span><text:span text:style-name="T104">2</text:span><text:span text:style-name="T26"> култура Земљиште под зградом и другим објектом, бр. дела парцеле 3 површине 14 м</text:span><text:span text:style-name="T104">2</text:span><text:span text:style-name="T26"> култура Земљиште под зградом и другим објектом, бр. дела парцеле 4 површине 10 м</text:span><text:span text:style-name="T104">2</text:span><text:span text:style-name="T26"> култура Земљиште под зградом и другим објектом, бр. дела парцеле 5 површине 7 а 18 м</text:span><text:span text:style-name="T104">2</text:span><text:span text:style-name="T26"> култура Земљиште под зградом и другим објектом, бр. дела парцеле 6 површине 16 ха 70 а 97 м</text:span><text:span text:style-name="T104">2</text:span><text:span text:style-name="T26"> култура Земљиште уз зграду и други објекат, јавна својина Републике Србије са уделом 1/1, са конкретно уписаним теретима, а новоформирана катастарска парцела број 64/17 уписаће се у лист непокретности број 1828 КО Стари град, и то: бр. дела парцеле 1 површине 45 а 51 м</text:span><text:span text:style-name="T104">2</text:span><text:span text:style-name="T26"> култура Остало вештачки створено неплодно земљиште, јавна својина Републике Србије са уделом 1/1, са конкретно уписаним теретима.</text:span></text:p>
      <text:p text:style-name="P38"/>
      <text:p text:style-name="P34"><text:span text:style-name="T34"><text:tab/><text:tab/></text:span><text:span text:style-name="T26">На основу наведене и остале приложене документације, тужени је нашао да је подносилац захтева доставио пројекат припремних радова, да има одговарајуће право на земљишту и да је доставио доказе прописане Правилником о поступку спровођења обједињене процедуре електронским путем, те да су на тај начин испуњени услови из члана 137. ст. 3. и 4. у вези са чланом 135. став 1. Закона о планирању и изградњи за издавање грађевинске дозволе, па је одлучено као у ставу I диспозитива </text:span><text:soft-page-break/><text:span text:style-name="T26">оспореног решења; да је предмером и предрачуном радова у главној свесци утврђена предрачунска вредност радова, па је одлучено као у ставу II диспозитива оспореног решења; да су одлуке из ст. III, IV, V и VI оспореног решења донете у складу са чл. 97, 135. и 148. ст. 1. и 2, односно чл. 131, 136, 140. и 153. Закона о планирању и изградњи.</text:span></text:p>
      <text:p text:style-name="P36"/>
      <text:p text:style-name="P39"><text:tab/><text:tab/><text:span text:style-name="T44">Оцењујући законитост оспореног решења Управни суд налази да тужилац основано тужбом указује да је тим решењем повређен закон, јер </text:span>је <text:span text:style-name="T44">одлука </text:span>донета уз искључиву примену одредаба члана 137. ст. 3. и 4. Закона о планирању и изградњи и одредаба <text:span text:style-name="T26">Правилника о поступку спровођења обједињене процедуре електронским путем</text:span>, што у конкретном случају није довољно, имајући у виду <text:span text:style-name="T53">да је т</text:span><text:span text:style-name="T30">ачком 3. Списка непокретних културних добара од изузетног значаја, садржаном у Одлуци о утврђивању непокретних културних добара од изузетног значаја и од великог значаја (“Службени гласник СРС”, бр. 14/79 и 30/89), Београдска тврђава у Београду, Калемегдан 14, на територији општине Стари Град, утврђена као споменик културе. Из приложених аката Републичког геодетског завода и наведених Услова</text:span><text:span text:style-name="T31"> за предузимање мера техничке заштите број: 1-182/2019-1 дана 13.02.2019. године</text:span><text:span text:style-name="T30"> Републичког завода за заштиту споменика културе произлази да се на катастарској парцели број 64/17 КО Стари Град у Београду налази Споменик културе “Београдска тврђава”, непокретно културно добро од изузетног значаја за Републику Србију, и Археолошко налазиште “Антички Сингидунум”, културно добро, а све то у оквиру Просторне културно-историјске целине “Косанчићев венац”, која је непокретно културно добро од великог значаја за Републику Србију.</text:span><text:span text:style-name="T90"><text:tab/><text:tab/></text:span></text:p>
      <text:p text:style-name="P37"/>
      <text:p text:style-name="P37"><text:tab/><text:tab/>Одредбом члана 2. тачка 30) <text:span text:style-name="T32">Закона о планирању и изградњи (</text:span><text:span text:style-name="T103">„Службени гласник Републике Србије”</text:span><text:span text:style-name="T32">, бр. 72/09 ... 83/18) је прописано да појам “изградња објекта” употребљен у овом закону има следеће значење: 30) изградња објекта јесте скуп радњи који обухвата: претходне радове, израду и контролу техничке документације, припремне радове за грађење, грађење објекта и стручни надзор у току грађења објекта.</text:span></text:p>
      <text:p text:style-name="P17"/>
      <text:p text:style-name="P37"><text:span text:style-name="T32"><text:tab/><text:tab/></text:span><text:span text:style-name="T7">Одредбом ч</text:span><text:span text:style-name="T7">лан</text:span><text:span text:style-name="T7">а</text:span><text:span text:style-name="T7"> 133. </text:span><text:span text:style-name="T7">став 1. истог з</text:span><text:span text:style-name="T7">акона </text:span><text:span text:style-name="T7">је прописано да грађевинску дозволу за изградњу објеката издаје министарство надлежно за послове грађевинарства (у даљем тексту: Министарство), ако овим законом није другачије одређено. Одредбом става 2. истог члана је прописано да Министарство издаје грађевинску дозволу за изградњу објеката, и то: 9) објеката у границама непокретних културних добара од изузетног значаја и културних добара уписаних у Листу светске културне и природне баштине, објеката у заштићеној околини културних добара од изузетног значаја са одређеним границама катастарских парцела и објеката у заштићеној околини културних добара уписаних у Листу светске културне и природне баштине, као и објеката у заштићеним подручјима у складу са актом о заштити културних добара (осим претварања заједничких просторија у стан, односно пословни простор у заштићеној околини културних добара од изузетног значаја и културних добара уписаних у Листу светске културне баштине), у складу са законом.</text:span></text:p>
      <text:p text:style-name="P17"/>
      <text:p text:style-name="P37"><text:span text:style-name="T32"><text:tab/><text:tab/></text:span><text:span text:style-name="T7">Одредбом члана 13</text:span><text:span text:style-name="T7">7. </text:span><text:span text:style-name="T7">став 1.</text:span><text:span text:style-name="T7"> </text:span><text:span text:style-name="T7">истог з</text:span><text:span text:style-name="T7">акона је </text:span><text:span text:style-name="T7">прописан</text:span><text:span text:style-name="T7">о </text:span><text:span text:style-name="T7">да се грађевинска дозвола издаје за цео објекат, односно за део објекта, ако тај део представља техничку и </text:span><text:soft-page-break/><text:span text:style-name="T7">функционалну целину. Одредбом става 2. истог члана је прописано да се припремни радови изводе на основу грађевинске дозволе из става 1. овог члана. Одредбом става 3. истог члана је прописано да се припремни радови за објекте из члана 133. овог закона, као и за објекте бруто развијене грађевинске површине преко 800 м</text:span><text:span text:style-name="T105">2</text:span><text:span text:style-name="T7">, могу изводити и на основу посебне грађевинске дозволе. Одредбом става 4. истог члана је прописано да се, уз захтев за издавање грађевинске дозволе из става 3. овог члана, прилажу локацијски услови, пројекат припремних радова и доказ о одговарајућем праву на земљишту или објекту.</text:span></text:p>
      <text:p text:style-name="P38"/>
      <text:p text:style-name="P38"><text:tab/><text:tab/><text:span text:style-name="Default_20_Paragraph_20_Font"><text:span text:style-name="T74">Из</text:span></text:span><text:span text:style-name="Default_20_Paragraph_20_Font"><text:span text:style-name="T33"> наведен</text:span></text:span><text:span text:style-name="Default_20_Paragraph_20_Font"><text:span text:style-name="T23">их законских одредаба</text:span></text:span><text:span text:style-name="Default_20_Paragraph_20_Font"><text:span text:style-name="T33"> произлази да </text:span></text:span><text:span text:style-name="Default_20_Paragraph_20_Font"><text:span text:style-name="T23">су припремни радови део радњи изградње објекта, да се изводе на основу грађевинске дозволе за изградњу објекта, а да се, изузетно, за извођење припремних радова може издати грађевинска дозвола за припремне радове ако се ради о припремним радовима за објекте, између остал</text:span></text:span><text:span text:style-name="Default_20_Paragraph_20_Font"><text:span text:style-name="T23">их</text:span></text:span><text:span text:style-name="Default_20_Paragraph_20_Font"><text:span text:style-name="T23">, из члана 133. Закона о планирању и изградњи. У конкретном случају, из списа произлази да се захтев за издавање грађевинске дозволе за припремне радове, односи на припремне радове за изградњу станице гондоле “Калемегдан”, на кат. парц. 64/17 КО Стари Град, која се налази у зони “Београдске тврђаве”, која је непокретно културно добро од изузетног значаја за Републику Србију. Стога је тужен</text:span></text:span><text:span text:style-name="Default_20_Paragraph_20_Font"><text:span text:style-name="T23">и</text:span></text:span><text:span text:style-name="Default_20_Paragraph_20_Font"><text:span text:style-name="T23">, као надлежни орган за издавање грађевинске дозволе за изградњу објеката у границама непокретних културних добара од изузетног значаја у смислу </text:span></text:span><text:span text:style-name="Default_20_Paragraph_20_Font"><text:span text:style-name="T23">одредбе</text:span></text:span><text:span text:style-name="Default_20_Paragraph_20_Font"><text:span text:style-name="T23"> члана 133. став </text:span></text:span><text:span text:style-name="Default_20_Paragraph_20_Font"><text:span text:style-name="T23">2. тачка</text:span></text:span><text:span text:style-name="Default_20_Paragraph_20_Font"><text:span text:style-name="T23"> 9) Закона о планирању и изградњи, кој</text:span></text:span><text:span text:style-name="Default_20_Paragraph_20_Font"><text:span text:style-name="T23">о</text:span></text:span><text:span text:style-name="Default_20_Paragraph_20_Font"><text:span text:style-name="T23">м је прописано да се грађевинска дозвола за изградњу тих објеката издаје у складу са законом, било дужно да у поступку издавања </text:span></text:span><text:span text:style-name="Default_20_Paragraph_20_Font"><text:span text:style-name="T23">посебне</text:span></text:span><text:span text:style-name="Default_20_Paragraph_20_Font"><text:span text:style-name="T33"> грађевинске дозволе за извођење припремних радова </text:span></text:span><text:span text:style-name="Default_20_Paragraph_20_Font"><text:span text:style-name="T23">на изградњи таквог објекта</text:span></text:span><text:span text:style-name="Default_20_Paragraph_20_Font"><text:span text:style-name="T65">, поред</text:span></text:span><text:span text:style-name="T64"> </text:span><text:span text:style-name="T62">услова прописаних </text:span><text:span text:style-name="T64">одредба</text:span><text:span text:style-name="T62">ма</text:span><text:span text:style-name="T64"> Закона о планирању и изградњи, примен</text:span><text:span text:style-name="T62">и</text:span><text:span text:style-name="Default_20_Paragraph_20_Font"><text:span text:style-name="T74"> Закон о процени утицаја на животну средину и</text:span></text:span><text:span text:style-name="T64"> Закон о културним добрима, чије су одредбе о испуњавању услова за извођење радова на непокретним културним добрима lex specialis у односу на Закон о планирању и изградњи.</text:span></text:p>
      <text:p text:style-name="P38"/>
      <text:p text:style-name="P38"><text:tab/><text:tab/><text:span text:style-name="T44">Одредбом члана 2. Закона о процени утицаја на животну средину (“Службени гласник РС”, бр. 135/04 и 36/09) је прописано да поједини изрази употребљени у овом закону имају следеће значење: 5) процена утицаја на животну средину јесте превентивна мера заштите животне средине заснована на изради студија и спровођењу консултација уз учешће јавности и анализи </text:span><text:span text:style-name="T109">алтернативних</text:span><text:span text:style-name="T44"> мера, са циљем да се прикупе подаци и предвиде штетни утицаји одређених пројеката на живот и здравље људи, флору и фауну, земљиште, воду, ваздух, климу и пејзаж, материјална и културна добра и узајамно деловање ових чинилаца, као и утврде и предложе мере којима се штетни утицаји могу спречити, смањити или отклонити имајући у виду изводљивост тих пројеката; 6) студија о процени утицаја на животну средину јесте документ којим се анализира и оцењује квалитет чинилаца животне средине и њихова осетљивост на одређеном простору и међусобни утицаји постојећих и планираних активности, предвиђају непосредни и </text:span><text:span text:style-name="T109">посредни </text:span><text:span text:style-name="T44">штетни утицаји пројекта на чиниоце животне средине, као и мере </text:span><text:span text:style-name="T109">и услови </text:span><text:span text:style-name="T44">за спречавање, смањење и отклањање штетних утицаја на животну средину и здравље људи.</text:span></text:p>
      <text:p text:style-name="P38"/>
      <text:p text:style-name="P38"><text:tab/><text:tab/>Одредбом члана 3. став 3. истог закона је прописано да се процена утицаја врши за пројекте из области индустрије, рударства, енергетике, саобраћаја, <text:soft-page-break/>туризма, пољопривреде, шумарства, водопривреде, управљања отпадом и комуналних делатности, као и за пројекте који се планирају на заштићеном природном добру и заштићеној околини непокретног културног добра.</text:p>
      <text:p text:style-name="P38"/>
      <text:p text:style-name="P38"><text:tab/><text:tab/>Одредбом члана 5. истог закона је прописано да носилац пројекта за који је обавезна процена утицаја и пројекта за који је утврђена потреба процене утицаја, не може приступити реализацији, односно изградњи и извођењу пројекта без сагласности надлежног органа на студију о процени утицаја.</text:p>
      <text:p text:style-name="P38"/>
      <text:p text:style-name="P38"><text:tab/><text:tab/>Одредбом члана 18. истог закона је прописано да су студија о процени утицаја и сагласност на студију о процени утицаја, односно одлука да није потребна процена утицаја на животну средину, саставни део документације која се прилаже уз захтев за издавање одобрења за изградњу или уз пријаву почетка извођења пројекта (изградња, извођење радова, промена технологије, промена делатности и друге активности).</text:p>
      <text:p text:style-name="P29"><text:tab/><text:tab/></text:p>
      <text:p text:style-name="P42"><text:span text:style-name="T53"><text:tab/><text:tab/>Имајући у виду наведено и цитиране законске одредбе, по оцени суда, тужени је, доносећи оспорено решење, </text:span><text:span text:style-name="T53">поступио супротно</text:span><text:span text:style-name="T53"> одредба</text:span><text:span text:style-name="T53">ма</text:span><text:span text:style-name="T53"> чл. 5. и 18. </text:span><text:span text:style-name="T53">Закона о процени утицаја на животну средину. Ово стога што је </text:span><text:span text:style-name="T53">наведеном </text:span><text:span text:style-name="T53">одредбом члана 2. тачка 30) Закона о планирању и изградњи прописано да је појам “изградња објекта” скуп радњи који, између осталог, обухвата и припремне радове за грађење. То даље значи да је подносилац захтева за издавање посебне дозволе за извођење припремних радова био дужан да уз захтев достави студију о процени утицаја на животну средину на коју је дата сагласност надлежног органа, као саставни део документације која се прилаже уз захтев, што је </text:span><text:span text:style-name="T53">према стању у достављеним списима </text:span><text:span text:style-name="T53">пропустио да учини. </text:span><text:span text:style-name="T53">Ово посебно и код чињенице да се у достављеним списима налази р</text:span><text:span text:style-name="T53">ешење Министарства заштите животне средине број: 353-02-00206/2019-03 од 25.02.2019. године, </text:span><text:span text:style-name="T53">којим се</text:span><text:span text:style-name="T53"> утврђује да је потребна процена утицаја на животну средину пројекта кабинске жичаре (гондоле) Ушће-Калемегдан, на к.п. 1026/1, 1036/1, 1043/1, 6628/1 КО Нови Београд и к.п. 64/1, 64/16, 68/2, 68/3, 69/1, 70/1, 2774 КО Стари град, град Београд.</text:span></text:p>
      <text:p text:style-name="P38"/>
      <text:p text:style-name="P42"><text:span text:style-name="T53"><text:s/><text:tab/><text:tab/>Такође, како </text:span><text:span text:style-name="T13">припремни радови, за које је оспореним решењем издата посебна грађевинска дозвола, </text:span><text:span text:style-name="T100">обухватају земљане радове и радове на стабилизацији терена и осигурања ископа према суседним парцелама бушеним шиповима, све на кат.парцели број 64/17 КО Стари град, </text:span><text:span text:style-name="T13">то из наведеног произлази да се ради о радовима </text:span><text:span text:style-name="T60">који могу нарушити својства Београдске тврђаве као непокретног културног добра, нарочито </text:span><text:span text:style-name="T61">осигурањем ископа према суседним парцелама бушеним шиповима.</text:span><text:span text:style-name="T60"> По оцени суда, извођење таквих радова није могло бити одобрено без </text:span><text:span text:style-name="T57">сагласности надлежног органа, у конкретном случају Републичког завода за заштиту споменика културе, за извођење припремних радова, у складу са одредбом члана 32. тачка 2. Закона о културним добрима (“Службени гласник РС”, број </text:span><text:span text:style-name="T66">71/94,52/11 и 99/11),</text:span><text:span text:style-name="T57"> којом је прописано да сопственик не сме да раскопава, руши, преправља, презиђује, прерађује или врши било какве радове који могу нарушити својства културног добра без утврђених услова и сагласности надлежног органа, а на који начин, према стању у достављеним списима, није постуљено. </text:span><text:span text:style-name="T67">При томе је суд имао у виду да су актом </text:span><text:soft-page-break/><text:span text:style-name="T67">Републичког завода за заштиту споменика културе, број: 1-182/2019-1 дана 13.02.2019. године, утврђени Услови за предузимање мера техничке заштите број: 1-182/2019-1 дана 13.02.2019. године, којима су прописане мере техничке заштите за израду Пројекта изградње гондоле у Београду – кабинска жичара Ушће-Калемегдан према условима наведеним у диспозитиву тог акта, али налази да наведено није од утицаја на другачију одлуку, с обзиром да се у списима не налази сагласност надлежног органа.</text:span></text:p>
      <text:p text:style-name="P33"/>
      <text:p text:style-name="P42"><text:span text:style-name="T57"><text:tab/><text:tab/>Стога, у конкретном случају, из правних прописа и разлога садржаних у образложењу оспореног решења не произлази правилност закључка туженог да су <text:s/>били испуњени сви законом прописани услови за издавање посебне грађевинске дозволе за </text:span><text:span text:style-name="T59">извођење припремних радова за изградњу станице гондоле „Калемегдан” на кат.парцели број 64/17 КО Стари град, на територији града Београда. Како разлози садржани у образложењу оспореног решења и докази у достављеним списима не упућују на правилност одлуке дате у диспозитиву оспореног решења, суд налази да је оспорено решење донето уз повреде правила поступања које су од битног утицаја на правилност и законитост решавања ове управне ствари, због чега их је у поновном поступку потребно отклонити.</text:span></text:p>
      <text:p text:style-name="P42"><text:span text:style-name="Default_20_Paragraph_20_Font"><text:span text:style-name="T58"><text:tab/><text:tab/></text:span></text:span></text:p>
      <text:p text:style-name="P39"><text:tab/><text:tab/>Предлог пуномоћника тужиоца изнет на јавној расправи дана 09.02.2021. године за допуну доказног поступка читањем<text:span text:style-name="T29"> дописа Стручног савета Републичког завода за заштиту споменика културе од 22.04.2019. године и Одлуке истог органа број 11-297/19 од 16.05.2019. године, </text:span>суд је одбио, налазећи да је чињенично стање за пресуђење у овој управној ствари довољно утврђено.</text:p>
      <text:p text:style-name="P39"/>
      <text:p text:style-name="P39"><text:tab/><text:tab/><text:span text:style-name="T44">Суд је ценио наводе из одговора на тужбу заинтересованог лица ЈП “Скијалишта Србије”, према којима се</text:span><text:span text:style-name="T108"> претходни и припремни радови морају спровести како би се прикупили релевантни подаци и да </text:span><text:span text:style-name="T56">су у</text:span><text:span text:style-name="T108"> конкретном случају претходни радови заштитна археолошка ископавања и истраживања, а припремни радови се изводе за потребе археолошких истраживања и обухватају обезбеђење ископа, </text:span><text:span text:style-name="T56">па налази да ови наводи нису основани. Ово стога што из </text:span><text:span text:style-name="T26">решењ</text:span><text:span text:style-name="T13">а</text:span><text:span text:style-name="T26"> Министарства културе и информисања број: 633-00-27/2019-02 од 19.02.2019. године, </text:span><text:span text:style-name="T13">које се налази у списима предмета управног поступка</text:span><text:span text:style-name="T26">, </text:span><text:span text:style-name="T13">произлази да је тим решењем надлежно министарство, сагласно члану 10</text:span><text:span text:style-name="T35">2</text:span><text:span text:style-name="T13">. Закона о културним добрима, </text:span><text:span text:style-name="T26">Археолошком институту у Београду, </text:span><text:span text:style-name="T13">као установи заштите која има стручни кадар и опрему прописану у складу са овим законом, а не подносиоцу захтева за издавање дозволе, овде заинтересованом лицу ЈП “Скијалишта Србије”,</text:span><text:span text:style-name="T26"> </text:span><text:span text:style-name="T13">одобрено </text:span><text:span text:style-name="T26">да може да врши заштитн</text:span><text:span text:style-name="T35">а</text:span><text:span text:style-name="T26"> археолошка ископавања и истраживања на Београдској тврђави, локалитет Велики калемегдан - Станица гондоле, општина Стари град, Београд (став први диспозитива); </text:span><text:span text:style-name="T13">те </text:span><text:span text:style-name="T26">да ће се заштитна археолошка ископавања и истраживања на локалитету Велики калемегдан - Станица гондоле, кат.парцела 64/1, општина Стари град, обавити на површини непосредно угроженој планираном изградњом станице гондоле, на укупној површини од 880 м</text:span><text:span text:style-name="T104">2</text:span><text:span text:style-name="T26">.</text:span></text:p>
      <text:p text:style-name="P32"/>
      <text:p text:style-name="P28"><text:span text:style-name="T87"><text:tab/><text:tab/>Са изнетих разлога,</text:span><text:span text:style-name="T88"> Управни суд је, применом одредаба члана 40. ст</text:span><text:span text:style-name="T50">ав</text:span><text:span text:style-name="T88"> 2. </text:span><text:span text:style-name="T50">у вези са чланом 42. став 1.</text:span><text:span text:style-name="T88"> Закона о управним споровима, одлучио као у ставу </text:span><text:span text:style-name="T94">I</text:span><text:span text:style-name="T88"> диспозитива. </text:span><text:span text:style-name="Default_20_Paragraph_20_Font"><text:span text:style-name="T88">У извршењу ове пресуде тужени орган је дужан да донесе ново и на </text:span></text:span><text:soft-page-break/><text:span text:style-name="Default_20_Paragraph_20_Font"><text:span text:style-name="T88">закону засновано решење,</text:span></text:span><text:span text:style-name="Default_20_Paragraph_20_Font"><text:span text:style-name="T106"> с тим што је, у смислу одредбе члана 69. став 2. истог закона, везан правним схватањем и примедбама суда изнетим у овој пресуди</text:span></text:span><text:span text:style-name="Default_20_Paragraph_20_Font"><text:span text:style-name="T88">.</text:span></text:span></text:p>
      <text:p text:style-name="P47"/>
      <text:p text:style-name="P43"><text:span text:style-name="Font_20_Style21"><text:span text:style-name="T25"><text:tab/><text:tab/></text:span></text:span><text:span text:style-name="Default_20_Paragraph_20_Font"><text:span text:style-name="T77">Одлука у ставу </text:span></text:span><text:span text:style-name="Default_20_Paragraph_20_Font"><text:span text:style-name="T80">II</text:span></text:span><text:span text:style-name="Default_20_Paragraph_20_Font"><text:span text:style-name="T77"> диспозитива донета је на основу </text:span></text:span><text:span text:style-name="Default_20_Paragraph_20_Font"><text:span text:style-name="T80">одредаба</text:span></text:span><text:span text:style-name="Default_20_Paragraph_20_Font"><text:span text:style-name="T77"> чл. 66. и 67. Закона о управним споровима </text:span></text:span><text:span text:style-name="Default_20_Paragraph_20_Font"><text:span text:style-name="T80">и</text:span></text:span><text:span text:style-name="Default_20_Paragraph_20_Font"><text:span text:style-name="T77"> </text:span></text:span><text:span text:style-name="Default_20_Paragraph_20_Font"><text:span text:style-name="T80">одредаба</text:span></text:span><text:span text:style-name="Default_20_Paragraph_20_Font"><text:span text:style-name="T77"> чл. 150, 153. </text:span></text:span><text:span text:style-name="Default_20_Paragraph_20_Font"><text:span text:style-name="T80">и 163.</text:span></text:span><text:span text:style-name="Default_20_Paragraph_20_Font"><text:span text:style-name="T77"> Закона о парничном поступку</text:span></text:span><text:span text:style-name="Default_20_Paragraph_20_Font"><text:span text:style-name="T84"> (“Службени гласник РС”, бр. </text:span></text:span><text:span text:style-name="Default_20_Paragraph_20_Font"><text:span text:style-name="T86">72/11 … </text:span></text:span><text:span text:style-name="Default_20_Paragraph_20_Font"><text:span text:style-name="T85">18</text:span></text:span><text:span text:style-name="Default_20_Paragraph_20_Font"><text:span text:style-name="T86">/</text:span></text:span><text:span text:style-name="Default_20_Paragraph_20_Font"><text:span text:style-name="T85">20</text:span></text:span><text:span text:style-name="Default_20_Paragraph_20_Font"><text:span text:style-name="T84">)</text:span></text:span><text:span text:style-name="Default_20_Paragraph_20_Font"><text:span text:style-name="T77">, које се примењују на </text:span></text:span><text:span text:style-name="Default_20_Paragraph_20_Font"><text:span text:style-name="T81">основу </text:span></text:span><text:span text:style-name="Default_20_Paragraph_20_Font"><text:span text:style-name="T81">одредбе</text:span></text:span><text:span text:style-name="Default_20_Paragraph_20_Font"><text:span text:style-name="T81"> члана 74. Закона о управним споровима</text:span></text:span><text:span text:style-name="Default_20_Paragraph_20_Font"><text:span text:style-name="T78">, па су тужи</text:span></text:span><text:span text:style-name="Default_20_Paragraph_20_Font"><text:span text:style-name="T81">оцу, у складу са тарифним бр. 43. и 44. Тариф</text:span></text:span><text:span text:style-name="Default_20_Paragraph_20_Font"><text:span text:style-name="T78">е</text:span></text:span><text:span text:style-name="Default_20_Paragraph_20_Font"><text:span text:style-name="T81"> о наградама и накнадама трошкова за рад адвоката (</text:span></text:span><text:span text:style-name="Default_20_Paragraph_20_Font"><text:span text:style-name="T82">„</text:span></text:span><text:span text:style-name="Default_20_Paragraph_20_Font"><text:span text:style-name="T81">Службени гласник РС”, бр. 121/12 и 99/20), признати </text:span></text:span><text:span text:style-name="Default_20_Paragraph_20_Font"><text:span text:style-name="T79">трошков</text:span></text:span><text:span text:style-name="Default_20_Paragraph_20_Font"><text:span text:style-name="T83">и</text:span></text:span><text:span text:style-name="Default_20_Paragraph_20_Font"><text:span text:style-name="T79"> </text:span></text:span><text:span text:style-name="T63">на име састава тужбе од стране пуномоћника из реда адвоката </text:span><text:span text:style-name="T63">у</text:span><text:span text:style-name="T63"> износ</text:span><text:span text:style-name="T63">у</text:span><text:span text:style-name="T63"> од 16.500,00 динара и на име приступа пуномоћника из реда адвоката на расправу у износу од 18.000,00 динара, са законском затезном каматом досуђеном у смислу </text:span><text:span text:style-name="T63">одредбе</text:span><text:span text:style-name="T63"> члана 277. став 1. Закона о облигационим односима (“Службени лист СФРЈ”, бр. 29/78 ... 57/89 и “Службени лист СРЈ”, број 31/93).</text:span></text:p>
      <text:p text:style-name="P27"/>
      <text:p text:style-name="P49"><text:span text:style-name="T92"><text:tab/><text:tab/>Суд је </text:span><text:span text:style-name="T49">наша</text:span><text:span text:style-name="T92">о </text:span><text:span text:style-name="T49">да</text:span><text:span text:style-name="T92"> захтев </text:span><text:span text:style-name="T49">заинтересованог лица Града Београда</text:span><text:span text:style-name="T92"> за накнаду трошкова управног спора </text:span><text:span text:style-name="T49">није основан</text:span><text:span text:style-name="T92">, имајући у виду </text:span><text:span text:style-name="T49">постигнути</text:span><text:span text:style-name="T92"> успех у овој управној ствари, па је одлучио као у ставу II</text:span><text:span text:style-name="T93">I</text:span><text:span text:style-name="T92"> диспозитива применом </text:span><text:span text:style-name="T49">одредаба</text:span><text:span text:style-name="T92"> чл. 150. и 153. Закона о парничном поступку, које се сходно примењују на основу одредбе члана 74. Закона о управним споровима.</text:span></text:p>
      <text:p text:style-name="P26"/>
      <text:p text:style-name="P9">ПРЕСУЂЕНО У УПРАВНОМ СУДУ</text:p>
      <text:p text:style-name="P9"><text:span text:style-name="T44">Д</text:span><text:span text:style-name="T37">ана </text:span><text:span text:style-name="T44">12.02.2021</text:span><text:span text:style-name="T44">. године,</text:span><text:span text:style-name="T37"> </text:span><text:span text:style-name="T44">7</text:span><text:span text:style-name="T37"> У </text:span><text:span text:style-name="T44">6063/19</text:span></text:p>
      <text:p text:style-name="P45"/>
      <text:p text:style-name="P45"/>
      <text:p text:style-name="P46">Записничар<text:tab/><text:tab/><text:tab/><text:tab/><text:tab/><text:tab/> <text:s text:c="6"/>Председник већа - судија</text:p>
      <text:p text:style-name="P48"><text:span text:style-name="T44">Елена Петковић,</text:span><text:span text:style-name="T109">с.р.</text:span><text:tab/><text:tab/> <text:s text:c="15"/><text:span text:style-name="T44">Биљана Тамбурковски Баковић,</text:span><text:span text:style-name="T109">с.р.</text:span></text:p>
      <text:p text:style-name="P48"/>
      <text:p text:style-name="P52">За тачност отправка</text:p>
      <text:p text:style-name="P52">Управитељ писарнице</text:p>
      <text:p text:style-name="P52">Дејан Ђурић</text:p>
      <text:p text:style-name="P55"/>
      <text:p text:style-name="P56"><text:span text:style-name="T111"><text:tab/><text:tab/><text:tab/><text:tab/><text:tab/><text:tab/><text:tab/></text:span><text:span text:style-name="T112"><text:tab/><text:tab/><text:tab/><text:tab/></text:span></text:p>
      <text:p text:style-name="P54"><text:span text:style-name="Default_20_Paragraph_20_Font"><text:span text:style-name="T75">НК/</text:span></text:span><text:span text:style-name="Default_20_Paragraph_20_Font"><text:span text:style-name="T70">ОИ <text:s text:c="30"/></text:span></text:span><text:span text:style-name="Default_20_Paragraph_20_Font"><text:span text:style-name="T7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ce style:name="Fd2144" svg:font-family="Fd2144, Fd" style:font-family-generic="roman"/>
    <style:font-face style:name="Fd2945" svg:font-family="Fd2945, Fd" style:font-family-generic="roman"/>
    <style:font-face style:name="Fd2946" svg:font-family="Fd2946, Fd" style:font-family-generic="roman"/>
    <style:font-face style:name="Fd2949" svg:font-family="Fd2949, Fd" style:font-family-generic="roman"/>
    <style:font-face style:name="Fd3053" svg:font-family="Fd3053, Fd" style:font-family-generic="roman"/>
    <style:font-face style:name="Fd3054" svg:font-family="Fd3054, Fd" style:font-family-generic="roman"/>
    <style:font-face style:name="Fd3148" svg:font-family="Fd3148, Fd" style:font-family-generic="roman"/>
    <style:font-face style:name="Fd3189" svg:font-family="Fd3189, Fd" style:font-family-generic="roman"/>
    <style:font-face style:name="Fd3195" svg:font-family="Fd3195, Fd" style:font-family-generic="roman"/>
    <style:font-face style:name="Fd3302" svg:font-family="Fd3302, Fd" style:font-family-generic="roman"/>
    <style:font-face style:name="Fd3613" svg:font-family="Fd3613, Fd" style:font-family-generic="roman"/>
    <style:font-face style:name="Fd3614" svg:font-family="Fd3614, Fd" style:font-family-generic="roman"/>
    <style:font-face style:name="Fd3684" svg:font-family="Fd3684, Fd" style:font-family-generic="roman"/>
    <style:font-face style:name="Fd3685" svg:font-family="Fd3685, Fd" style:font-family-generic="roman"/>
    <style:font-face style:name="Fd6898" svg:font-family="Fd6898, Fd" style:font-family-generic="roman"/>
    <style:font-face style:name="Times New Roman1" svg:font-family="'Times New 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 </text:span><text:span text:style-name="MT1">6063</text:span><text:span text:style-name="MT1">/1</text:span><text:span text:style-name="MT1">9</text:span></text:p>
        <text:p text:style-name="MP2"><text:page-number text:select-page="current">1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1DT4H21M33S</meta:editing-duration>
    <meta:editing-cycles>304</meta:editing-cycles>
    <meta:generator>OpenOffice/4.1.1$Win32 OpenOffice.org_project/411m6$Build-9775</meta:generator>
    <dc:title>template upravni BGDnovi2</dc:title>
    <dc:date>2021-03-23T11:08:16.27</dc:date>
    <meta:print-date>2021-03-23T11:06:18.44</meta:print-date>
    <meta:document-statistic meta:table-count="0" meta:image-count="1" meta:object-count="0" meta:page-count="14" meta:paragraph-count="68" meta:word-count="6287" meta:character-count="424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