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1" style:family="paragraph" style:parent-style-name="Standard">
      <style:paragraph-properties fo:text-align="justify" style:justify-single-word="false"/>
      <style:text-properties fo:color="#000000" fo:font-size="12pt" fo:language="zxx" fo:country="none" style:text-underline-style="none" fo:font-weight="bold" style:font-size-asian="12pt" style:font-weight-asian="bold" style:font-size-complex="12pt" style:font-weight-complex="bold" style:text-scale="104%"/>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4" style:family="paragraph" style:parent-style-name="Standard">
      <style:paragraph-properties fo:margin-left="0cm" fo:margin-right="0.026cm" fo:text-align="justify" style:justify-single-word="false" fo:text-indent="0cm" style:auto-text-indent="false"/>
    </style:style>
    <style:style style:name="P25" style:family="paragraph" style:parent-style-name="Standard">
      <style:paragraph-properties fo:margin-left="0cm" fo:margin-right="0.026cm"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27" style:family="paragraph" style:parent-style-name="Standard">
      <style:paragraph-properties fo:margin-left="0cm" fo:margin-right="0cm" fo:line-height="100%" fo:text-align="justify" style:justify-single-word="false" fo:text-indent="1.245cm" style:auto-text-indent="false"/>
    </style:style>
    <style:style style:name="P28" style:family="paragraph" style:parent-style-name="Standard">
      <style:paragraph-properties fo:margin-left="0cm" fo:margin-right="0cm" fo:line-height="100%" fo:text-align="justify" style:justify-single-word="false" fo:text-indent="1.245cm" style:auto-text-indent="false"/>
      <style:text-properties fo:language="zxx" fo:country="none" fo:font-weight="normal" style:font-weight-asian="normal" style:font-weight-complex="normal"/>
    </style:style>
    <style:style style:name="P29" style:family="paragraph" style:parent-style-name="Standard">
      <style:paragraph-properties fo:margin-left="0cm" fo:margin-right="0cm" fo:line-height="100%" fo:text-align="justify" style:justify-single-word="false" fo:text-indent="1.245cm" style:auto-text-indent="false"/>
      <style:text-properties fo:font-weight="bold" style:font-weight-asian="bold"/>
    </style:style>
    <style:style style:name="P30" style:family="paragraph" style:parent-style-name="Standard">
      <style:paragraph-properties fo:margin-left="0cm" fo:margin-right="0cm" fo:margin-top="0cm" fo:margin-bottom="0cm" fo:line-height="100%" fo:text-align="justify" style:justify-single-word="false" fo:text-indent="2.565cm" style:auto-text-indent="false">
        <style:tab-stops>
          <style:tab-stop style:position="2.54cm"/>
        </style:tab-stops>
      </style:paragraph-properties>
    </style:style>
    <style:style style:name="P31" style:family="paragraph" style:parent-style-name="Standard" style:master-page-name="">
      <style:paragraph-properties fo:line-height="100%" fo:text-align="center" style:justify-single-word="false" style:page-number="auto"/>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style:font-size-asian="12pt"/>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ru" fo:country="RU" fo:font-weight="normal" style:font-size-asian="12pt" style:font-weight-asian="normal" style:font-size-complex="12pt" style:font-weight-complex="normal"/>
    </style:style>
    <style:style style:name="T8" style:family="text">
      <style:text-properties fo:font-size="12pt" style:font-size-asian="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etter-kerning="false" style:text-scale="104%"/>
    </style:style>
    <style:style style:name="T14" style:family="text">
      <style:text-properties fo:color="#000000"/>
    </style:style>
    <style:style style:name="T15" style:family="text">
      <style:text-properties fo:color="#000000" style:font-name="Times New Roman" fo:font-size="12pt" fo:letter-spacing="-0.004cm" fo:language="sr" fo:country="YU"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6"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3"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style:text-underline-style="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zxx" fo:country="none" style:letter-kerning="false" style:font-size-asian="12pt" style:font-size-complex="12pt" style:text-scale="104%"/>
    </style:style>
    <style:style style:name="T3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7" style:family="text">
      <style:text-properties fo:color="#000000" style:font-name="Times New Roman" fo:font-size="12pt" style:letter-kerning="false" style:font-size-asian="12pt" style:font-size-complex="12pt" style:text-scale="104%"/>
    </style:style>
    <style:style style:name="T38"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etter-spacing="-0.007cm" fo:language="zxx" fo:country="none" fo:font-style="normal" style:text-underline-style="none" fo:font-weight="bold" style:letter-kern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color="#000000" fo:font-size="12pt" fo:language="zxx" fo:country="none" fo:font-weight="normal" style:font-size-asian="12pt" style:font-weight-asian="normal" style:font-size-complex="12pt" style:font-weight-complex="normal"/>
    </style:style>
    <style:style style:name="T41" style:family="text">
      <style:text-properties fo:color="#000000" fo:font-size="12pt" fo:language="zxx" fo:country="none" fo:font-weight="normal" style:font-size-asian="12pt" style:font-weight-asian="normal" style:font-size-complex="12pt" style:font-weight-complex="normal" style:text-scale="99%"/>
    </style:style>
    <style:style style:name="T42" style:family="text">
      <style:text-properties fo:color="#000000" fo:font-size="12pt" fo:language="zxx" fo:country="none" style:text-underline-style="none" fo:font-weight="normal" style:font-size-asian="12pt" style:font-weight-asian="normal" style:font-size-complex="12pt" style:font-weight-complex="normal"/>
    </style:style>
    <style:style style:name="T43" style:family="text">
      <style:text-properties fo:color="#000000" fo:font-size="12pt" fo:language="zxx" fo:country="none" style:text-underline-style="none" fo:font-weight="normal" style:font-size-asian="12pt" style:font-weight-asian="normal" style:font-size-complex="12pt" style:font-weight-complex="normal" style:text-scale="104%"/>
    </style:style>
    <style:style style:name="T44"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45" style:family="text">
      <style:text-properties fo:color="#000000" fo:font-size="12pt" fo:language="zxx" fo:country="none" style:text-underline-style="none" style:letter-kerning="false" style:font-size-asian="12pt" style:font-size-complex="12pt"/>
    </style:style>
    <style:style style:name="T46" style:family="text">
      <style:text-properties fo:color="#000000" fo:font-size="12pt" fo:language="sr" fo:country="YU" fo:font-weight="normal" style:font-size-asian="12pt" style:font-weight-asian="normal" style:font-size-complex="12pt" style:font-weight-complex="normal"/>
    </style:style>
    <style:style style:name="T47" style:family="text">
      <style:text-properties fo:color="#000000" fo:font-size="12pt" style:text-underline-style="none" style:letter-kerning="false" style:font-size-asian="12pt" style:font-size-complex="12pt"/>
    </style:style>
    <style:style style:name="T48" style:family="text">
      <style:text-properties fo:color="#000000" fo:font-size="12pt" style:text-underline-style="none" fo:font-weight="bold" style:letter-kerning="false" style:font-size-asian="12pt" style:font-weight-asian="bold" style:font-size-complex="12pt" style:font-weight-complex="bold"/>
    </style:style>
    <style:style style:name="T49" style:family="text">
      <style:text-properties fo:color="#000000" fo:language="zxx" fo:country="none" fo:font-weight="normal" style:font-weight-asian="normal" style:font-weight-complex="normal"/>
    </style:style>
    <style:style style:name="T50" style:family="text">
      <style:text-properties fo:color="#000000" fo:language="zxx" fo:country="none" fo:font-weight="bold" style:font-weight-asian="bold" style:font-weight-complex="bold"/>
    </style:style>
    <style:style style:name="T51" style:family="text">
      <style:text-properties fo:color="#000000" fo:language="sr" fo:country="YU" fo:font-weight="normal" style:font-weight-asian="normal" style:font-weight-complex="normal" style:text-scale="104%"/>
    </style:style>
    <style:style style:name="T52" style:family="text">
      <style:text-properties fo:color="#000000" fo:language="sr" fo:country="YU" fo:font-weight="bold" style:font-weight-asian="bold" style:font-weight-complex="bold" style:text-scale="104%"/>
    </style:style>
    <style:style style:name="T53" style:family="text">
      <style:text-properties fo:color="#000000" fo:font-weight="bold" style:font-weight-asian="bold" style:font-weight-complex="bold"/>
    </style:style>
    <style:style style:name="T54" style:family="text">
      <style:text-properties fo:color="#000000" style:text-underline-style="none" style:letter-kerning="false" style:font-name-asian="Verdana" style:language-asian="zxx" style:country-asian="none" style:language-complex="zxx" style:country-complex="none" style:text-scale="105%"/>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style:font-name="Times New Roman" fo:font-size="12pt" fo:language="zxx" fo:country="none" style:font-size-asian="12pt" style:font-size-complex="12pt" style:text-scale="104%"/>
    </style:style>
    <style:style style:name="T5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5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0"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font-weight="normal" style:font-weight-asian="normal"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language="ru" fo:country="RU" fo:font-weight="bold" style:font-weight-asian="bold"/>
    </style:style>
    <style:style style:name="T65" style:family="text">
      <style:text-properties style:letter-kerning="false"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57">Одељење у Нишу</text:span> <text:s text:c="61"/></text:p>
      <text:p text:style-name="P9"><text:span text:style-name="T11">II-1</text:span><text:span text:style-name="T9"> У</text:span><text:span text:style-name="T11">ж.10/2021</text:span></text:p>
      <text:p text:style-name="P3"><text:span text:style-name="T11">25.03.2021</text:span>. године</text:p>
      <text:p text:style-name="P3">Б е о г р а д<text:tab/><text:tab/> <text:s text:c="3"/></text:p>
      <text:p text:style-name="P8">У ИМЕ НАРОДА</text:p>
      <text:p text:style-name="P4"/>
      <text:p text:style-name="P4"/>
      <text:p text:style-name="P6"><text:span text:style-name="T10"><text:tab/><text:tab/></text:span><text:span text:style-name="T9">Управни суд, у већу састављеном од судија: </text:span><text:span text:style-name="T11">Ненада Стојановића, </text:span><text:span text:style-name="T59">председника већа,</text:span><text:span text:style-name="T55"> Јасмине Крстић и </text:span><text:span text:style-name="T59"><text:s/></text:span><text:span text:style-name="T55">Бисерке Савић, чланова већа, са </text:span><text:span text:style-name="Default_20_Paragraph_20_Font"><text:span text:style-name="T56">судским саветником Јеленом Стојановић, </text:span></text:span><text:span text:style-name="T61">ка</text:span>о записничарем, о<text:span text:style-name="Default_20_Paragraph_20_Font"><text:span text:style-name="T60">длучујући о жалби</text:span></text:span><text:span text:style-name="Default_20_Paragraph_20_Font"><text:span text:style-name="T56"> коју је поднео жалилац A.A. из села ..., ..., кандидат за одборника, кога заступа пуномоћник Јовица Деспотовић, адвокат из Врања, Цара Душана 11, изјављеној против решења Општинске изборне комисије општине Прешево, БР. 013-42/2021 од 18.03.2021. године,</text:span></text:span> <text:span text:style-name="Default_20_Paragraph_20_Font"><text:span text:style-name="T31">у прeдмету </text:span></text:span><text:span text:style-name="Default_20_Paragraph_20_Font"><text:span text:style-name="T16">заштите изборног права,</text:span></text:span><text:span text:style-name="Default_20_Paragraph_20_Font"><text:span text:style-name="T18"> у нејавној седници већа, одржаној 25.03.2021. године, у 15</text:span></text:span><text:span text:style-name="Default_20_Paragraph_20_Font"><text:span text:style-name="T17">,00</text:span></text:span><text:span text:style-name="Default_20_Paragraph_20_Font"><text:span text:style-name="T15"> </text:span></text:span><text:span text:style-name="Default_20_Paragraph_20_Font"><text:span text:style-name="T17">часова, донео је</text:span></text:span></text:p>
      <text:p text:style-name="P6"><text:span text:style-name="Default_20_Paragraph_20_Font"><text:span text:style-name="T56"/></text:span></text:p>
      <text:p text:style-name="P6"><text:span text:style-name="Default_20_Paragraph_20_Font"><text:span text:style-name="T19"/></text:span></text:p>
      <text:p text:style-name="P21"><text:span text:style-name="Default_20_Paragraph_20_Font"><text:span text:style-name="T27">П Р Е СУ Д У </text:span></text:span></text:p>
      <text:p text:style-name="P31"/>
      <text:p text:style-name="P6"/>
      <text:p text:style-name="P27"><text:span text:style-name="T11"><text:tab/><text:tab/></text:span><text:span text:style-name="T49">Жалба</text:span><text:span text:style-name="T50"> СЕ УСВАЈА, ПОНИШТАВА</text:span><text:span text:style-name="T49"> решење </text:span><text:span text:style-name="Default_20_Paragraph_20_Font"><text:span text:style-name="T31">Општинске изборне комисије </text:span></text:span><text:span text:style-name="Default_20_Paragraph_20_Font"><text:span text:style-name="T31">о</text:span></text:span><text:span text:style-name="Default_20_Paragraph_20_Font"><text:span text:style-name="T31">пштине Прешево, БР. 013-42/2021 од 18.03.2021. године</text:span></text:span><text:span text:style-name="Default_20_Paragraph_20_Font"><text:span text:style-name="T28"> </text:span></text:span><text:span text:style-name="T51">и </text:span><text:span text:style-name="T52">РЕШАВА</text:span><text:span text:style-name="T51">:</text:span></text:p>
      <text:p text:style-name="P23"/>
      <text:p text:style-name="P28"><text:span text:style-name="T14"><text:tab/><text:tab/></text:span><text:span text:style-name="T53">ОДБАЦУЈЕ СЕ </text:span><text:span text:style-name="T14">приговор</text:span><text:span text:style-name="Default_20_Paragraph_20_Font"><text:span text:style-name="T37"> A.A. из села ..., ..., кандидатa за одборника, </text:span></text:span><text:span text:style-name="Default_20_Paragraph_20_Font"><text:span text:style-name="T32">број 013-35 од 17.03.2021. године, </text:span></text:span>поднет против <text:span text:style-name="Default_20_Paragraph_20_Font"><text:span text:style-name="T47">решења Општинске изборне комисије </text:span></text:span><text:span text:style-name="Default_20_Paragraph_20_Font"><text:span text:style-name="T45">о</text:span></text:span><text:span text:style-name="Default_20_Paragraph_20_Font"><text:span text:style-name="T47">пштине Прешево о утврђивању збирне изборне листе за избор одборника Скупштине </text:span></text:span><text:span text:style-name="Default_20_Paragraph_20_Font"><text:span text:style-name="T45">о</text:span></text:span><text:span text:style-name="Default_20_Paragraph_20_Font"><text:span text:style-name="T47">пштине Прешево на изборима заказаним за 28.03.2021. године, </text:span></text:span><text:span text:style-name="Default_20_Paragraph_20_Font"><text:span text:style-name="T45">Б</text:span></text:span><text:span text:style-name="Default_20_Paragraph_20_Font"><text:span text:style-name="T47">рој 013-31/2021 од 15.03.2021. године, </text:span></text:span><text:span text:style-name="Default_20_Paragraph_20_Font"><text:span text:style-name="T48">као неблаговремен.</text:span></text:span></text:p>
      <text:p text:style-name="P29"/>
      <text:p text:style-name="P5">О б р а з л о ж е њ е</text:p>
      <text:p text:style-name="P6"/>
      <text:p text:style-name="P6"/>
      <text:p text:style-name="P14"><text:span text:style-name="Default_20_Paragraph_20_Font"><text:span text:style-name="T19"><text:tab/><text:tab/></text:span></text:span><text:span text:style-name="T7">О</text:span><text:span text:style-name="T6">жалбеним решењем </text:span><text:span text:style-name="T3">одбачен је приговор поднет од стране адвоката Јовице Деспотовића, као пуномоћника кандидата за одборника A.A. из Изборне листе Алтернатива за промене – Шћаприм Арифи, против збирне изборне листе, Број 013-31/2021 од 15.03.2021. године, као неоснован, неблаговремен и недозвољен.</text:span></text:p>
      <text:p text:style-name="P16"/>
      <text:p text:style-name="P14"><text:span text:style-name="T42"><text:tab/><text:tab/></text:span><text:span text:style-name="T40">Ж</text:span><text:span text:style-name="T46">албом, поднетом Управном суду </text:span><text:span text:style-name="T40">препорученом пошиљком преко поште, дана 22.03.2021.</text:span><text:span text:style-name="T46"> године у </text:span><text:span text:style-name="T40">16,00</text:span><text:span text:style-name="T46"> часова, </text:span><text:span text:style-name="T40">која је у Суду примљена 24.03.2021. године, у </text:span><text:span text:style-name="T40">09,36</text:span><text:span text:style-name="T40"> часова, </text:span><text:span text:style-name="T3">жалилац побија ожалбено решење, због повреде правила поступка и због </text:span><text:span text:style-name="T3">тога што је из утврђених чињеница изведен неправилан закључак о чињеничном стању, </text:span><text:soft-page-break/><text:span text:style-name="T3">као и због тога што није правилно примењен Закон о локалним изборима. Истиче да </text:span>приговор <text:span text:style-name="T3">ни</text:span>је поднео против <text:span text:style-name="Default_20_Paragraph_20_Font"><text:span text:style-name="T44">решења о проглашењу Изборне листе, број </text:span></text:span><text:span text:style-name="Default_20_Paragraph_20_Font"><text:span text:style-name="T44">6</text:span></text:span><text:span text:style-name="Default_20_Paragraph_20_Font"><text:span text:style-name="T44">. </text:span></text:span><text:span text:style-name="Default_20_Paragraph_20_Font"><text:span text:style-name="T44">АРМЕНД АЛИУ-АЛБАНСКА ДЕМОКРАТСКА АЛТЕРНАТИВА</text:span></text:span><text:span text:style-name="Default_20_Paragraph_20_Font"><text:span text:style-name="T44">, како се то погрешно закључује у ожалбеном решењу,</text:span></text:span><text:span text:style-name="Default_20_Paragraph_20_Font"><text:span text:style-name="T23"> већ је приговор поднео против решења </text:span></text:span><text:span text:style-name="Default_20_Paragraph_20_Font"><text:span text:style-name="T44">о утврђивању збирне изборне листе, </text:span></text:span><text:span text:style-name="Default_20_Paragraph_20_Font"><text:span text:style-name="T44">Б</text:span></text:span><text:span text:style-name="Default_20_Paragraph_20_Font"><text:span text:style-name="T44">рој 013-31/2021 од 15.03.2021. године. Указује да се упознао са решењем о утврђивању збирне изборне листе дана 16.03.2021. године, око 16,17 часова, </text:span></text:span>због чега приговор није могао бити одбачен као неблаговремен, јер је поднет пре истека рока од 24 часа од тренутка сазнања за решење о утврђивању збирне изборне листе. <text:span text:style-name="T11">Наводи да </text:span>образложење ожалбеног решења не садржи разлоге за одбацивање приговора као неблаговремено<text:span text:style-name="T11">г,</text:span> <text:span text:style-name="T11">у односу на решење </text:span><text:span text:style-name="Default_20_Paragraph_20_Font"><text:span text:style-name="T44">о утврђивању збирне изборне листе, против кога је поднео приговор, већ се разлози из образложења ожалбеног решења односе на небалаговременост приговора у односу на решење о проглашењу Изборне листе број <text:s/></text:span></text:span><text:span text:style-name="Default_20_Paragraph_20_Font"><text:span text:style-name="T44">6</text:span></text:span><text:span text:style-name="Default_20_Paragraph_20_Font"><text:span text:style-name="T44">. </text:span></text:span><text:span text:style-name="Default_20_Paragraph_20_Font"><text:span text:style-name="T44">АРМЕНД АЛИУ-АЛБАНСКА ДЕМОКРАТСКА АЛТЕРНАТИВА.</text:span></text:span><text:span text:style-name="Default_20_Paragraph_20_Font"><text:span text:style-name="T44">Указује на одредбу члана 26. став 4. Закона о локалним изборима, према којој 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 због чега сматра да се рок за подношење приговора од 24 часа, прописан одредбом члана 52. став 2. истог закона, има рачунати </text:span></text:span>од тренутка сазнања <text:span text:style-name="Default_20_Paragraph_20_Font"><text:span text:style-name="T44">за објављену збирну изборну листу. </text:span></text:span>Наводи да је као овлашћено лице извршио увид у објављену збирну изборну листу у року од 48 часова од дана објављивања збирне изборне листе и да се од тренутка сазанања за решење о утврђивању збирне изборне листе, има рачунати рок од 24 часа за подношење приговора против решења о утврђивању збирне изборне листе, због чега је најкаснији рок за подношење приговора 18.03.2021. године. Истиче да је ожалбеним решењем, између осталог, приговор одбачен и као недозвољен, иако је насупрот томе, жалилац имао право да изјави приговор против решења о утврђивању збирне изборне листе, јер је право приговора прописано одредбом члана 52. Закона о локалним изборима. Наводи да ожалбеним решењем приговор није могао бити одбачен, између осталог и као неоснован, већ је евентуално исти могао бити одбијен као неоснован, при чему образложење ожалбеног решења не садржи разлоге за одлуку о неоснованости приговора. Указује да је <text:span text:style-name="Default_20_Paragraph_20_Font"><text:span text:style-name="T44">приликом проглашења Изборне листе број <text:s/></text:span></text:span><text:span text:style-name="Default_20_Paragraph_20_Font"><text:span text:style-name="T44">6</text:span></text:span><text:span text:style-name="Default_20_Paragraph_20_Font"><text:span text:style-name="T44">. </text:span></text:span><text:span text:style-name="Default_20_Paragraph_20_Font"><text:span text:style-name="T44">АРМЕНД АЛИУ-АЛБАНСКА ДЕМОКРАТСКА АЛТЕРНАТИВА</text:span></text:span><text:span text:style-name="Default_20_Paragraph_20_Font"><text:span text:style-name="T44">, било неправилности у поступку кандидовања, чиме је дошло до повреде одредбе члана 20. став 3. Закона о локалним изборима, при чему у жалби детаљно наводи разлоге због којих сматра да је било неправилности приликом проглашења наведене појединачне изборне листе. </text:span></text:span><text:span text:style-name="T61">П</text:span>редлаже да Управни суд <text:span text:style-name="T11">усвоји жалбу и </text:span>поништи ожалбено решење,<text:span text:style-name="T11"> усвоји приговор и поништи део решења о утврђивању </text:span><text:span text:style-name="Default_20_Paragraph_20_Font"><text:span text:style-name="T44">збирне изборне листе за избор одборника Скупштине Општине Прешево на изборима заказаним за 28.03.2021. године, </text:span></text:span><text:span text:style-name="Default_20_Paragraph_20_Font"><text:span text:style-name="T44">Б</text:span></text:span><text:span text:style-name="Default_20_Paragraph_20_Font"><text:span text:style-name="T44">рој 013-31/2021 од 15.03.2021. године за изборну листу број </text:span></text:span><text:span text:style-name="Default_20_Paragraph_20_Font"><text:span text:style-name="T44">6</text:span></text:span><text:span text:style-name="Default_20_Paragraph_20_Font"><text:span text:style-name="T44"> и одбије проглашење Изборне листе <text:s/></text:span></text:span><text:span text:style-name="Default_20_Paragraph_20_Font"><text:span text:style-name="T44">АРМЕНД АЛИУ-АЛБАНСКА ДЕМОКРАТСКА АЛТЕРНАТИВА</text:span></text:span><text:span text:style-name="T2">.</text:span></text:p>
      <text:p text:style-name="P15"/>
      <text:p text:style-name="P14"><text:span text:style-name="T2"><text:tab/><text:tab/></text:span><text:span text:style-name="T2">У одговору на жалбу, који је Суду достављен </text:span><text:span text:style-name="Default_20_Paragraph_20_Font"><text:span text:style-name="T31">25</text:span></text:span><text:span text:style-name="T3">.03.2021. године, у 08,</text:span><text:span text:style-name="T3">12</text:span><text:span text:style-name="T3"> часова, </text:span><text:span text:style-name="T3">са списима предмета ове изборне ствари, </text:span><text:span text:style-name="Default_20_Paragraph_20_Font"><text:span text:style-name="T31">Општинска изборна комисија </text:span></text:span><text:span text:style-name="Default_20_Paragraph_20_Font"><text:span text:style-name="T31">о</text:span></text:span><text:span text:style-name="Default_20_Paragraph_20_Font"><text:span text:style-name="T31">пштине Прешево,</text:span></text:span><text:span text:style-name="T2"> оспорава у целости све наводе жалбе и и</text:span><text:span text:style-name="T11">стиче да </text:span><text:span text:style-name="T26">је ожалбено решење </text:span>донето <text:span text:style-name="T11">правилном</text:span> <text:span text:style-name="T11">применом</text:span> Закона о локалним изборима. Истиче да је <text:span text:style-name="T11">Група </text:span><text:span text:style-name="T11">Грађана Албанска Демократска Алтернатива</text:span>, своју листу под називом<text:span text:style-name="Default_20_Paragraph_20_Font"><text:span text:style-name="T22"> </text:span></text:span><text:span text:style-name="Default_20_Paragraph_20_Font"><text:span text:style-name="T22">АРМЕНД </text:span></text:span><text:span text:style-name="Default_20_Paragraph_20_Font"><text:span text:style-name="T22">АЛИУ-АЛБАНСКА ДЕМОКРАТСКА АЛТЕРНАТИВА</text:span></text:span>, предала <text:span text:style-name="T11">дана </text:span><text:span text:style-name="T11">26</text:span>.02.2021. <text:soft-page-break/>године у <text:span text:style-name="T11">19,15</text:span> часова, након чега је изборна комисија <text:span text:style-name="T11">одржала седницу </text:span><text:span text:style-name="T11">27</text:span>.02.2021. године,<text:span text:style-name="T11"> <text:s/>на којој је </text:span>утврдила да је уз поменуту изборну листу приложена сва законом прописана документација <text:span text:style-name="T11">и донета је једногласна</text:span> одлук<text:span text:style-name="T11">а</text:span> да се ова листа прогласи, с тим да у року од 24 часа од дана доношења решења, <text:span text:style-name="T11">није поднет </text:span>приговор и решење је постало правноснажно. <text:span text:style-name="T11">Истиче </text:span>да је у образложењу <text:span text:style-name="T11">ожалбеног </text:span>решења, јасно <text:span text:style-name="T11">наведено </text:span>да приговор није изјављен у року прописаном <text:span text:style-name="T11">одредбом члана </text:span>52. став 2. Закона о локалним изборима, указујући да је приговор изјављен 17.03.2021. године у 16,47 часова. Предлаже <text:span text:style-name="T11">да Суд одбије жалбу.</text:span></text:p>
      <text:p text:style-name="P14"><text:span text:style-name="Default_20_Paragraph_20_Font"><text:span text:style-name="T58"/></text:span></text:p>
      <text:p text:style-name="P14"><text:span text:style-name="Default_20_Paragraph_20_Font"><text:span text:style-name="T58"><text:tab/><text:tab/>Одлучујући о поднетој жалби основом одредбе члана 54. став 1. и 3. Закона о локалним изборима (“Службени гласник РС”, бр. 129/07,... и 68/20), Управни суд </text:span></text:span><text:span text:style-name="Default_20_Paragraph_20_Font"><text:span text:style-name="T58">је размотрио жалбу, одговор на жалбу и достављене списе предмета ове изборне стври, налазећи</text:span></text:span><text:span text:style-name="Default_20_Paragraph_20_Font"><text:span text:style-name="T58"> да је жалба дозвољена, изјављена од стране овлашћеног лица и благовремена.</text:span></text:span></text:p>
      <text:p text:style-name="P14"><text:span text:style-name="Default_20_Paragraph_20_Font"><text:span text:style-name="T58"/></text:span></text:p>
      <text:p text:style-name="P14"><text:span text:style-name="Default_20_Paragraph_20_Font"><text:span text:style-name="T58"/></text:span></text:p>
      <text:p text:style-name="P14"><text:span text:style-name="Default_20_Paragraph_20_Font"><text:span text:style-name="T58"><text:tab/><text:tab/></text:span></text:span><text:span text:style-name="Default_20_Paragraph_20_Font"><text:span text:style-name="T19">Из ожалбеног решења произлази да је </text:span></text:span><text:span text:style-name="Default_20_Paragraph_20_Font"><text:span text:style-name="T20">Општинска изборна комисија </text:span></text:span><text:span text:style-name="Default_20_Paragraph_20_Font"><text:span text:style-name="T20">о</text:span></text:span><text:span text:style-name="Default_20_Paragraph_20_Font"><text:span text:style-name="T20">пштине Прешево</text:span></text:span><text:span text:style-name="Default_20_Paragraph_20_Font"><text:span text:style-name="T19">, диспозитивом наведеног решења одбацила приговор жалиоца против збирне изборне листе, Број 013-31/2021 од 15.03.2021. године, као неоснован, неблаговремен и недозвољен, при чему из разлога датих у образложењу </text:span></text:span><text:span text:style-name="Default_20_Paragraph_20_Font"><text:span text:style-name="T36">ожалбеног решења, </text:span></text:span><text:span text:style-name="Default_20_Paragraph_20_Font"><text:span text:style-name="T19">произлази да је наведена изборна комисија нашла да је приговор неблаговремен, јер се на основу члана 52. став 2. Закона о локалним изборима, приговор подноси у року од 24 часа од </text:span></text:span><text:span text:style-name="Default_20_Paragraph_20_Font"><text:span text:style-name="T21">од дана када је донета одлука, односно извршена радња или учињен пропуст, па имајући у виду да је </text:span></text:span><text:span text:style-name="Default_20_Paragraph_20_Font"><text:span text:style-name="T19">Изборна листа АРМЕНД АЛИУ-АЛБАНСКА ДЕМОКРАТСКА АЛТЕРНАТИВА, проглашена на седници изборне комисије одржаној 27.02.2021. године у 10,00 часова, против ког решења је могао бити поднет приговор у року од 24 часа од проглашења наведене изборне листе, али да у предвиђеном року није поднет приговор – жалба, чиме је наведено решење постало правноснажно. У образложењу ожалбеног решења се наводи да је наведена изборна комисија нашла да је приговор недозвољен, из разлога што против решења о утврђивању збирне изборне листе за избор одборника Скупштине </text:span></text:span><text:span text:style-name="Default_20_Paragraph_20_Font"><text:span text:style-name="T19">о</text:span></text:span><text:span text:style-name="Default_20_Paragraph_20_Font"><text:span text:style-name="T19">пштине Прешево, није дозвољено да се изјави приговор и наведено решење ступа на снагу даном доношења, као и да збирна изборна листа може бити поништена, у случају ако се против неке изборне листе води поступак пред Управним судом и ако та изборна листа буде поништена, онда ће изборна комисија донети решење о </text:span></text:span><text:span text:style-name="Default_20_Paragraph_20_Font"><text:span text:style-name="T19">изменама решења о </text:span></text:span><text:span text:style-name="Default_20_Paragraph_20_Font"><text:span text:style-name="T19">утврђивању збирне изборне листе. Због наведених разлога, </text:span></text:span><text:span text:style-name="Default_20_Paragraph_20_Font"><text:span text:style-name="T20">на седници одржаној 17.03.2021. године, у 19,00 часова, са 9 гласова ЗА и 4 гласа ПРОТИВ, наведена изборна комисија је донела ожалбено решење, којим је </text:span></text:span><text:span text:style-name="Default_20_Paragraph_20_Font"><text:span text:style-name="T19">одлучено да се одбацује приговор против збирне изборне листе, Број 013-31/2021 од 15.03.2021. године, као неоснован, неблаговремен и недозвољен.</text:span></text:span></text:p>
      <text:p text:style-name="P14"><text:span text:style-name="Default_20_Paragraph_20_Font"><text:span text:style-name="T27"><text:tab/><text:tab/></text:span></text:span></text:p>
      <text:p text:style-name="P12"><text:span text:style-name="T43"><text:tab/><text:tab/></text:span><text:span text:style-name="T43">Према одредби </text:span><text:span text:style-name="T43">члана 15. став 2. </text:span><text:span text:style-name="T43">Закона о локалним изборима, </text:span><text:span text:style-name="T43">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10"/>
      <text:p text:style-name="P10"><text:tab/><text:tab/>Одредбом члана 24. Пословника Републичке изборне комисије <text:soft-page-break/>(“Службени гласник РС, број 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11"/>
      <text:p text:style-name="P7"><text:span text:style-name="Default_20_Paragraph_20_Font"><text:span text:style-name="T29"><text:tab/>Одредбом члана 141. став 3. Закона о општем управном поступку (“Сл.гласник РС” број 18/16 и 95/18), између осталог је прописано да диспозитив решења садржи кратку и јасну одлуку. Став 4. истог члана закона прописује, између осталог, да образложење решења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text:span></text:span><text:span text:style-name="Default_20_Paragraph_20_Font"><text:span text:style-name="T29">одлуку</text:span></text:span><text:span text:style-name="Default_20_Paragraph_20_Font"><text:span text:style-name="T29"> из диспозитива и разлоге зашто није уважен неки захтев или предлог. </text:span></text:span></text:p>
      <text:p text:style-name="P7"/>
      <text:p text:style-name="P14"><text:span text:style-name="Default_20_Paragraph_20_Font"><text:span text:style-name="T20"><text:tab/><text:tab/></text:span></text:span><text:span text:style-name="Default_20_Paragraph_20_Font"><text:span text:style-name="T28">Код оваквог </text:span></text:span><text:span text:style-name="Default_20_Paragraph_20_Font"><text:span text:style-name="T29">чињеничног и правног стања ствари, </text:span></text:span><text:span text:style-name="Default_20_Paragraph_20_Font"><text:span text:style-name="T30">Суд </text:span></text:span><text:span text:style-name="Default_20_Paragraph_20_Font"><text:span text:style-name="T35">налази да </text:span></text:span><text:span text:style-name="Default_20_Paragraph_20_Font"><text:span text:style-name="T30">су ожалбеним решењем повре</text:span></text:span><text:span text:style-name="Default_20_Paragraph_20_Font"><text:span text:style-name="T30">ђене одредбе члана</text:span></text:span><text:span text:style-name="Default_20_Paragraph_20_Font"><text:span text:style-name="T35"> </text:span></text:span><text:span text:style-name="Default_20_Paragraph_20_Font"><text:span text:style-name="T29">141. став 3. и 4. Закона о општем управном поступку, који се сходно примењује на основу одредбе члана 24. Пословника Републичке изборне комисије. </text:span></text:span><text:span text:style-name="Default_20_Paragraph_20_Font"><text:span text:style-name="T30">Ово због тога што је диспозитивом ожалбеног решења одбачен истовремено као неоснован, неблаговремен и недозвољен, приговор жалиоца против решења о утврђивању збирне изборне листе за избор одборника Скупштине општине Прешево на изборима заказаним за 28.03.2021. године, Број 013-31/2021 од 15.03.2021. године, и да су разлози дати у образложењу ожалбеног решења контрадикторни и нејасни, јер образложење ожалбеног решења </text:span></text:span>садржи <text:span text:style-name="Default_20_Paragraph_20_Font"><text:span text:style-name="T30">само разлоге за недозвољеност приговора, као и за наблаговременост приговора у односу на решење о проглашењу Изборне листе број 6. АРМЕНД АЛИУ-АЛБАНСКА ДЕМОКРАТСКА АЛТЕРНАТИВА које је донето на </text:span></text:span><text:span text:style-name="T11">седници наведене изборне комисије</text:span> <text:span text:style-name="T11">одржаној 27</text:span><text:span text:style-name="Default_20_Paragraph_20_Font"><text:span text:style-name="T30">.02.2021. године, у 10,00 часова. </text:span></text:span><text:span text:style-name="Default_20_Paragraph_20_Font"><text:span text:style-name="T28">Због наведених разлога, Управни суд је нашао да је због наведене повреде правила поступка повређен закон, због чега ожалбено решење ваља поништити.</text:span></text:span></text:p>
      <text:p text:style-name="P14"><text:span text:style-name="Default_20_Paragraph_20_Font"><text:span text:style-name="T29"/></text:span></text:p>
      <text:p text:style-name="P14"><text:span text:style-name="Default_20_Paragraph_20_Font"><text:span text:style-name="T29"><text:tab/><text:tab/></text:span></text:span><text:span text:style-name="Default_20_Paragraph_20_Font"><text:span text:style-name="T29">Одлучујући о поднетом приговору, у смислу одредбе члана 55. став 2. Закона о локалним изборима, којом је прописано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при чему одлука Суда у свему замењује поништени акт, Управни суд налази да је поднети приговор неблаговремен.</text:span></text:span></text:p>
      <text:p text:style-name="P14"><text:span text:style-name="Default_20_Paragraph_20_Font"><text:span text:style-name="T29"/></text:span></text:p>
      <text:p text:style-name="P14"><text:span text:style-name="Default_20_Paragraph_20_Font"><text:span text:style-name="T29"><text:tab/><text:tab/>Из достављених списа ове изборне ствари произлази да је Општинска изборна комисија општине Прешево, на седници </text:span></text:span><text:span text:style-name="Default_20_Paragraph_20_Font"><text:span text:style-name="T28">одржаној дана 15.03.2021. године, која је започета у 16,00 часова и завршена у 19,40 часова, </text:span></text:span><text:span text:style-name="Default_20_Paragraph_20_Font"><text:span text:style-name="T28">донела решење о утврђивању збирне изборне листе за избор одборника Скупштине општине </text:span></text:span><text:span text:style-name="Default_20_Paragraph_20_Font"><text:span text:style-name="T28">Прешево на изборима заказаним </text:span></text:span><text:span text:style-name="Default_20_Paragraph_20_Font"><text:span text:style-name="T28">за 28.03.2021. године, </text:span></text:span><text:span text:style-name="Default_20_Paragraph_20_Font"><text:span text:style-name="T28">Б</text:span></text:span><text:span text:style-name="Default_20_Paragraph_20_Font"><text:span text:style-name="T28">рој 013-31/2021 од 15.03.2021. године, </text:span></text:span><text:span text:style-name="Default_20_Paragraph_20_Font"><text:span text:style-name="T28">као и да је против наведеног решења о утврђивању збирне изборне листе жалилац поднео приговор дана 17.03.2021. године, у 16,47 часова, </text:span></text:span><text:span text:style-name="Default_20_Paragraph_20_Font"><text:span text:style-name="T28">који је заведен под бројем 013-35.</text:span></text:span></text:p>
      <text:p text:style-name="P14"><text:span text:style-name="Default_20_Paragraph_20_Font"><text:span text:style-name="T28"/></text:span></text:p>
      <text:p text:style-name="P14"><text:span text:style-name="Default_20_Paragraph_20_Font"><text:span text:style-name="T28"/></text:span></text:p>
      <text:p text:style-name="P14"><text:span text:style-name="Default_20_Paragraph_20_Font"><text:span text:style-name="T28"><text:tab/><text:tab/></text:span></text:span><text:span text:style-name="Default_20_Paragraph_20_Font"><text:span text:style-name="T28">Одредбом члана 51. Закона о локалним изборима, прописано је да </text:span></text:span><text:soft-page-break/><text:span text:style-name="Default_20_Paragraph_20_Font"><text:span text:style-name="T28">сваки бирач, кандидат за одборника и предлагач кандидата има право на заштиту изборног права, по поступку утврђеном овим законом.</text:span></text:span></text:p>
      <text:p text:style-name="P14"><text:span text:style-name="Default_20_Paragraph_20_Font"><text:span text:style-name="T29"/></text:span></text:p>
      <text:p text:style-name="P14"><text:span text:style-name="Default_20_Paragraph_20_Font"><text:span text:style-name="T29"><text:tab/><text:tab/></text:span></text:span>Према одредби члана 52. став 1. <text:span text:style-name="T11">Закона о локалним изборима, </text:span><text:span text:style-name="Default_20_Paragraph_20_Font"><text:span text:style-name="T21">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text:span></text:span><text:span text:style-name="Default_20_Paragraph_20_Font"><text:span text:style-name="T21">одредбом става 2. истог члана, прописано да се приговор подноси у року од 24 часа од дана када је донета одлука, односно извршена радња или учињен пропуст.</text:span></text:span></text:p>
      <text:p text:style-name="P14"><text:span text:style-name="Default_20_Paragraph_20_Font"><text:span text:style-name="T21"/></text:span></text:p>
      <text:p text:style-name="P14"><text:span text:style-name="Default_20_Paragraph_20_Font"><text:span text:style-name="T29"><text:tab/><text:tab/>Код оваквог чињеничног и правног стања ствари, а имајући у виду цитиране одредбе Закона о локалним изборима, Суд налази да је, </text:span></text:span>у конкретном случају, дозвољен приговор жалиоца, кандидата за <text:span text:style-name="Default_20_Paragraph_20_Font"><text:span text:style-name="T29">одборника, </text:span></text:span><text:span text:style-name="Default_20_Paragraph_20_Font"><text:span text:style-name="T28">против решења о утврђивању збирне изборне листе, Б</text:span></text:span><text:span text:style-name="Default_20_Paragraph_20_Font"><text:span text:style-name="T30">рој 013-31/2021 од 15.03.2021. године</text:span></text:span><text:span text:style-name="Default_20_Paragraph_20_Font"><text:span text:style-name="T28">, у смислу одредбе члана 52. став 1. </text:span></text:span><text:span text:style-name="Default_20_Paragraph_20_Font"><text:span text:style-name="T33">Закона о локалним изборима,</text:span></text:span><text:span text:style-name="Default_20_Paragraph_20_Font"><text:span text:style-name="T28"> с обзиром да према наведеној законској одредби, између осталог и кандидат за одборника </text:span></text:span><text:span text:style-name="Default_20_Paragraph_20_Font"><text:span text:style-name="T29">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p>
      <text:p text:style-name="P14"><text:span text:style-name="Default_20_Paragraph_20_Font"><text:span text:style-name="T29"><text:tab/><text:tab/></text:span></text:span></text:p>
      <text:p text:style-name="P14"><text:span text:style-name="Default_20_Paragraph_20_Font"><text:span text:style-name="T29"><text:tab/><text:tab/></text:span></text:span><text:span text:style-name="Default_20_Paragraph_20_Font"><text:span text:style-name="T29">Међутим, </text:span></text:span>Суд налази да<text:span text:style-name="Default_20_Paragraph_20_Font"><text:span text:style-name="T30"> приговор </text:span></text:span><text:span text:style-name="Default_20_Paragraph_20_Font"><text:span text:style-name="T29">жалиоца против решења о утврђивању збирне изборне листе, Број 013-31/2021 од 15.03.2021. године,</text:span></text:span><text:span text:style-name="Default_20_Paragraph_20_Font"><text:span text:style-name="T30"> </text:span></text:span><text:span text:style-name="Default_20_Paragraph_20_Font"><text:span text:style-name="T29">није поднет у року </text:span></text:span><text:span text:style-name="Default_20_Paragraph_20_Font"><text:span text:style-name="T30">од 24 часа од дана када је донето наведено решење, у смислу цитиране одредбе члана 52. став 2. Закона о локалним изборима. </text:span></text:span><text:span text:style-name="Default_20_Paragraph_20_Font"><text:span text:style-name="T29">Ово због тога што је </text:span></text:span><text:span text:style-name="Default_20_Paragraph_20_Font"><text:span text:style-name="T30">решење о утврђивању збирне изборне листе донето на седници наведене изборне комисије </text:span></text:span><text:span text:style-name="Default_20_Paragraph_20_Font"><text:span text:style-name="T28">одржаној дана 15.03.2021. године, која је започета у 16,00 часова и завршена у 19,40 часова, због чега је рок за подношење приговора против наведеног решења </text:span></text:span><text:span text:style-name="Default_20_Paragraph_20_Font"><text:span text:style-name="T30">о утврђивању збирне изборне листе </text:span></text:span><text:span text:style-name="Default_20_Paragraph_20_Font"><text:span text:style-name="T30">почео да тече 16.03.2021. године у 00,00 часова и </text:span></text:span><text:span text:style-name="Default_20_Paragraph_20_Font"><text:span text:style-name="T28">истекао </text:span></text:span><text:span text:style-name="Default_20_Paragraph_20_Font"><text:span text:style-name="T28">је дана </text:span></text:span><text:span text:style-name="Default_20_Paragraph_20_Font"><text:span text:style-name="T28">16.03.2021. године у 24,00 часова. </text:span></text:span><text:span text:style-name="Default_20_Paragraph_20_Font"><text:span text:style-name="T28">Како </text:span></text:span><text:span text:style-name="Default_20_Paragraph_20_Font"><text:span text:style-name="T28">је жалилац против наведеног решења </text:span></text:span><text:span text:style-name="Default_20_Paragraph_20_Font"><text:span text:style-name="T30">о утврђивању збирне изборне листе од 15.03.2021. године, поднео приговор дана 17.03.2021. године, у 16,47 часова </text:span></text:span><text:span text:style-name="Default_20_Paragraph_20_Font"><text:span text:style-name="T29">који је </text:span></text:span><text:span text:style-name="Default_20_Paragraph_20_Font"><text:span text:style-name="T34">заведен под број</text:span></text:span><text:span text:style-name="Default_20_Paragraph_20_Font"><text:span text:style-name="T29">ем</text:span></text:span><text:span text:style-name="Default_20_Paragraph_20_Font"><text:span text:style-name="T34"> </text:span></text:span><text:span text:style-name="Default_20_Paragraph_20_Font"><text:span text:style-name="T29">013-35, </text:span></text:span><text:span text:style-name="Default_20_Paragraph_20_Font"><text:span text:style-name="T30">то према оцени Суда, приговор није поднет у року од 24 часа од дана када је донето наведено решење о утврђивању збирне изборне листе, </text:span></text:span><text:span text:style-name="Default_20_Paragraph_20_Font"><text:span text:style-name="T30">односно приговор је неблаговремен</text:span></text:span><text:span text:style-name="Default_20_Paragraph_20_Font"><text:span text:style-name="T30">. </text:span></text:span></text:p>
      <text:p text:style-name="P14"><text:span text:style-name="Default_20_Paragraph_20_Font"><text:span text:style-name="T29"/></text:span></text:p>
      <text:p text:style-name="P14"><text:span text:style-name="Default_20_Paragraph_20_Font"><text:span text:style-name="T29"><text:tab/><text:tab/></text:span></text:span><text:span text:style-name="T41">Суд је посебно ценио наводе жалбе којима жалилац указује да пре увида у све поднете изборне листе и документацију поднету уз њих, </text:span><text:span text:style-name="Font_20_Style52"><text:span text:style-name="T25">није био у могућности да установи неправилности у погледу изборних листа и поднете документације и </text:span></text:span><text:span text:style-name="Default_20_Paragraph_20_Font"><text:span text:style-name="T24">да се рок за подношење приговора од 24 часа има рачунати </text:span></text:span><text:span text:style-name="Font_20_Style52"><text:span text:style-name="T25">од тренутка сазнања </text:span></text:span><text:span text:style-name="Default_20_Paragraph_20_Font"><text:span text:style-name="T24">за објављену збирну изборну листу</text:span></text:span><text:span text:style-name="T12">, </text:span><text:span text:style-name="Font_20_Style52"><text:span text:style-name="T25">али налази да ови наводи жалбе не могу довести до другачијег одлучивања. Ово због тога што, </text:span></text:span><text:span text:style-name="Font_20_Style52"><text:span text:style-name="T25">према </text:span></text:span><text:span text:style-name="Default_20_Paragraph_20_Font"><text:span text:style-name="T28">правним ставовима </text:span></text:span><text:span text:style-name="Default_20_Paragraph_20_Font"><text:span text:style-name="T28">утврђеним</text:span></text:span><text:span text:style-name="Default_20_Paragraph_20_Font"><text:span text:style-name="T28">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text:span></text:span><text:span text:style-name="Default_20_Paragraph_20_Font"><text:span text:style-name="T28">радња или учињен пропуст, као и да су </text:span></text:span><text:span text:style-name="Font_20_Style52"><text:span text:style-name="T25">р</text:span></text:span><text:span text:style-name="Default_20_Paragraph_20_Font"><text:span text:style-name="T28">окови за вршење увида у изборне листе и </text:span></text:span><text:span text:style-name="Default_20_Paragraph_20_Font"><text:span text:style-name="T28">документацију и изборни материјал (члан 26. став 4. и члан 32. Закона о локалним </text:span></text:span><text:span text:style-name="Default_20_Paragraph_20_Font"><text:span text:style-name="T28">изборима), без утицаја на почетак рачунања рока за подношење приговора на </text:span></text:span><text:soft-page-break/><text:span text:style-name="Default_20_Paragraph_20_Font"><text:span text:style-name="T28">донету одлуку, извршену радњу или учињен пропуст у изборном поступку.</text:span></text:span></text:p>
      <text:p text:style-name="P14"><text:span text:style-name="Default_20_Paragraph_20_Font"><text:span text:style-name="T28"/></text:span></text:p>
      <text:p text:style-name="P30"><text:span text:style-name="Default_20_Paragraph_20_Font"><text:span text:style-name="T28">На основу свих наведених разлога, Управни суд је жалбу усвојио и поништио решење Општинске изборне комисије општине Прешево, </text:span></text:span><text:span text:style-name="Default_20_Paragraph_20_Font"><text:span text:style-name="T29">БР. 013-42/2021 од 18.03.2021. године</text:span></text:span><text:span text:style-name="Default_20_Paragraph_20_Font"><text:span text:style-name="T28">, те је мериторно решио овај изборни спор и одбацио као неблаговремен приговор </text:span></text:span><text:span text:style-name="Default_20_Paragraph_20_Font"><text:span text:style-name="T29">жалиоца против решења Општинске изборне комисије општине Прешево о утврђивању збирне изборне листе за избор одборника Скупштине општине Прешево на изборима заказаним за 28.03.2021. године, </text:span></text:span><text:span text:style-name="Default_20_Paragraph_20_Font"><text:span text:style-name="T28">Б</text:span></text:span><text:span text:style-name="Default_20_Paragraph_20_Font"><text:span text:style-name="T30">рој 013-31/2021 од 15.03.2021. године</text:span></text:span><text:span text:style-name="Default_20_Paragraph_20_Font"><text:span text:style-name="T28">,</text:span></text:span><text:span text:style-name="Default_20_Paragraph_20_Font"><text:span text:style-name="T29"> одлучујући као у диспозитиву пресуде, на основу одредбе члана 40. став 1. и 2. Закона о управним споровима </text:span></text:span><text:span text:style-name="Default_20_Paragraph_20_Font"><text:span text:style-name="T28">(“Службени гласник РС”, бр. 111/09), на чију сходну примену упућује одредба члана 54. став 3. Закона о локалним изборима, и на основу члана 55. став 2. Закона о локалним изборима.</text:span></text:span></text:p>
      <text:p text:style-name="P30"><text:span text:style-name="Default_20_Paragraph_20_Font"><text:span text:style-name="T28"/></text:span></text:p>
      <text:p text:style-name="P22">ПРЕСУЂЕНО У УПРАВНОМ СУДУ </text:p>
      <text:p text:style-name="P18"><text:span text:style-name="Default_20_Paragraph_20_Font"><text:span text:style-name="T54">Дана: 25.03.2021. године, у 15,00 часова, II-1 Уж. 10/2021</text:span></text:span></text:p>
      <text:p text:style-name="P17"/>
      <text:p text:style-name="P24"><text:span text:style-name="Default_20_Paragraph_20_Font"><text:span text:style-name="T62"><text:s text:c="4"/></text:span></text:span><text:span text:style-name="Default_20_Paragraph_20_Font"><text:span text:style-name="T63"><text:s/>Записничар,</text:span></text:span><text:span text:style-name="Default_20_Paragraph_20_Font"><text:span text:style-name="T62"><text:tab/><text:tab/><text:tab/><text:tab/><text:tab/><text:tab/> <text:s text:c="7"/>Председник</text:span></text:span><text:span text:style-name="Default_20_Paragraph_20_Font"><text:span text:style-name="T64"> већа</text:span></text:span><text:span text:style-name="Default_20_Paragraph_20_Font"><text:span text:style-name="T62">-</text:span></text:span><text:span text:style-name="Default_20_Paragraph_20_Font"><text:span text:style-name="T64">судиј</text:span></text:span><text:span text:style-name="Default_20_Paragraph_20_Font"><text:span text:style-name="T62">а,</text:span></text:span></text:p>
      <text:p text:style-name="P24"><text:span text:style-name="Default_20_Paragraph_20_Font"><text:span text:style-name="T13">Јелена Стојановић,</text:span></text:span><text:span text:style-name="Default_20_Paragraph_20_Font"><text:span text:style-name="T13">с.р.</text:span></text:span><text:span text:style-name="Default_20_Paragraph_20_Font"><text:span text:style-name="T65"><text:tab/><text:tab/><text:tab/><text:tab/> <text:s text:c="20"/>Ненад Стојановић,</text:span></text:span><text:span text:style-name="Default_20_Paragraph_20_Font"><text:span text:style-name="T13">с.р.</text:span></text:span></text:p>
      <text:p text:style-name="P25"/>
      <text:p text:style-name="P13">За тачност отправка</text:p>
      <text:p text:style-name="P13">Управитељ писарнице</text:p>
      <text:p text:style-name="P13">Дејан Ђурић</text:p>
      <text:p text:style-name="P19"/>
      <text:p text:style-name="P20"><text:span text:style-name="T8"><text:tab/><text:tab/><text:tab/><text:tab/><text:tab/><text:tab/><text:tab/></text:span><text:span text:style-name="T4"><text:tab/><text:tab/><text:tab/><text:tab/></text:span></text:p>
      <text:p text:style-name="P26"><text:span text:style-name="Default_20_Paragraph_20_Font"><text:span text:style-name="T38">ЈК/</text:span></text:span><text:span text:style-name="Default_20_Paragraph_20_Font"><text:span text:style-name="T38">ОИ <text:s text:c="30"/></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1</text:span><text:span text:style-name="MT2"> У</text:span><text:span text:style-name="MT1">ж.</text:span><text:span text:style-name="MT2"> </text:span><text:span text:style-name="MT1">10</text:span><text:span text:style-name="MT1">/2021</text:span><text:span text:style-name="MT2"> </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4H50M15S</meta:editing-duration>
    <meta:editing-cycles>522</meta:editing-cycles>
    <meta:generator>OpenOffice/4.1.1$Win32 OpenOffice.org_project/411m6$Build-9775</meta:generator>
    <dc:title>template upravni BGDnovi2</dc:title>
    <dc:date>2021-03-26T08:19:58.35</dc:date>
    <meta:print-date>2021-03-26T01:37:56.43</meta:print-date>
    <dc:creator>Milka Babić</dc:creator>
    <meta:document-statistic meta:table-count="0" meta:image-count="1" meta:object-count="0" meta:page-count="6" meta:paragraph-count="42" meta:word-count="2352" meta:character-count="157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