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fo:text-align="justify" style:justify-single-word="false"/>
      <style:text-properties fo:language="zxx" fo:country="none"/>
    </style:style>
    <style:style style:name="P3" style:family="paragraph" style:parent-style-name="Standard">
      <style:paragraph-properties fo:line-height="100%" fo:text-align="justify" style:justify-single-word="false">
        <style:tab-stops>
          <style:tab-stop style:position="1.588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normal" style:font-weight-asian="normal" style:font-weight-complex="normal"/>
    </style:style>
    <style:style style:name="P5" style:family="paragraph" style:parent-style-name="Standard">
      <style:paragraph-properties fo:line-height="100%" fo:text-align="justify" style:justify-single-word="false"/>
      <style:text-properties fo:language="sr" fo:country="YU" style:text-underline-style="solid" style:text-underline-width="auto" style:text-underline-color="font-color" fo:font-weight="normal" style:font-weight-asian="normal" style:font-weight-complex="normal"/>
    </style:style>
    <style:style style:name="P6" style:family="paragraph" style:parent-style-name="Standard">
      <style:paragraph-properties fo:line-height="100%" fo:text-align="justify" style:justify-single-word="false">
        <style:tab-stops>
          <style:tab-stop style:position="2.54cm"/>
        </style:tab-stops>
      </style:paragraph-properties>
      <style:text-properties fo:language="sr" fo:country="YU" fo:font-weight="bold" style:font-weight-asian="bold" style:font-weight-complex="bold"/>
    </style:style>
    <style:style style:name="P7" style:family="paragraph" style:parent-style-name="Standard">
      <style:paragraph-properties fo:line-height="100%" fo:text-align="center" style:justify-single-word="false">
        <style:tab-stops>
          <style:tab-stop style:position="2.54cm"/>
        </style:tab-stops>
      </style:paragraph-properties>
      <style:text-properties fo:language="sr" fo:country="YU" fo:font-weight="bold" style:font-weight-asian="bold" style:font-weight-complex="bold"/>
    </style:style>
    <style:style style:name="P8" style:family="paragraph" style:parent-style-name="Standard">
      <style:paragraph-properties fo:line-height="100%" fo:text-align="center" style:justify-single-word="false"/>
      <style:text-properties fo:color="#000000" fo:language="zxx" fo:country="none" fo:font-weight="bold" style:font-weight-asian="bold" style:font-weight-complex="bold"/>
    </style:style>
    <style:style style:name="P9"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fo:text-align="start" style:justify-single-word="false"/>
      <style:text-properties fo:color="#000000"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ab-stops>
          <style:tab-stop style:position="1.588cm"/>
        </style:tab-stops>
      </style:paragraph-properties>
      <style:text-properties fo:color="#000000"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ab-stops>
          <style:tab-stop style:position="2.54cm"/>
        </style:tab-stops>
      </style:paragraph-properties>
      <style:text-properties fo:color="#000000" fo:font-size="12pt" fo:language="zxx" fo:country="none" style:text-underline-style="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ab-stops>
          <style:tab-stop style:position="2.54cm"/>
        </style:tab-stops>
      </style:paragraph-properties>
      <style:text-properties fo:color="#000000" fo:font-size="12pt" fo:language="zxx" fo:country="none" style:text-underline-style="none" fo:font-weight="normal" style:font-size-asian="12pt" style:font-weight-asian="normal" style:font-size-complex="12pt" style:font-weight-complex="normal" style:text-scale="104%"/>
    </style:style>
    <style:style style:name="P14"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7"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style:font-size-asian="12pt" style:font-size-complex="12pt"/>
    </style:style>
    <style:style style:name="P18" style:family="paragraph" style:parent-style-name="Standard">
      <style:paragraph-properties fo:line-height="100%" fo:text-align="start" style:justify-single-word="false"/>
      <style:text-properties fo:font-size="12pt" fo:language="sh" fo:country="YU"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ab-stops>
          <style:tab-stop style:position="2.54cm"/>
        </style:tab-stops>
      </style:paragraph-properties>
    </style:style>
    <style:style style:name="P21" style:family="paragraph" style:parent-style-name="Standard">
      <style:paragraph-properties fo:line-height="100%" fo:text-align="justify" style:justify-single-word="false">
        <style:tab-stops>
          <style:tab-stop style:position="1.588cm"/>
        </style:tab-stops>
      </style:paragraph-properties>
      <style:text-properties fo:color="#ff6600" fo:language="sr" fo:country="YU"/>
    </style:style>
    <style:style style:name="P22" style:family="paragraph" style:parent-style-name="Standard">
      <style:paragraph-properties fo:line-height="100%" fo:text-align="center" style:justify-single-word="false"/>
      <style:text-properties fo:color="#ff6600" fo:language="sr" fo:country="YU" fo:font-weight="bold" style:font-weight-asian="bold" style:font-weight-complex="bold"/>
    </style:style>
    <style:style style:name="P23" style:family="paragraph" style:parent-style-name="Standard">
      <style:paragraph-properties fo:margin-top="0cm" fo:margin-bottom="0cm" fo:line-height="100%" fo:text-align="center" style:justify-single-word="false"/>
      <style:text-properties fo:font-size="12pt" fo:language="sr" fo:country="YU" fo:font-weight="bold" style:font-size-asian="12pt" style:font-weight-asian="bold" style:font-size-complex="12pt"/>
    </style:style>
    <style:style style:name="P24" style:family="paragraph" style:parent-style-name="Standard">
      <style:paragraph-properties fo:margin-top="0cm" fo:margin-bottom="0cm"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P25"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6" style:family="paragraph" style:parent-style-name="Standard">
      <style:paragraph-properties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master-page-name="First_20_Page">
      <style:paragraph-properties fo:line-height="100%" fo:text-align="start" style:justify-single-word="false" style:page-number="auto"/>
      <style:text-properties fo:font-size="12pt" fo:language="sr" fo:country="YU" fo:font-weight="bold" style:font-size-asian="12pt" style:font-weight-asian="bold" style:font-size-complex="12pt" style:font-weight-complex="bold"/>
    </style:style>
    <style:style style:name="T1" style:family="text">
      <style:text-properties fo:font-size="12pt" fo:language="sh" fo:country="YU" fo:font-weight="bold" style:font-size-asian="12pt" style:font-weight-asian="bold" style:font-size-complex="12pt" style:font-weight-complex="bold"/>
    </style:style>
    <style:style style:name="T2" style:family="text">
      <style:text-properties fo:font-size="12pt" fo:language="sr" fo:country="YU"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style>
    <style:style style:name="T4" style:family="text">
      <style:text-properties fo:font-size="12pt" fo:language="zxx" fo:country="none" style:font-size-asian="12pt" style:font-size-complex="12pt"/>
    </style:style>
    <style:style style:name="T5" style:family="text">
      <style:text-properties fo:language="zxx" fo:country="none"/>
    </style:style>
    <style:style style:name="T6" style:family="text">
      <style:text-properties fo:language="zxx" fo:country="none" fo:font-weight="normal" style:font-weight-asian="normal" style:font-weight-complex="normal"/>
    </style:style>
    <style:style style:name="T7" style:family="text">
      <style:text-properties fo:language="sr" fo:country="YU"/>
    </style:style>
    <style:style style:name="T8" style:family="text">
      <style:text-properties fo:language="sh" fo:country="YU"/>
    </style:style>
    <style:style style:name="T9"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0" style:family="text">
      <style:text-properties fo:color="#000000" style:font-name="Times New Roman" fo:font-size="12pt"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1"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2"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13"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4"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15" style:family="text">
      <style:text-properties fo:color="#000000" style:font-name="Times New Roman" fo:font-size="12pt" fo:language="zxx" fo:country="none" fo:font-style="normal" style:text-underline-style="none" fo:font-weight="bold" style:letter-kerning="false"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6" style:family="text">
      <style:text-properties fo:color="#000000" style:font-name="Times New Roman" fo:font-size="12pt" fo:language="zxx" fo:country="none" fo:font-style="italic" style:text-underline-style="none" fo:font-weight="normal" style:letter-kerning="false" style:font-name-asian="Verdana" style:font-size-asian="12pt" style:language-asian="zxx" style:country-asian="none" style:font-style-asian="italic" style:font-weight-asian="normal" style:font-name-complex="Arial" style:font-size-complex="12pt" style:language-complex="zxx" style:country-complex="none" style:font-style-complex="italic" style:font-weight-complex="normal" style:text-scale="105%"/>
    </style:style>
    <style:style style:name="T17"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T18" style:family="text">
      <style:text-properties fo:color="#000000" fo:language="zxx" fo:country="none"/>
    </style:style>
    <style:style style:name="T19" style:family="text">
      <style:text-properties fo:color="#000000" fo:language="zxx" fo:country="none" fo:font-weight="normal" style:font-weight-asian="normal" style:font-weight-complex="normal"/>
    </style:style>
    <style:style style:name="T20" style:family="text">
      <style:text-properties fo:color="#000000" fo:language="zxx" fo:country="none" fo:font-weight="bold" style:font-weight-asian="bold" style:font-weight-complex="bold"/>
    </style:style>
    <style:style style:name="T21" style:family="text">
      <style:text-properties fo:color="#000000" fo:font-size="12pt" fo:language="zxx" fo:country="none" fo:font-weight="normal" style:font-size-asian="12pt" style:font-weight-asian="normal" style:font-size-complex="12pt" style:font-weight-complex="normal"/>
    </style:style>
    <style:style style:name="T22" style:family="text">
      <style:text-properties fo:color="#000000" fo:font-size="12pt" fo:language="zxx" fo:country="none" fo:font-weight="bold" style:font-size-asian="12pt" style:font-weight-asian="bold" style:font-size-complex="12pt" style:font-weight-complex="bold"/>
    </style:style>
    <style:style style:name="T23" style:family="text">
      <style:text-properties fo:color="#000000" fo:font-size="12pt" fo:language="zxx" fo:country="none" style:font-size-asian="12pt" style:font-size-complex="12pt"/>
    </style:style>
    <style:style style:name="T24"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style:text-scale="105%"/>
    </style:style>
    <style:style style:name="T25" style:family="text">
      <style:text-properties fo:color="#000000" fo:font-size="12pt" style:font-size-asian="12pt" style:font-size-complex="12pt"/>
    </style:style>
    <style:style style:name="T26" style:family="text">
      <style:text-properties fo:color="#000000" fo:font-weight="normal" style:font-weight-asian="normal" style:font-weight-complex="normal"/>
    </style:style>
    <style:style style:name="T27" style:family="text">
      <style:text-properties fo:color="#000000" fo:font-weight="bold" style:font-weight-asian="bold" style:font-weight-complex="bold"/>
    </style:style>
    <style:style style:name="T28" style:family="text">
      <style:text-properties style:font-name="Times New Roman" fo:font-style="normal" style:letter-kerning="false" style:font-name-asian="Verdana" style:language-asian="zxx" style:country-asian="none" style:font-style-asian="normal" style:font-name-complex="Arial" style:language-complex="zxx" style:country-complex="none" style:font-style-complex="normal"/>
    </style:style>
    <style:style style:name="T29" style:family="text">
      <style:text-properties style:font-name="Times New Roman" fo:font-style="normal" style:letter-kerning="false" style:font-name-asian="Verdana" style:language-asian="zxx" style:country-asian="none" style:font-style-asian="normal" style:font-name-complex="Arial" style:language-complex="zxx" style:country-complex="none" style:font-style-complex="normal" style:text-scale="105%"/>
    </style:style>
    <style:style style:name="T30" style:family="text">
      <style:text-properties style:font-name="Times New Roman" fo:language="zxx" fo:country="none" fo:font-style="normal" style:letter-kerning="false" style:font-name-asian="Verdana" style:language-asian="zxx" style:country-asian="none" style:font-style-asian="normal" style:font-name-complex="Arial" style:language-complex="zxx" style:country-complex="none" style:font-style-complex="normal"/>
    </style:style>
    <style:style style:name="T31" style:family="text">
      <style:text-properties style:font-name="Times New Roman" fo:language="zxx" fo:country="none" fo:font-style="normal" style:letter-kerning="false" style:font-name-asian="Verdana" style:language-asian="zxx" style:country-asian="none" style:font-style-asian="normal" style:font-name-complex="Arial" style:language-complex="zxx" style:country-complex="none" style:font-style-complex="normal" style:text-scale="105%"/>
    </style:style>
    <style:style style:name="T3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7cm" svg:y="0.085cm" svg:width="2.388cm" svg:height="3.498cm" draw:z-index="0"><draw:image xlink:href="Pictures/20000008000025BE000037D1656C127C.svm" xlink:type="simple" xlink:show="embed" xlink:actuate="onLoad"/></draw:frame></text:p>
      <text:p text:style-name="P14">Република Србија<text:tab/><text:tab/><text:tab/><text:tab/><text:tab/><text:tab/><text:tab/><text:tab/><text:tab/><text:tab/></text:p>
      <text:p text:style-name="P14">УПРАВНИ СУД</text:p>
      <text:p text:style-name="P14">Одељење у Нишу</text:p>
      <text:p text:style-name="P18">II<text:span text:style-name="T7">-</text:span><text:span text:style-name="T5">2</text:span><text:span text:style-name="T7"> Уж.</text:span><text:span text:style-name="T5"> 7/2021</text:span></text:p>
      <text:p text:style-name="P10"><text:span text:style-name="T5">25.03.2021</text:span>. године</text:p>
      <text:p text:style-name="P14">Б е о г р а д</text:p>
      <text:p text:style-name="P15"/>
      <text:p text:style-name="P12">У ИМЕ НАРОДА</text:p>
      <text:p text:style-name="P23"/>
      <text:p text:style-name="P17"><text:span text:style-name="T32"><text:tab/>Управни суд, у већу састављеном од судија:</text:span><text:span text:style-name="T6"> </text:span><text:span text:style-name="T32">Драгана Јовановића, председника већа,</text:span><text:span text:style-name="T6"> Наташе Коцић Филиповић и Сандре Пауновић</text:span><text:span text:style-name="T32">, чланова већа, са суд</text:span><text:span text:style-name="T6">ским саветником Драганом Ранђеловић</text:span><text:span text:style-name="T32">, </text:span><text:span text:style-name="T6">као </text:span><text:span text:style-name="T32">записничарем,</text:span><text:span text:style-name="T6"> </text:span><text:span text:style-name="T32">одлучујући </text:span><text:span text:style-name="T6">п</text:span><text:span text:style-name="T32">о жалби </text:span><text:span text:style-name="T6">предлагача кандидата Партије за демократско деловање, са седиштем у Прешеву, Рамиз Садику бр. 3, коју заступа председник политичке странке A.A.., изјављеној против решења Општинске изборне комисије општине Прешево, број 013-41/2021 од 18.03.2021. године, у предмету заштите изборног права, у нејавној седници већа одржаној дана 25.03.2021. године, у 10,24 часова, донео је </text:span></text:p>
      <text:p text:style-name="P19"/>
      <text:p text:style-name="P6"/>
      <text:p text:style-name="P8">П Р Е С У Д У</text:p>
      <text:p text:style-name="P22"/>
      <text:p text:style-name="P21"><text:span text:style-name="T32"><text:tab/><text:tab/></text:span><text:span text:style-name="T26">Жалба</text:span><text:span text:style-name="T27"> </text:span><text:span text:style-name="T19">се</text:span><text:span text:style-name="T20"> УСВАЈА, ПОНИШТАВА</text:span><text:span text:style-name="T19"> </text:span><text:span text:style-name="T21">решење Општинске изборне комисије општине Прешево, број 013-41/2021 од 18.03.2021. године, и </text:span><text:span text:style-name="T22">РЕШАВА:</text:span></text:p>
      <text:p text:style-name="P11"/>
      <text:p text:style-name="P21"><text:span text:style-name="T22"><text:tab/><text:tab/>ОДБАЦУЈЕ СЕ </text:span><text:span text:style-name="T21">приговор</text:span><text:span text:style-name="T22"> </text:span><text:span text:style-name="T21">Партије за демократско деловање број 013-38/2021 од 17.03.2021. године, </text:span><text:span text:style-name="T22">као неблаговремен.</text:span></text:p>
      <text:p text:style-name="P3"/>
      <text:p text:style-name="P3"/>
      <text:p text:style-name="P7">О б р а з л о ж е њ е </text:p>
      <text:p text:style-name="P7"/>
      <text:p text:style-name="P6"><text:tab/><text:span text:style-name="T6">Ожалбеним решењем се одбацује жалба која је поднета од стране Партије за демократско деловање, којим је тражила да се </text:span><text:span text:style-name="T6">уништава</text:span><text:span text:style-name="T6"> решење </text:span><text:span text:style-name="T6">И</text:span><text:span text:style-name="T6">зборне комисије за признавање права из члана 40. став 5. за политичке странке Алтернатива за промене и Демократска партија Албанаца, које нису предложили да им се призна </text:span><text:span text:style-name="T6">право</text:span><text:span text:style-name="T6">, као неоснована и неблаговремена.</text:span></text:p>
      <text:p text:style-name="P4"/>
      <text:p text:style-name="P4"><text:tab/><text:span text:style-name="T5">Против наведеног решења жалбу је дана 19.03.2021. године у 17,00 часова поднела Партија за демократско деловање, к</text:span><text:span text:style-name="T4">оју заступа председник политичке странке A.A.,</text:span> н<text:span text:style-name="T5">аводећи да жалбу подноси као овлашћено лице подносиоца изборне листе Партије за демократско деловање – Ardita Sinani, за избор одборника у Скупштини општине Прешево на изборима расписаним за 28.03.2021. године. Даље, наводи да је, приликом одлучивања о проглашењу изборних листа политичких странака </text:span><text:soft-page-break/><text:span text:style-name="T5">Алтернативе за промене и Демократске партије Албанаца, Општинска изборна комисија једногласно одлучила да прогласи изборне листе ових странака, пропуштајући да им утврди положај политичких странака националних мањина, што је била исправна одлука, јер је за проглашење положаја политичких странака националних мањина потребно да ове политичке странке поднесу предлог, сагласно одредби члана 40. Закона о локалним изборима, што оне нису учиниле, о чему постоји записник са седнице Комисије. Наводи да су, противно оваквој одлуци, од стране Општинске изборне комисије донета решења којима су проглашене изборне листе ових двеју политичких странака, којима им је признато да имају положај политичких странака националних мањина, и то за изборну листу Dr.Sc. Ragmi Mustafa-Демократска партија Албанаца и изборну листу Алтернатива за промене - Šćiprim Arifi, те да су ова решења незаконита и не могу да произведу правно дејство, јер су у супротности са садржином одлука из изворног записника, те да је израдом оспорених решења у писаној форми, противправно промењена суштина одлуке са седнице ОИК. Предложили су да се жалба уважи и поништи решење <text:s/></text:span><text:span text:style-name="T25">Општинске изборне комисије </text:span><text:span text:style-name="T23">општине </text:span><text:span text:style-name="T25">Прешево, број 013-</text:span><text:span text:style-name="T23">41/2021</text:span><text:span text:style-name="T25"> од 1</text:span><text:span text:style-name="T23">8.03.2021.</text:span><text:span text:style-name="T25"> године.</text:span></text:p>
      <text:p text:style-name="P4"/>
      <text:p text:style-name="P4"><text:tab/>У одговору на жалбу, коју је Суд примио <text:span text:style-name="T5">24.03.2021</text:span>. године у <text:span text:style-name="T5">08,20</text:span> часова, Општинска изборна комисија <text:span text:style-name="T5">општине </text:span>Прешево оспорава жалбене наводе и истиче да <text:span text:style-name="T5">је оспорено решење донето на основу правилно утврђених чињеница и правилном применом одредаба закона. Истичу да је изборна листа </text:span>Алтернатива за промене - Šćiprim Arifi <text:span text:style-name="T5">предата дана 11.02.2021. године, да је </text:span>Општинска изборна комисија дана 13.02.2021. године, <text:span text:style-name="T5">одржала седницу на којој је </text:span>извршен увид у достављену документацију и утврђено да <text:span text:style-name="T5">су</text:span> испуњ<text:span text:style-name="T5">ени сви законом потребни</text:span> услов<text:span text:style-name="T5">и</text:span>, <text:span text:style-name="T5">те да је, на седници, донета </text:span>одлук<text:span text:style-name="T5">а</text:span> о проглашењу изборне листе Алтернатива за промене - Šćiprim Arifi, где су као чланови комисије били присутни и чланови Партије за демократско деловање и <text:span text:style-name="T5">К</text:span>омисија је изгласала једногласно. <text:span text:style-name="T5">Даље се наводи</text:span> <text:span text:style-name="T5">д</text:span>а <text:span text:style-name="T5">је </text:span>дана 18.02.2021. године <text:span text:style-name="T5">о</text:span>држана седница Општинске изборне комисије, на којој је <text:s/><text:span text:style-name="T5">извршен увид у документацију и</text:span> констатовано <text:span text:style-name="T5">да су испуњени сви услови</text:span>, <text:span text:style-name="T5">те је</text:span> Комисија једногласно прогласила изборну листу Демократске партије Албанаца - Dr.Sc. Ragmi Mustafa. <text:span text:style-name="T5">Извршен је увид у Регистар политичких странака, на основу чега је утврђено да ове политичке странке имају статус странака националних мањина. Против решења којима се проглашавају изборне листе могао је да буде изјављен приговор Комисији у року од 24 часа од дана доношења решења, па како није било приговора решења су постала правноснажна, а у образложењу оспореног решења се наводи да је, у складу са чланом 52. став 2. Закона о локалним изборима, жалба под бројем </text:span><text:span text:style-name="T23">013-38/2021 од 17.03.2021. године, изјављена против решења 013-05/2021 од 13.02.2021. године и решења 013-09/2021 од 18.02.2021. године одбачена као неоснована и неблаговремена. Предложили су да се жалба одбије и потврди решење </text:span><text:span text:style-name="T25">Општинске изборне комисије </text:span><text:span text:style-name="T23">општине </text:span><text:span text:style-name="T25">Прешево, број 013-</text:span><text:span text:style-name="T23">41/2021</text:span><text:span text:style-name="T25"> од 1</text:span><text:span text:style-name="T23">8.03.2021.</text:span><text:span text:style-name="T25"> године.</text:span></text:p>
      <text:p text:style-name="P4"/>
      <text:p text:style-name="P6"><text:span text:style-name="T6"><text:tab/>Одлучујући о изјављеној жалби на основу члана 54. став 1. и 3. Закона </text:span><text:span text:style-name="Default_20_Paragraph_20_Font"><text:span text:style-name="T24">о локалним изборима </text:span></text:span><text:span text:style-name="Default_20_Paragraph_20_Font"><text:span text:style-name="T10">(”Службени гласник РС”, број 129/2007, </text:span></text:span><text:span text:style-name="Default_20_Paragraph_20_Font"><text:span text:style-name="T11">68/20</text:span></text:span><text:span text:style-name="Default_20_Paragraph_20_Font"><text:span text:style-name="T10">), </text:span></text:span><text:span text:style-name="Default_20_Paragraph_20_Font"><text:span text:style-name="T11">Управни суд је разматрао жалбу, одговор на жалбу и достављене списе предмета ове изборне ствари, па налази да је жалба благовремена, дозвољена и <text:s/>изјављена од овлашћеног лица. </text:span></text:span></text:p>
      <text:p text:style-name="P6"><text:span text:style-name="Default_20_Paragraph_20_Font"><text:span text:style-name="T11"/></text:span></text:p>
      <text:p text:style-name="P6"><text:span text:style-name="Default_20_Paragraph_20_Font"><text:span text:style-name="T11"/></text:span></text:p>
      <text:p text:style-name="P6"><text:soft-page-break/><text:span text:style-name="Default_20_Paragraph_20_Font"><text:span text:style-name="T11"><text:tab/>Из списа предмета који су достављени суду произилази да је <text:s/>жалилац, </text:span></text:span><text:span text:style-name="Default_20_Paragraph_20_Font"><text:span text:style-name="T11">Партија за демократско деловање, преко овлашћеног лица, дана 17.03.2021. године, у 19,00 часова поднела жалбу, која се има сматрати приговором, којим је тражила да се пониште одлуке Општинске изборне комисије за изборне листе Алтернатива за промене - Šćiprim Arifi и Демократске партије Албанаца - Dr.Sc. Ragmi Mustafa, на основу којих одлука ове изборне листе учествују на изборима као политичке странке албанске националане мањине. Поступајући по наведеном приговору од 17.03.2021. године, Општинска изборна комисија општине Прешево је ожалбеним решењем одбацила жалбу, као неосновану и неблаговремену, наводећи у образложењу решења да је разлог због кога се тражи поништај наведених решења о проглашењу изборних листа Алтернатива за промене - Šćiprim Arifi и Демократске партије Албанаца - Dr.Sc. Ragmi Mustafa, то што ове странке нису предложиле Комисији да им се призна право на положај политичких странака националне мањине. Такође се у образложењу наводи да је изборна листа Алтернатива за промене - Šćiprim Arifi проглашена на седници Kомисије дана 13.02.2021. године у 11,00 часова, да је <text:s/>изборна листа Демократске партије Албанаца - Dr.Sc. Ragmi Mustafa, проглашена на седници Комисије дана 18.02.2021. године у 18,40 часова, да ни једна политичка странка није у року од 24 часа поднела приговор на решења о проглашењу изборних листа, да су решења постала правноснажна, те да су обе политичке странке, на сајту Министарства државне управе и локалне самоуправе, регистроване као странке националне мањине. Због наведених разлога, како се наводи у образложењу, Комисија је на седници одлучила да се "жалба" одбије у целини, као неоснована и неблаговремена.</text:span></text:span></text:p>
      <text:p text:style-name="P13"><text:span text:style-name="Default_20_Paragraph_20_Font"><text:span text:style-name="T12"/></text:span></text:p>
      <text:p text:style-name="P13"><text:span text:style-name="Default_20_Paragraph_20_Font"><text:span text:style-name="T28"><text:tab/></text:span></text:span><text:span text:style-name="Default_20_Paragraph_20_Font"><text:span text:style-name="T30">Одредбом члана 15. став 2. Закона о локалним изборима </text:span></text:span><text:span text:style-name="Default_20_Paragraph_20_Font"><text:span text:style-name="T29">(“Сл.гласник РС”, бр. 129/07...68/20), </text:span></text:span><text:span text:style-name="Default_20_Paragraph_20_Font"><text:span text:style-name="T31">прописано је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 </text:span></text:span></text:p>
      <text:p text:style-name="P13"><text:span text:style-name="Default_20_Paragraph_20_Font"><text:span text:style-name="T31"/></text:span></text:p>
      <text:p text:style-name="P13"><text:span text:style-name="Default_20_Paragraph_20_Font"><text:span text:style-name="T31"><text:tab/>Одредбом члана 24. Пословника Републичке изборне комисије (“Службени гласник РС”, број 16/20), прописано је да у поступку по приговорима, о питањима која нису изричито уређена законом, Комисија сходно примењује одредбе </text:span></text:span><text:span text:style-name="Default_20_Paragraph_20_Font"><text:span text:style-name="T31">З</text:span></text:span><text:span text:style-name="Default_20_Paragraph_20_Font"><text:span text:style-name="T31">акона о општем управном поступку.</text:span></text:span></text:p>
      <text:p text:style-name="P13"><text:span text:style-name="Default_20_Paragraph_20_Font"><text:span text:style-name="T31"/></text:span></text:p>
      <text:p text:style-name="P13"><text:span text:style-name="Default_20_Paragraph_20_Font"><text:span text:style-name="T12"><text:tab/>Одредбом члана 141. став 3. Закона о општем управном поступку (“Сл.гласник РС” број 18/16 и 95/18), између осталог је прописано да диспозитив решења садржи кратку и јасну одлуку. Став 4. истог члана </text:span></text:span><text:span text:style-name="Default_20_Paragraph_20_Font"><text:span text:style-name="T30">З</text:span></text:span><text:span text:style-name="Default_20_Paragraph_20_Font"><text:span text:style-name="T12">акона прописује, између осталог, да образложење решења мора да буде разумљиво и да садржи кратко излагање захтева странке, <text:s/>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text:span></text:span><text:span text:style-name="Default_20_Paragraph_20_Font"><text:span text:style-name="T30">одлуку</text:span></text:span><text:span text:style-name="Default_20_Paragraph_20_Font"><text:span text:style-name="T12"> из диспозитива и разлоге зашто није уважен неки захтев или предлог. </text:span></text:span></text:p>
      <text:p text:style-name="P6"><text:span text:style-name="Default_20_Paragraph_20_Font"><text:span text:style-name="T11"/></text:span></text:p>
      <text:p text:style-name="P6"><text:span text:style-name="Default_20_Paragraph_20_Font"><text:span text:style-name="T11"><text:tab/>Како је диспозитив ожалбеног решења нејасан и неодређен, јер се жалба одбија као неоснована и неблаговремена, а разлози наведени у образложењу су контрадикторни са одлуком из диспозитива, будући да Комисија оцењује основаност навода из приговора, при томе, не наводи законске прописе на основу којих приговор оцењује као неблаговремен, Суд налази да</text:span></text:span><text:span text:style-name="Default_20_Paragraph_20_Font"><text:span text:style-name="T12"> недостаци у ожалбеном </text:span></text:span><text:soft-page-break/><text:span text:style-name="Default_20_Paragraph_20_Font"><text:span text:style-name="T12">решењу представљају битну повреду одредаба поступка из чл. 141. став 3. и 4. </text:span></text:span><text:span text:style-name="Default_20_Paragraph_20_Font"><text:span text:style-name="T12">Закона о општем управном поступку, који се сходно примењује на основу одредбе члана 24. Пословника Републичке изборне комисије. Имајући у виду изнето, Управни суд је нашао да је због наведене повреде правила поступка закон повређен, због чега ожалбено решење ваља поништити.</text:span></text:span></text:p>
      <text:p text:style-name="P6"><text:span text:style-name="Default_20_Paragraph_20_Font"><text:span text:style-name="T11"/></text:span></text:p>
      <text:p text:style-name="P6"><text:span text:style-name="Default_20_Paragraph_20_Font"><text:span text:style-name="T11"><text:tab/>Одлучујући о поднетом приговору, у смислу одредаба члана 55. став 2. <text:s/>Закона о локалним изборима, којом је прописано да, када нађе да оспорену одлуку треба поништити, ако природа ствари то дозвољава и ако утврђено чињенично стање пружа поуздан основ за то, суд може својом одлуком мериторно решити изборни спор, при чему одлука суда у свему замењује поништени акт, Суд је нашао да је поднети приговор неблаговремен.</text:span></text:span></text:p>
      <text:p text:style-name="P6"><text:span text:style-name="Default_20_Paragraph_20_Font"><text:span text:style-name="T11"/></text:span></text:p>
      <text:p text:style-name="P6"><text:span text:style-name="Default_20_Paragraph_20_Font"><text:span text:style-name="T11"><text:tab/>Из достављених списа произлази да је Општинска изборна комисија општине Прешево дана 13.02.2021. године, у 11,00 часова, одржала седницу на којој је прогласила изборну листу Алтернативе за промене - Šćiprim Arifi, те да је решење о проглашењу изборне листе, број 013-05/2021 од 13.02.2021. године истог дана у 13,30 часова уручено овлашћеном лицу подносиоца листе, да је дана 18.02.2021. године, у 18,40 часова, одржала седницу, на којој је прогласила изборну листу Демократске партије Албанаца – Dr. Sc. Ragmi Mustafa, а решење о проглашењу изборне листе, број 013-09/2021 од 18.02.2021. године, истог дана у 18,40 часова, уручено овлашћеном лицу подносиоца листе. Жалилац, Партија за демократско деловање је, преко овлашћеног лица, дана 17.03.2021. године, у 19,00 часова поднела жалбу, која се има сматрати приговором, којим је тражила да се пониште решења Општинске изборне комисије за изборне листе Алтернатива за промене - Šćiprim Arifi и Демократске партије Албанаца - Dr.Sc. Ragmi Mustafa, на основу којих одлука ове изборне листе учествују на изборима као политичке странке албанске националне мањине.</text:span></text:span></text:p>
      <text:p text:style-name="P6"><text:span text:style-name="Default_20_Paragraph_20_Font"><text:span text:style-name="T11"/></text:span></text:p>
      <text:p text:style-name="P20"><text:span text:style-name="Default_20_Paragraph_20_Font"><text:span text:style-name="T11"><text:tab/>Одредбом члана 51. Закона о локалним изборима, прописано је да сваки бирач, кандидат за одборника и предлагач кандидата има право на заштиту изборног права, по поступку утврђеном овим законом. </text:span></text:span></text:p>
      <text:p text:style-name="P20"><text:span text:style-name="Default_20_Paragraph_20_Font"><text:span text:style-name="T11"><text:line-break/><text:tab/>Одредбом члана 52. став 1. наведеног Закон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Ставом 2. овог члана закона, прописано је да се приговор подноси у року од 24 часа од дана када је донета одлука, односно извршена радња или учињен пропуст.<text:tab/></text:span></text:span></text:p>
      <text:p text:style-name="P20"><text:span text:style-name="Default_20_Paragraph_20_Font"><text:span text:style-name="T11"/></text:span></text:p>
      <text:p text:style-name="P20"><text:span text:style-name="Default_20_Paragraph_20_Font"><text:span text:style-name="T11"><text:tab/>Код оваквог стања ствари, а имајући у виду </text:span></text:span><text:span text:style-name="Default_20_Paragraph_20_Font"><text:span text:style-name="T9">цитиране одредбе </text:span></text:span><text:span text:style-name="Default_20_Paragraph_20_Font"><text:span text:style-name="T13">Закона о локалним изборима,</text:span></text:span><text:span text:style-name="Default_20_Paragraph_20_Font"><text:span text:style-name="T14"> </text:span></text:span><text:span text:style-name="Default_20_Paragraph_20_Font"><text:span text:style-name="T13">Суд </text:span></text:span><text:span text:style-name="Default_20_Paragraph_20_Font"><text:span text:style-name="T9">налази да </text:span></text:span><text:span text:style-name="Default_20_Paragraph_20_Font"><text:span text:style-name="T13">је приговор, који је неправилно означен као "жалба", поднет дана 17.03.2021. године, против одлука Општинске изборне комисије општине Прешево, односно против решења број, 013-05/2021 од 13.02.2021. године и решења број, 013-</text:span></text:span><text:span text:style-name="Default_20_Paragraph_20_Font"><text:span text:style-name="T13">09</text:span></text:span><text:span text:style-name="Default_20_Paragraph_20_Font"><text:span text:style-name="T13">/2021 од </text:span></text:span><text:span text:style-name="Default_20_Paragraph_20_Font"><text:span text:style-name="T13">18.02.2021</text:span></text:span><text:span text:style-name="Default_20_Paragraph_20_Font"><text:span text:style-name="T13">. године, неблаговремен, из разлога што је приговор поднет по протеку рока прописаног одредбом члана 52. став 2. Закона о локалним изборима. Наведеном одредбом закона прописан је преклузивни рок од 24 часа, који почиње да тече од дана када су, </text:span></text:span><text:soft-page-break/><text:span text:style-name="Default_20_Paragraph_20_Font"><text:span text:style-name="T13">у конкретном случају, донете одлуке о проглашењу изборних листа </text:span></text:span><text:span text:style-name="Default_20_Paragraph_20_Font"><text:span text:style-name="T11">Алтернатива за промене - Šćiprim Arifi, 13.02.2021. године и Демократске партије Албанаца - Dr.Sc. Ragmi Mustafa, 18.02.2021. године</text:span></text:span><text:span text:style-name="Default_20_Paragraph_20_Font"><text:span text:style-name="T16">.</text:span></text:span></text:p>
      <text:p text:style-name="P20"><text:span text:style-name="Default_20_Paragraph_20_Font"><text:span text:style-name="T11"/></text:span></text:p>
      <text:p text:style-name="P20"><text:span text:style-name="Default_20_Paragraph_20_Font"><text:span text:style-name="T11"><text:tab/>На основу свих наведених разлога, Управни суд је жалбу усвојио и поништио решење</text:span></text:span><text:span text:style-name="Default_20_Paragraph_20_Font"><text:span text:style-name="T15"> </text:span></text:span><text:span text:style-name="Default_20_Paragraph_20_Font"><text:span text:style-name="T11">Општинске изборне комисије општине Прешево, број 013-41/2021 од 18.03.2021. године, те је мериторно решио овај изборни спор и одбацио као неблаговремен приговор Партије за демократско деловање број 013-38/2021 од 17.02.2021. године, одлучујући као у диспозитиву пресуде, на основу одредбе </text:span></text:span><text:span text:style-name="Default_20_Paragraph_20_Font"><text:span text:style-name="T11">члана 40. став 1. и 2. Закона о управним споровима </text:span></text:span><text:span text:style-name="Default_20_Paragraph_20_Font"><text:span text:style-name="T11">(“Службени гласник РС”, број 111/09), </text:span></text:span><text:span text:style-name="Default_20_Paragraph_20_Font"><text:span text:style-name="T11">на чију сходну примену упућује одредба члана 54. став 3. Закона о локалним изборима, и на основу </text:span></text:span><text:span text:style-name="Default_20_Paragraph_20_Font"><text:span text:style-name="T11">члана 55. став 2. Закона о локалним изборима.</text:span></text:span><text:span text:style-name="T17"><text:tab/></text:span></text:p>
      <text:p text:style-name="P24"><text:s text:c="18"/></text:p>
      <text:p text:style-name="P2"><text:tab/><text:tab/></text:p>
      <text:p text:style-name="P15"><text:span text:style-name="T5">ПРЕСУЂЕНО</text:span> У УПРАВНОМ СУДУ</text:p>
      <text:p text:style-name="P15">Дана <text:span text:style-name="T5">25.03.2021</text:span>. године <text:span text:style-name="T18">у 10,24 часова</text:span>, <text:span text:style-name="T8">II</text:span>-<text:span text:style-name="T5">2</text:span> Уж.<text:span text:style-name="T5"> 7/2021</text:span></text:p>
      <text:p text:style-name="P15"/>
      <text:p text:style-name="P16"><text:s text:c="7"/>Записничар<text:tab/><text:tab/><text:tab/><text:tab/><text:tab/><text:tab/> <text:s text:c="6"/>Председник већа-судија</text:p>
      <text:p text:style-name="P9"><text:span text:style-name="T5">Драгана Ранђеловић, </text:span><text:span text:style-name="T5">с.р.</text:span> <text:s text:c="43"/><text:span text:style-name="T5"><text:s text:c="7"/><text:tab/><text:tab/>Драган Јовановић, </text:span><text:span text:style-name="T5">с.р.</text:span></text:p>
      <text:p text:style-name="P5"/>
      <text:p text:style-name="P5"/>
      <text:p text:style-name="P5"/>
      <text:p text:style-name="P25">За тачност отправка</text:p>
      <text:p text:style-name="P25">Управитељ писарнице</text:p>
      <text:p text:style-name="P25">Дејан Ђурић</text:p>
      <text:p text:style-name="P25"/>
      <text:p text:style-name="P26">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font-size="12pt" fo:language="sh" fo:country="YU" fo:font-weight="bold" style:font-size-asian="12pt" style:font-weight-asian="bold" style:font-size-complex="12pt" style:font-weight-complex="bold"/>
    </style:style>
    <style:style style:name="MT2" style:family="text">
      <style:text-properties fo:font-size="12pt" fo:language="sr" fo:country="YU" fo:font-weight="bold" style:font-size-asian="12pt" style:font-weight-asian="bold" style:font-size-complex="12pt" style:font-weight-complex="bold"/>
    </style:style>
    <style:style style:name="MT3"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5</text:page-number> <text:s text:c="42"/><text:span text:style-name="MT1">II</text:span><text:span text:style-name="MT2">-</text:span><text:span text:style-name="MT3">2</text:span><text:span text:style-name="MT2"> Уж.</text:span><text:span text:style-name="MT3"> 7/2021</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2-02T13:28:42.08</meta:creation-date>
    <meta:editing-duration>PT19H12M56S</meta:editing-duration>
    <meta:editing-cycles>66</meta:editing-cycles>
    <meta:generator>OpenOffice/4.1.1$Win32 OpenOffice.org_project/411m6$Build-9775</meta:generator>
    <dc:title>UPRAVNI NIS</dc:title>
    <meta:initial-creator>Korisnik Korisnik</meta:initial-creator>
    <dc:date>2021-03-26T08:46:23.26</dc:date>
    <meta:printed-by>Korisnik Korisnik</meta:printed-by>
    <meta:print-date>2021-03-25T18:21:55.95</meta:print-date>
    <dc:creator>Milka Babić</dc:creator>
    <meta:document-statistic meta:table-count="0" meta:image-count="1" meta:object-count="0" meta:page-count="5" meta:paragraph-count="38" meta:word-count="1866" meta:character-count="12629"/>
    <meta:user-defined meta:name="Info 1"/>
    <meta:user-defined meta:name="Info 2"/>
    <meta:user-defined meta:name="Info 3"/>
    <meta:user-defined meta:name="Info 4"/>
  </office:meta>
</office:document-meta>
</file>