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212cm" fo:text-align="end" style:justify-single-word="false" fo:text-indent="0cm" style:auto-text-indent="false"/>
    </style:style>
    <style:style style:name="P2" style:family="paragraph" style:parent-style-name="Zaglavlje_20_stranice">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paragraph-properties fo:text-align="justify" style:justify-single-word="false"/>
      <style:text-properties fo:language="ru" fo:country="RU"/>
    </style:style>
    <style:style style:name="P6" style:family="paragraph" style:parent-style-name="Standard">
      <style:text-properties fo:font-size="7pt" fo:language="ru" fo:country="RU" fo:font-weight="bold" style:font-size-asian="7pt" style:font-weight-asian="bold" style:font-size-complex="7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469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bold" style:text-scale="104%"/>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MPF0">
      <style:paragraph-properties style:page-number="auto" fo:break-before="page"/>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style:text-underline-style="none" fo:font-weight="bold" style:font-weight-asian="bold"/>
    </style:style>
    <style:style style:name="T7" style:family="text">
      <style:text-properties fo:language="ru" fo:country="RU" style:text-underline-style="none" fo:font-weight="bold" style:font-weight-asian="bold" style:font-weight-complex="bold"/>
    </style:style>
    <style:style style:name="T8" style:family="text">
      <style:text-properties fo:language="ru" fo:country="RU" style:text-underline-style="none" fo:font-weight="normal" style:font-weight-asian="normal"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bold" style:font-weight-asian="bold"/>
    </style:style>
    <style:style style:name="T15" style:family="text">
      <style:text-properties fo:language="zxx" fo:country="none" style:text-underline-style="none" fo:font-weight="bold" style:font-weight-asian="bold" style:font-weight-complex="bold"/>
    </style:style>
    <style:style style:name="T16" style:family="text">
      <style:text-properties fo:language="zxx" fo:country="none" style:text-underline-style="none" fo:font-weight="normal" style:font-weight-asian="normal" style:font-weight-complex="normal"/>
    </style:style>
    <style:style style:name="T17" style:family="text">
      <style:text-properties fo:color="#000000" fo:font-size="12pt" fo:language="zxx" fo:country="none" fo:font-weight="normal" style:font-size-asian="12pt" style:font-weight-asian="normal" style:font-size-complex="12pt" style:font-weight-complex="bold"/>
    </style:style>
    <style:style style:name="T18" style:family="text">
      <style:text-properties fo:color="#000000" fo:font-size="12pt" fo:language="zxx" fo:country="none" fo:font-weight="normal" style:font-size-asian="12pt" style:font-weight-asian="normal" style:font-size-complex="12pt" style:font-weight-complex="bold" style:text-scale="104%"/>
    </style:style>
    <style:style style:name="T19" style:family="text">
      <style:text-properties fo:color="#000000" fo:font-size="12pt" fo:language="sr" fo:country="YU" fo:font-weight="normal" style:font-size-asian="12pt" style:font-weight-asian="normal" style:font-size-complex="12pt" style:font-weight-complex="bold" style:text-scale="104%"/>
    </style:style>
    <style:style style:name="T20"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21"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23" style:family="text">
      <style:text-properties fo:color="#000000" style:font-name="Times New Roman" fo:font-size="12pt" fo:font-weight="normal" fo:background-color="#ffffff" style:font-size-asian="12pt" style:font-weight-asian="normal" style:font-size-complex="12pt" style:font-weight-complex="normal"/>
    </style:style>
    <style:style style:name="T24"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25" style:family="text">
      <style:text-properties fo:color="#000000" style:font-name="Times New Roman" fo:font-size="12pt" fo:language="sr" fo:country="YU" fo:font-weight="normal" fo:background-color="#ffffff"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font-weight="bold" fo:background-color="#ffffff" style:font-size-asian="12pt" style:font-weight-asian="bold" style:font-size-complex="12pt" style:font-weight-complex="bold"/>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text-underline-style="none" fo:font-weight="bold" style:font-weight-asian="bold" style:font-weight-complex="bold"/>
    </style:style>
    <style:style style:name="T32" style:family="text">
      <style:text-properties style:text-scale="104%"/>
    </style:style>
    <style:style style:name="T33" style:family="text">
      <style:text-properties fo:font-weight="normal" style:font-weight-asian="normal" style:font-weight-complex="normal"/>
    </style:style>
    <style:style style:name="T34" style:family="text">
      <style:text-properties fo:language="none" fo:country="none"/>
    </style:style>
    <style:style style:name="T35"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 <text:s/></text:p>
      <text:p text:style-name="Standard"><text:span text:style-name="Podrazumevani_20_font_20_pasusa"><text:span text:style-name="T4">ОД</text:span></text:span><text:span text:style-name="Podrazumevani_20_font_20_pasusa"><text:span text:style-name="T1">E</text:span></text:span><text:span text:style-name="Podrazumevani_20_font_20_pasusa"><text:span text:style-name="T4">ЉЕЊЕ У КРАГУЈЕВЦУ</text:span></text:span></text:p>
      <text:p text:style-name="Standard"><text:span text:style-name="Podrazumevani_20_font_20_pasusa"><text:span text:style-name="T2">I</text:span></text:span><text:span text:style-name="Podrazumevani_20_font_20_pasusa"><text:span text:style-name="T5">-</text:span></text:span><text:span text:style-name="Podrazumevani_20_font_20_pasusa"><text:span text:style-name="T11">3</text:span></text:span><text:span text:style-name="Podrazumevani_20_font_20_pasusa"><text:span text:style-name="T5"> Уж </text:span></text:span><text:span text:style-name="Podrazumevani_20_font_20_pasusa"><text:span text:style-name="T11">3/21</text:span></text:span></text:p>
      <text:p text:style-name="Standard"><text:span text:style-name="Podrazumevani_20_font_20_pasusa"><text:span text:style-name="T4">Дана:</text:span></text:span><text:span text:style-name="Podrazumevani_20_font_20_pasusa"><text:span text:style-name="T6"> </text:span></text:span><text:span text:style-name="Podrazumevani_20_font_20_pasusa"><text:span text:style-name="T14">17.03.2021.</text:span></text:span><text:span text:style-name="Podrazumevani_20_font_20_pasusa"><text:span text:style-name="T6"> године </text:span></text:span><text:span text:style-name="Podrazumevani_20_font_20_pasusa"><text:span text:style-name="T14">у 13,00 часова</text:span></text:span></text:p>
      <text:p text:style-name="P3">Београд</text:p>
      <text:p text:style-name="Standard"><text:span text:style-name="Podrazumevani_20_font_20_pasusa"><text:span text:style-name="T4"><text:tab/></text:span></text:span></text:p>
      <text:p text:style-name="Standard"><text:span text:style-name="Podrazumevani_20_font_20_pasusa"><text:span text:style-name="T4"/></text:span></text:p>
      <text:p text:style-name="Standard"><text:span text:style-name="Podrazumevani_20_font_20_pasusa"><text:span text:style-name="T4"><text:tab/></text:span></text:span><text:span text:style-name="Podrazumevani_20_font_20_pasusa"><text:span text:style-name="T1"><text:tab/><text:tab/><text:tab/><text:tab/><text:tab/><text:tab/></text:span></text:span></text:p>
      <text:p text:style-name="P6"/>
      <text:p text:style-name="P7"><text:span text:style-name="Podrazumevani_20_font_20_pasusa"><text:span text:style-name="T4"><text:s text:c="15"/><text:tab/></text:span></text:span><text:span text:style-name="Podrazumevani_20_font_20_pasusa"><text:span text:style-name="T3">Управни суд, у већу састављеном од судија: </text:span></text:span><text:span text:style-name="Podrazumevani_20_font_20_pasusa"><text:span text:style-name="T10">Снежане Алексић</text:span></text:span><text:span text:style-name="Podrazumevani_20_font_20_pasusa"><text:span text:style-name="T3">, председника већа, </text:span></text:span><text:span text:style-name="T10">Драгане Максимовић и Олге Петровић, </text:span><text:span text:style-name="Podrazumevani_20_font_20_pasusa"><text:span text:style-name="T3">чланова већа, са судским саветником </text:span></text:span><text:span text:style-name="Podrazumevani_20_font_20_pasusa"><text:span text:style-name="T10">Маријом Ристић, </text:span></text:span>као<text:span text:style-name="Podrazumevani_20_font_20_pasusa"><text:span text:style-name="T3"> записничарем, </text:span></text:span><text:span text:style-name="Podrazumevani_20_font_20_pasusa"><text:span text:style-name="T10">решавајући</text:span></text:span> о<text:span text:style-name="Podrazumevani_20_font_20_pasusa"><text:span text:style-name="T3"> жалби </text:span></text:span><text:span text:style-name="Podrazumevani_20_font_20_pasusa"><text:span text:style-name="T34">А.А.</text:span></text:span><text:span text:style-name="Podrazumevani_20_font_20_pasusa"><text:span text:style-name="T10"> из ..., ..., ..., поднетој ради поништаја Одлуке о престанку мандата одборника Скупштине општине Топола број 020-89/2021-05-</text:span></text:span><text:span text:style-name="Podrazumevani_20_font_20_pasusa"><text:span text:style-name="T13">I од 27.02.2021. године,</text:span></text:span><text:span text:style-name="Podrazumevani_20_font_20_pasusa"><text:span text:style-name="T11"> </text:span></text:span>у <text:span text:style-name="T10">правној ствари заштите изборног права</text:span>, <text:span text:style-name="Podrazumevani_20_font_20_pasusa"><text:span text:style-name="T3">у нејавној седници већа, одржаној дана</text:span></text:span><text:span text:style-name="Podrazumevani_20_font_20_pasusa"><text:span text:style-name="T9"> </text:span></text:span><text:span text:style-name="Podrazumevani_20_font_20_pasusa"><text:span text:style-name="T13">17.03.2021. </text:span></text:span><text:span text:style-name="Podrazumevani_20_font_20_pasusa"><text:span text:style-name="T8">године </text:span></text:span><text:span text:style-name="Podrazumevani_20_font_20_pasusa"><text:span text:style-name="T16">у 13,00 часова,</text:span></text:span> <text:span text:style-name="Podrazumevani_20_font_20_pasusa"><text:span text:style-name="T3">донео је</text:span></text:span></text:p>
      <text:p text:style-name="P7"><text:span text:style-name="Podrazumevani_20_font_20_pasusa"><text:span text:style-name="T3"/></text:span></text:p>
      <text:p text:style-name="P7"><text:span text:style-name="Podrazumevani_20_font_20_pasusa"><text:span text:style-name="T3"/></text:span></text:p>
      <text:p text:style-name="P5"><text:s/></text:p>
      <text:p text:style-name="P10">Р Е Ш Е Њ Е</text:p>
      <text:p text:style-name="P10"/>
      <text:p text:style-name="P4"/>
      <text:p text:style-name="P7"><text:span text:style-name="Podrazumevani_20_font_20_pasusa"><text:span text:style-name="T4"><text:tab/><text:tab/> <text:s/></text:span></text:span>Жалба <text:span text:style-name="T11">СЕ</text:span><text:span text:style-name="Podrazumevani_20_font_20_pasusa"><text:span text:style-name="T1"> ОДБАЦУЈЕ. <text:s/></text:span></text:span></text:p>
      <text:p text:style-name="P7"><text:span text:style-name="Podrazumevani_20_font_20_pasusa"><text:span text:style-name="T1"/></text:span></text:p>
      <text:p text:style-name="P7"><text:tab/><text:tab/><text:span text:style-name="Podrazumevani_20_font_20_pasusa"><text:span text:style-name="T3"><text:tab/> <text:s text:c="5"/></text:span></text:span></text:p>
      <text:p text:style-name="P7"/>
      <text:p text:style-name="P7"><text:span text:style-name="Podrazumevani_20_font_20_pasusa"><text:span text:style-name="T3"><text:tab/><text:tab/><text:tab/><text:tab/> <text:s text:c="10"/></text:span></text:span><text:span text:style-name="Podrazumevani_20_font_20_pasusa"><text:span text:style-name="T5">О б р а з л о ж е њ е<text:tab/></text:span></text:span></text:p>
      <text:p text:style-name="P7"><text:span text:style-name="Podrazumevani_20_font_20_pasusa"><text:span text:style-name="T5"/></text:span></text:p>
      <text:p text:style-name="P7"><text:span text:style-name="Podrazumevani_20_font_20_pasusa"><text:span text:style-name="T5"><text:tab/></text:span></text:span></text:p>
      <text:p text:style-name="P7"><text:span text:style-name="Podrazumevani_20_font_20_pasusa"><text:span text:style-name="T3"><text:tab/><text:tab/></text:span></text:span> <text:span text:style-name="T12">Ожалбеним решењем, утврђује се престанак одборничког мандата у Скупштини општине Топола, одборнику </text:span><text:span text:style-name="T35">А.А.</text:span><text:span text:style-name="T12"> из ..., изабраном са изборне листе “Александар Вучић - За нашу децу” на изборима одржаним 21.06.2020 и 28.06.2020. године, пре истека времена на које је изабран, због преузимања посла који је неспојив са функцијом одборника. Одлучено је да одлука ступа на снагу даном доношења и да се иста има објавити у “Службеном гласнику СО Топола”.</text:span></text:p>
      <text:p text:style-name="P12"/>
      <text:p text:style-name="P7"><text:span text:style-name="T12"><text:tab/><text:tab/>Жалилац је дана 12.03.2021. године, поднео Управном суду жалбу </text:span><text:span text:style-name="T27">препорученом пошиљком на рецепис број RЕ...RS ... у 13,00 часова,</text:span><text:span text:style-name="T12"> која је у суду примљена 15.03.2021. године у 10,32 часа. Уз жалбу је доставио и допис, у коме је навео да је дана 01.03.2021. године у 08,10 часова, из поште у Тополи послао жалбу са прилозима, на адресу Управни суд, Одељење у Крагујевцу, Улица кнеза Михаила бр. 2/</text:span><text:span text:style-name="Podrazumevani_20_font_20_pasusa"><text:span text:style-name="T12">II, 34000 Крагујевац, и </text:span></text:span><text:span text:style-name="T12">да му је дана 04.03.2021. године, поштар вратио неотворен </text:span><text:soft-page-break/><text:span text:style-name="T12">коверат са констатацијом “не примају пошту”, па стога, поново доставља суду жалбу. У прилогу је доставио жалбу, ожалбено решење, коверат насловљен на Управни суд, Одељење у Крагујевцу, Улица кнеза Михаила бр. 2/</text:span><text:span text:style-name="Podrazumevani_20_font_20_pasusa"><text:span text:style-name="T12">II </text:span></text:span><text:span text:style-name="T12">4000 Крагујевац, са пријемом поштанске пошиљке ПТТ ... <text:s/></text:span><text:span text:style-name="T27">RЕ...RS ... дана 01.03.2021. године у 8,00 часова и </text:span><text:span text:style-name="T12">коверат насловљен на Управни суд, Одељење у Крагујевцу, Улица кнеза Михаила бр. 2/</text:span><text:span text:style-name="Podrazumevani_20_font_20_pasusa"><text:span text:style-name="T12">II </text:span></text:span><text:span text:style-name="T12">34000 Крагујевац, са пријемом поштанске пошиљке ПТТ ... </text:span><text:span text:style-name="T27">RЕ...RS ... дана 05.03.2021. године у 10,00 часова. </text:span></text:p>
      <text:p text:style-name="P14"/>
      <text:p text:style-name="P11"><text:tab/><text:tab/>Након разматрања жалбе и <text:span text:style-name="T10">д</text:span>остављени<text:span text:style-name="T10">х прилога, </text:span>Управни суд је нашао да жалбу треба одбацити као неблаговремену.</text:p>
      <text:p text:style-name="P11"><text:span text:style-name="Default_20_Paragraph_20_Font"><text:span text:style-name="T28"/></text:span></text:p>
      <text:p text:style-name="P17"><text:span text:style-name="T17"><text:tab/><text:tab/></text:span><text:span text:style-name="T22">Одредбом члана 49. ставом 1. Закона о локалним изборима (“Службени гласник Републике Србије”, бр. 129/07 ... 68/20),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ом 2. истог члана, прописано је, да је жалба допуштена и у случају када скупштина пропусти да донесе одлуке из става 1. овог члана, а ставом 3. прописано је,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прописано је да право на подношење жалбе из става 2. овог члана има сваки одборник. Ставом 5. наведен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а ставом 6. је прописано да је Управни суд дужан да у року од 30 дана од дана добијања жалбе донесе решење о поднетој жалби.</text:span></text:p>
      <text:p text:style-name="P17"><text:span text:style-name="Подразумевани_20_фонт_20_пасуса"><text:span text:style-name="T20"/></text:span></text:p>
      <text:p text:style-name="P15"><text:span text:style-name="T17"><text:tab/><text:tab/></text:span><text:span text:style-name="T18">Одредбом члана 26. став 1. тачка 1) Закона о управним споровима (</text:span><text:span text:style-name="Default_20_Paragraph_20_Font"><text:span text:style-name="T19">„Службени гласник РС“,</text:span></text:span><text:span text:style-name="T18"> број 111/09), прописано је, </text:span><text:span text:style-name="T19">између осталог,</text:span><text:span text:style-name="T18"> </text:span><text:span text:style-name="T19">да ће судија појединац решењем одбацити тужбу ако утврди да је тужба поднета неблаговремено, </text:span><text:span text:style-name="T18">а одредбом члана 26. став 2. истог Закона, прописано је да ако судија појединац пропусти да одбаци тужбу из наведеног разлога, то ће учинити веће суда</text:span><text:span text:style-name="T19">.</text:span></text:p>
      <text:p text:style-name="P16"/>
      <text:p text:style-name="P11"><text:tab/><text:tab/><text:span text:style-name="T32">Из ожалбене одлуке произлази да је</text:span> <text:span text:style-name="Podrazumevani_20_font_20_pasusa"><text:span text:style-name="T33">Скупштина општине Топола одлуку донела </text:span></text:span><text:span text:style-name="Podrazumevani_20_font_20_pasusa"><text:span text:style-name="T13">на седници одржаној </text:span></text:span><text:span text:style-name="Podrazumevani_20_font_20_pasusa"><text:span text:style-name="T33">дана 27.02.2021. године, те </text:span></text:span>да је у ожалбеноj <text:span text:style-name="T10">одлуци </text:span>дата правилна поука о правном средству, да се против те одлуке може изјавити жалба Управном суду у року од 48 часова од дана доношења <text:span text:style-name="T10">о</text:span>длуке.</text:p>
      <text:p text:style-name="P11"/>
      <text:p text:style-name="P11"><text:span text:style-name="T10"><text:tab/><text:tab/>Како је п</text:span>ротив ожалбен<text:span text:style-name="T10">е одлуке,</text:span> <text:span text:style-name="T10">жалилац изјавио </text:span>жалбу Управном суду <text:span text:style-name="T30">препорученом пошиљком </text:span><text:span text:style-name="T27">број RЕ...RS .. дана 12.03.2021. године, </text:span><text:span text:style-name="T30">у 1</text:span><text:span text:style-name="T27">3</text:span><text:span text:style-name="T30">,00 часова, </text:span><text:span text:style-name="T12">која је у суду примљена 15.03.2021. у 10,32 часа, Суд налази да је поднета жалба неблаговремена, с обзиром да је </text:span><text:span text:style-name="T23">рок за подношење жалбе, у конкретном случају, истекао дана </text:span><text:span text:style-name="T21">01.03.2021</text:span><text:span text:style-name="T23">. године у </text:span><text:span text:style-name="T21">24,00</text:span><text:span text:style-name="T23"> часова. </text:span><text:span text:style-name="T12"><text:s/></text:span></text:p>
      <text:p text:style-name="P13"/>
      <text:p text:style-name="P11"><text:span text:style-name="T26"><text:tab/><text:tab/></text:span><text:span text:style-name="T23">Суд је имао у виду наводе </text:span><text:span text:style-name="T21">жалиоца и достављене доказе према којима је жалилац </text:span><text:span text:style-name="T23">дана </text:span><text:span text:style-name="T21">01.03.2021.</text:span><text:span text:style-name="T23">године, </text:span><text:span text:style-name="T21">као и дана 05.03.2021. године, жалбу послао </text:span><text:span text:style-name="T23">на адресу Одељења Управног суда у Крагујевцу, која се вратила као неуручена, </text:span><text:span text:style-name="T21">али је </text:span><text:span text:style-name="T23">нашао да </text:span><text:span text:style-name="T21">ови наводи нису </text:span><text:span text:style-name="T23">од утицаја на </text:span><text:span text:style-name="T21">друкчије </text:span><text:span text:style-name="T23">одлучивање у овој </text:span><text:span text:style-name="T21">правној </text:span><text:span text:style-name="T23">ствари. Ово стога што се у конкретном случају, подношење </text:span><text:span text:style-name="T21">жалбе</text:span><text:span text:style-name="T23"> слањем на погрешну адресу, не може </text:span><text:soft-page-break/><text:span text:style-name="T23">приписати незнању или очигледној омашци </text:span><text:span text:style-name="T21">жалиоца,</text:span><text:span text:style-name="T23"> с обзиром да је у упутству о правном средству </text:span><text:span text:style-name="T21">оспорене одлуке, </text:span><text:span text:style-name="T23">правилно наведено да се против </text:span><text:span text:style-name="T21">одлуке</text:span><text:span text:style-name="T23"> може </text:span><text:span text:style-name="T21">изјавити жалба</text:span><text:span text:style-name="T23"> </text:span><text:span text:style-name="T21">Управном</text:span><text:span text:style-name="T23"> суд</text:span><text:span text:style-name="T21">у</text:span><text:span text:style-name="T23"> у року од </text:span><text:span text:style-name="T21">48 часова </text:span><text:span text:style-name="T23">од дана </text:span><text:span text:style-name="T21">доношења одлуке</text:span><text:span text:style-name="T23">. </text:span></text:p>
      <text:p text:style-name="P13"/>
      <text:p text:style-name="P11"><text:span text:style-name="T23"><text:tab/><text:tab/>Имајући у виду наведено, </text:span><text:span text:style-name="T21">како је </text:span><text:span text:style-name="T23">у питању преклузиван рок, у смислу цитиране одредбе члана </text:span><text:span text:style-name="T21">49.</text:span><text:span text:style-name="T23"> став </text:span><text:span text:style-name="T21">5</text:span><text:span text:style-name="T23">. Закона о </text:span><text:span text:style-name="T21">локалним изборима, </text:span><text:span text:style-name="T23">Управни суд је, на основу одредбе члана 26. став 1. тачка 1, у вези са ставом 2. Закона о управним споровима (“Службени гласник РС” бр. 111/09), који се сходно примењује на основу одредбе члана </text:span><text:span text:style-name="T24">54. став 3. Закона о локалним <text:s/>изборима, донео одлуку као у диспозитиву решења.</text:span></text:p>
      <text:p text:style-name="P11"><text:span text:style-name="Default_20_Paragraph_20_Font"><text:span text:style-name="T25"/></text:span></text:p>
      <text:p text:style-name="P8"><text:span text:style-name="Default_20_Paragraph_20_Font"><text:span text:style-name="T25"><text:tab/></text:span></text:span> <text:s/></text:p>
      <text:p text:style-name="P7"><text:tab/><text:tab/> <text:s text:c="20"/><text:span text:style-name="Podrazumevani_20_font_20_pasusa"><text:span text:style-name="T2">РЕШЕНО</text:span></text:span><text:span text:style-name="Podrazumevani_20_font_20_pasusa"><text:span text:style-name="T5"> У УПРАВНОМ СУДУ</text:span></text:span></text:p>
      <text:p text:style-name="P9"><text:span text:style-name="Podrazumevani_20_font_20_pasusa"><text:span text:style-name="T5">дана </text:span></text:span><text:span text:style-name="Podrazumevani_20_font_20_pasusa"><text:span text:style-name="T11">17.03.20</text:span></text:span><text:span text:style-name="Podrazumevani_20_font_20_pasusa"><text:span text:style-name="T15">21.</text:span></text:span><text:span text:style-name="Podrazumevani_20_font_20_pasusa"><text:span text:style-name="T7"> године, </text:span></text:span><text:span text:style-name="Podrazumevani_20_font_20_pasusa"><text:span text:style-name="T15">у 13,00 часова,</text:span></text:span><text:span text:style-name="Podrazumevani_20_font_20_pasusa"><text:span text:style-name="T31"> </text:span></text:span><text:span text:style-name="Podrazumevani_20_font_20_pasusa"><text:span text:style-name="T2"><text:s/>I</text:span></text:span><text:span text:style-name="Podrazumevani_20_font_20_pasusa"><text:span text:style-name="T5">-</text:span></text:span><text:span text:style-name="Podrazumevani_20_font_20_pasusa"><text:span text:style-name="T11">3</text:span></text:span><text:span text:style-name="Podrazumevani_20_font_20_pasusa"><text:span text:style-name="T5"> Уж </text:span></text:span><text:span text:style-name="Podrazumevani_20_font_20_pasusa"><text:span text:style-name="T11">3/21</text:span></text:span></text:p>
      <text:p text:style-name="P9"/>
      <text:p text:style-name="Standard"><text:span text:style-name="Podrazumevani_20_font_20_pasusa"><text:span text:style-name="T5">Записничар </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 <text:s text:c="18"/></text:span></text:span><text:span text:style-name="Podrazumevani_20_font_20_pasusa"><text:span text:style-name="T2">П</text:span></text:span><text:span text:style-name="Podrazumevani_20_font_20_pasusa"><text:span text:style-name="T5">редседник већа-судија</text:span></text:span></text:p>
      <text:p text:style-name="Standard"><text:span text:style-name="Podrazumevani_20_font_20_pasusa"><text:span text:style-name="T11">Марија Ристић, </text:span></text:span><text:span text:style-name="Podrazumevani_20_font_20_pasusa"><text:span text:style-name="T11">с.р.</text:span></text:span><text:span text:style-name="Podrazumevani_20_font_20_pasusa"><text:span text:style-name="T11"><text:tab/><text:tab/></text:span></text:span><text:span text:style-name="Podrazumevani_20_font_20_pasusa"><text:span text:style-name="T2"> <text:s text:c="44"/><text:tab/><text:tab/> </text:span></text:span><text:span text:style-name="Podrazumevani_20_font_20_pasusa"><text:span text:style-name="T11">Снежана Алексић, </text:span></text:span><text:span text:style-name="Podrazumevani_20_font_20_pasusa"><text:span text:style-name="T11">с.р.</text:span></text:span></text:p>
      <text:p text:style-name="P7"/>
      <text:p text:style-name="P7"/>
      <text:p text:style-name="P18">За тачност отправка</text:p>
      <text:p text:style-name="P18">Управитељ писарнице</text:p>
      <text:p text:style-name="P18">Дејан Ђурић</text:p>
      <text:p text:style-name="P18"/>
      <text:p text:style-name="P19"><text:span text:style-name="Podrazumevani_20_font_20_pasusa"><text:span text:style-name="T2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aslov"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text-align="end" style:justify-single-word="false" fo:text-indent="0cm" style:auto-text-indent="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text:span></text:span><text:span text:style-name="Podrazumevani_20_font_20_pasusa"><text:span text:style-name="MT2">-</text:span></text:span><text:span text:style-name="Podrazumevani_20_font_20_pasusa"><text:span text:style-name="MT3">3</text:span></text:span><text:span text:style-name="Podrazumevani_20_font_20_pasusa"><text:span text:style-name="MT2"> Уж </text:span></text:span><text:span text:style-name="Podrazumevani_20_font_20_pasusa"><text:span text:style-name="MT3">3/21</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1-03-30T10:19:00.13</dc:date>
    <meta:print-date>2021-03-30T09:51:00.28</meta:print-date>
    <meta:editing-cycles>244</meta:editing-cycles>
    <meta:editing-duration>PT16H59M26S</meta:editing-duration>
    <meta:printed-by>Ika Radusinović</meta:printed-by>
    <dc:creator>Ika Radusinović</dc:creator>
    <meta:document-statistic meta:table-count="0" meta:image-count="1" meta:object-count="0" meta:page-count="3" meta:paragraph-count="35" meta:word-count="894" meta:character-count="5714"/>
    <meta:template xlink:type="simple" xlink:actuate="onRequest" xlink:title="" xlink:href="../../../../verica.varagic/Desktop/už%2016-19%20rešenje-odbačaj.odt/Normal"/>
  </office:meta>
</office:document-meta>
</file>