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2"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5" style:family="paragraph" style:parent-style-name="Standard">
      <style:paragraph-properties fo:line-height="100%" fo:text-align="center" style:justify-single-word="false"/>
      <style:text-properties fo:font-size="12pt" fo:language="sr" fo:country="YU" style:font-size-asian="12pt" style:font-size-complex="12pt"/>
    </style:style>
    <style:style style:name="P6"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style:font-size-asian="12pt" style:font-size-complex="12pt"/>
    </style:style>
    <style:style style:name="P7"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0"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1"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2.54cm"/>
        </style:tab-stops>
      </style:paragraph-properties>
    </style:style>
    <style:style style:name="P15"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margin-top="0cm" fo:margin-bottom="0cm"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cm" fo:margin-right="0.026cm" fo:line-height="100%" fo:text-align="justify" style:justify-single-word="false" fo:text-indent="0cm" style:auto-text-indent="false"/>
    </style:style>
    <style:style style:name="P19"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master-page-name="First_20_Page">
      <style:paragraph-properties fo:line-height="100%" style:page-number="auto"/>
      <style:text-properties fo:font-size="12pt" style:font-size-asian="12pt" style:font-size-complex="12pt" style:text-scale="104%"/>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font-size="12pt" fo:language="sh" fo:country="YU" fo:font-weight="bold" style:font-size-asian="12pt" style:font-weight-asian="bold" style:font-size-complex="12pt"/>
    </style:style>
    <style:style style:name="T2" style:family="text">
      <style:text-properties fo:font-size="12pt" fo:language="zxx" fo:country="none" fo:font-weight="bold" style:font-size-asian="12pt" style:font-weight-asian="bold" style:font-size-complex="12pt"/>
    </style:style>
    <style:style style:name="T3" style:family="text">
      <style:text-properties fo:font-size="12pt" fo:language="zxx" fo:country="none" style:font-size-asian="12pt" style:font-size-complex="12pt"/>
    </style:style>
    <style:style style:name="T4" style:family="text">
      <style:text-properties fo:font-size="12pt" fo:language="zxx" fo:country="none" fo:font-weight="normal" style:font-size-asian="12pt" style:font-weight-asian="normal" style:font-size-complex="12pt" style:font-weight-complex="normal"/>
    </style:style>
    <style:style style:name="T5" style:family="text">
      <style:text-properties fo:font-size="12pt" fo:language="sr" fo:country="YU" fo:font-weight="bold" style:font-size-asian="12pt" style:font-weight-asian="bold" style:font-size-complex="12pt"/>
    </style:style>
    <style:style style:name="T6" style:family="text">
      <style:text-properties fo:font-size="12pt" fo:language="sr" fo:country="YU" style:font-size-asian="12pt" style:font-size-complex="12pt"/>
    </style:style>
    <style:style style:name="T7" style:family="text">
      <style:text-properties fo:font-size="12pt" fo:language="sr" fo:country="YU" style:font-size-asian="12pt" style:font-size-complex="12pt" style:text-scale="104%"/>
    </style:style>
    <style:style style:name="T8" style:family="text">
      <style:text-properties fo:font-size="12pt" fo:language="sr" fo:country="YU" fo:font-weight="normal" style:font-size-asian="12pt" style:font-weight-asian="normal" style:font-size-complex="12pt" style:font-weight-complex="normal"/>
    </style:style>
    <style:style style:name="T9" style:family="text">
      <style:text-properties fo:font-size="12pt" fo:language="none" fo:country="none" fo:font-weight="normal" style:font-size-asian="12pt" style:font-weight-asian="normal" style:font-size-complex="12pt" style:font-weight-complex="normal"/>
    </style:style>
    <style:style style:name="T10" style:family="text">
      <style:text-properties fo:language="sh" fo:country="YU"/>
    </style:style>
    <style:style style:name="T11" style:family="text">
      <style:text-properties fo:language="zxx" fo:country="none"/>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fo:language="zxx" fo:country="none"/>
    </style:style>
    <style:style style:name="T15" style:family="text">
      <style:text-properties fo:color="#000000" fo:font-size="12pt" fo:language="zxx" fo:country="none" style:text-underline-style="none" fo:font-weight="normal" style:font-size-asian="12pt" style:font-weight-asian="normal" style:font-size-complex="12pt" style:font-weight-complex="normal" style:text-scale="105%"/>
    </style:style>
    <style:style style:name="T16" style:family="text">
      <style:text-properties fo:color="#000000" fo:font-size="12pt" fo:language="zxx" fo:country="none" fo:font-weight="normal" style:font-size-asian="12pt" style:font-weight-asian="normal" style:font-size-complex="12pt" style:font-weight-complex="normal"/>
    </style:style>
    <style:style style:name="T17"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18" style:family="text">
      <style:text-properties fo:color="#000000" fo:font-size="12pt" fo:language="sr" fo:country="YU" fo:font-style="normal" fo:font-weight="normal" style:font-size-asian="12pt" style:font-style-asian="normal" style:font-weight-asian="normal" style:font-size-complex="12pt" style:font-style-complex="normal" style:font-weight-complex="normal"/>
    </style:style>
    <style:style style:name="T19" style:family="text">
      <style:text-properties fo:color="#000000" fo:font-size="12pt" fo:language="none" fo:country="none" fo:font-style="normal" fo:font-weight="normal" style:font-size-asian="12pt" style:font-style-asian="normal" style:font-weight-asian="normal" style:font-size-complex="12pt" style:font-style-complex="normal" style:font-weight-complex="normal"/>
    </style:style>
    <style:style style:name="T20" style:family="text">
      <style:text-properties fo:color="#000000" style:font-name="Times New Roman" fo:font-size="12pt" fo:language="sr" fo:country="YU"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5"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6" style:family="text">
      <style:text-properties fo:color="#000000" style:font-name="Times New Roman" fo:font-size="12pt" fo:language="none" fo:country="none" fo:font-style="normal" fo:font-weight="normal" style:font-size-asian="12pt" style:font-style-asian="normal" style:font-weight-asian="normal" style:font-size-complex="12pt" style:font-style-complex="normal" style:font-weight-complex="normal"/>
    </style:style>
    <style:style style:name="T27" style:family="text">
      <style:text-properties fo:color="#000000" style:font-name="Times New Roman" fo:font-style="normal" fo:font-weight="normal" style:font-style-asian="normal" style:font-weight-asian="normal" style:font-style-complex="normal" style:font-weight-complex="normal"/>
    </style:style>
    <style:style style:name="T28" style:family="text">
      <style:text-properties fo:color="#000000" style:font-name="Times New Roman" fo:language="zxx" fo:country="none" fo:font-style="normal" fo:font-weight="normal" style:font-style-asian="normal" style:font-weight-asian="normal" style:font-style-complex="normal" style:font-weight-complex="normal"/>
    </style:style>
    <style:style style:name="T29" style:family="text">
      <style:text-properties style:font-name="Times New Roman"/>
    </style:style>
    <style:style style:name="T30" style:family="text">
      <style:text-properties style:font-name="Times New Roman" fo:language="zxx" fo:country="none"/>
    </style:style>
    <style:style style:name="T31" style:family="text">
      <style:text-properties style:font-name="Times New Roman" fo:language="zxx" fo:country="none" fo:font-weight="normal" style:font-weight-asian="normal" style:font-weight-complex="normal"/>
    </style:style>
    <style:style style:name="T32" style:family="text">
      <style:text-properties style:font-name="Times New Roman" fo:language="zxx" fo:country="none" fo:font-weight="normal" style:letter-kerning="false" style:font-weight-asian="normal" style:font-weight-complex="normal"/>
    </style:style>
    <style:style style:name="T33" style:family="text">
      <style:text-properties style:font-name="Times New Roman" fo:language="sr" fo:country="YU" fo:font-weight="normal" style:letter-kerning="false" style:font-weight-asian="normal" style:font-weight-complex="normal"/>
    </style:style>
    <style:style style:name="T34" style:family="text">
      <style:text-properties style:font-name="Times New Roman" fo:font-weight="bold" style:font-weight-asian="bold"/>
    </style:style>
    <style:style style:name="T35" style:family="text">
      <style:text-properties style:font-name="Times New Roman" fo:language="ru" fo:country="RU" fo:font-weight="bold" style:font-weight-asian="bold"/>
    </style:style>
    <style:style style:name="T36" style:family="text">
      <style:text-properties fo:font-weight="normal" style:font-weight-asian="normal" style:font-weight-complex="normal"/>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8"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9"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0" style:family="text">
      <style:text-properties fo:language="sr" fo:country="Y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text:span text:style-name="T12">Република Србија</text:span><text:tab/><text:tab/><text:tab/><text:tab/><text:tab/><text:tab/><text:tab/></text:p>
      <text:p text:style-name="P1">УПРАВНИ СУД</text:p>
      <text:p text:style-name="P10">Одељење у Нишу</text:p>
      <text:p text:style-name="P11">II-<text:span text:style-name="T11">5</text:span> <text:span text:style-name="T11">Уж.</text:span> <text:span text:style-name="T11">5</text:span>/<text:span text:style-name="T11">2</text:span>1</text:p>
      <text:p text:style-name="P11"><text:span text:style-name="T14">08.04.2021</text:span><text:span text:style-name="T14">.</text:span><text:span text:style-name="T13"> год</text:span>ине</text:p>
      <text:p text:style-name="P2">Б е о г р а д</text:p>
      <text:p text:style-name="P12">У ИМЕ НАРОДА</text:p>
      <text:p text:style-name="P12"/>
      <text:p text:style-name="P14"><text:span text:style-name="T7"><text:tab/>Управни суд, </text:span><text:span text:style-name="T29">у већу састављеном од судија: </text:span><text:span text:style-name="T30">Сандре Пауновић, </text:span><text:span text:style-name="T29">председника већа, </text:span><text:span text:style-name="T30">Бисерке Савић и Јамине Крстић</text:span><text:span text:style-name="T31">, чланова већа, са </text:span><text:span text:style-name="Default_20_Paragraph_20_Font"><text:span text:style-name="T32">судским саветником Небојшом Стојановићем</text:span></text:span><text:span text:style-name="Default_20_Paragraph_20_Font"><text:span text:style-name="T33">, </text:span></text:span><text:span text:style-name="Default_20_Paragraph_20_Font"><text:span text:style-name="T32">као записничарем, </text:span></text:span><text:span text:style-name="T8">одлучујући о жалби </text:span><text:span text:style-name="T9">А.А.</text:span><text:span text:style-name="T4"> из ..., ..., одборника у Скупштини општине Сурдулица, </text:span><text:span text:style-name="T8">због пропуштања</text:span><text:span text:style-name="T4"> Скупштине</text:span><text:span text:style-name="T8"> </text:span><text:span text:style-name="T4">о</text:span><text:span text:style-name="T8">пштине </text:span><text:span text:style-name="T4">Сурдулица</text:span><text:span text:style-name="T8"> </text:span><text:span text:style-name="T4">да донесе одлуку </text:span><text:span text:style-name="T8">о </text:span><text:span text:style-name="T4">престанку</text:span><text:span text:style-name="T8"> мандата </text:span><text:span text:style-name="T4">одборнику</text:span><text:span text:style-name="T8">, у <text:s/>нејавној седници већа, одржаној дана </text:span><text:span text:style-name="T4">08.04.2021</text:span><text:span text:style-name="T8">. године, донео је</text:span></text:p>
      <text:p text:style-name="P17"/>
      <text:p text:style-name="P7">П Р Е С У Д У</text:p>
      <text:p text:style-name="P7"/>
      <text:p text:style-name="P3"><text:tab/><text:tab/><text:span text:style-name="T36">Жалба </text:span>СЕ <text:span text:style-name="T11">ОДБИЈА.</text:span></text:p>
      <text:p text:style-name="P8"/>
      <text:p text:style-name="P4">О б р а з л о ж е њ е</text:p>
      <text:p text:style-name="P5"/>
      <text:p text:style-name="P5"/>
      <text:p text:style-name="P13"><text:span text:style-name="T3"><text:tab/><text:tab/></text:span><text:span text:style-name="Default_20_Paragraph_20_Font"><text:span text:style-name="T15">Жалбом, </text:span></text:span><text:span text:style-name="T4">изјављеном </text:span><text:span text:style-name="Default_20_Paragraph_20_Font"><text:span text:style-name="T15">Управном суду</text:span></text:span><text:span text:style-name="T4"> 17</text:span><text:span text:style-name="Default_20_Paragraph_20_Font"><text:span text:style-name="T16">.03.2021. године, </text:span></text:span><text:span text:style-name="Default_20_Paragraph_20_Font"><text:span text:style-name="T20">у </text:span></text:span><text:span text:style-name="Default_20_Paragraph_20_Font"><text:span text:style-name="T23">10,01</text:span></text:span><text:span text:style-name="Default_20_Paragraph_20_Font"><text:span text:style-name="T20"> часова, </text:span></text:span><text:span text:style-name="T11">жалилац</text:span> наводи да је <text:span text:style-name="T11">д</text:span><text:span text:style-name="T17">ана 15.03.2021. године, одржана седница Скупштине општине Сурдулица, да је на наведеној седници учествовао одборник </text:span><text:span text:style-name="T19">Б.Б.</text:span><text:span text:style-name="T17"> из ... и да је Скупштина на наведеној седници морала да донесе одлуку којом престаје мандат наведеном одборнику, јер је одборник истовремено и заступник Спортског савеза општине Сурдулица, а што потврђује Извод са сајта Агенције за привредне регистре. Даље, указује на одредбу члана 46. став 1. тачка 5. Закона о локалним изборима, којом је предвиђено да одборнику престаје мандат преузимањем посла, односно функције које су, у складу са законом, неспојиве с функцијом одборника. С обзиром да Скупштина општине Сурдулица доноси одлуке о финансирању спортског савеза и одлуке о износу новца који ће бити уплаћен за Спортски савез општине Сурдулица, сматра да је одборничка функција апсолутно неспојива са местом заступника Спортског савеза општине Сурдулица. Како је изостала одлука на седници Скупштине општине Сурдулица која је одржана дана 15.03.2021. године, о престанку мандата напред наведеном одборнику, то жалилац, као одборник Скупштине општине Сурдулица, предлаже да Управни суд донесе одлуку о престанку мандата одборнику </text:span><text:span text:style-name="T19">Б.Б.</text:span><text:span text:style-name="T17"> из ....</text:span></text:p>
      <text:p text:style-name="P16"><text:span text:style-name="Default_20_Paragraph_20_Font"><text:span text:style-name="T22"/></text:span></text:p>
      <text:p text:style-name="P13"><text:span text:style-name="Default_20_Paragraph_20_Font"><text:span text:style-name="T22"><text:tab/><text:tab/></text:span></text:span><text:span text:style-name="T18">У одговору на изјављену жалбу, Скупштина </text:span><text:span text:style-name="T17">о</text:span><text:span text:style-name="T18">пштине </text:span><text:span text:style-name="T17">Сурдулица наводи да на седници Скупштине нико од присутних одборника није предложио допуну дневног реда са тачком: доношење Одлуке о престанку мандата одборнику </text:span><text:span text:style-name="T19">Б.Б.</text:span><text:span text:style-name="T17">, са </text:span><text:soft-page-break/><text:span text:style-name="T17">образложењем и у форми коју захтева Пословник. Указује да Скупштина општине Сурдулица није до сада добила никакво обавештење у писаној форми о радном ангажовању одборника </text:span><text:span text:style-name="T19">Б.Б. </text:span><text:span text:style-name="T17">у Спортском савезу, те из тих разлога није била предложена наведена тачка дневног реда. Такође, напомиње да у органима општине, одборник </text:span><text:span text:style-name="T19">Б.Б.</text:span><text:span text:style-name="T17"> није постављен на било какву функцију, нити је преузео било какав посао у Општинској управи, те из тих разлога није било потребе за доношењем одлуке о престанку мандата. Указује да из одредаба чланова 43. став 5. и 45. став 7. и 8. Закона о локалној самоуправи, 36. Статута општине Сурдулица и 50. Пословника Скупштине општине Сурдулица, произилази да одборник </text:span><text:span text:style-name="T19">Б.Б.</text:span><text:span text:style-name="T17"> није преузео посао и функције које су неспојиве са Законом о локалној самоуправи, Статутом општине Сурдулица и Пословником Скупштине општине Сурдулица. Даље, наводи да се Скупштина након добијања жалбе обратила Спортском савезу општине Сурдулица, актом број 013-1/21-01 од 19.03.2021. године, за доставу информације у вези радноправног статуса </text:span><text:span text:style-name="T19">Б.Б.</text:span><text:span text:style-name="T17"> у Спортском савезу општине Сурдулица, да је Спортски савез општине Сурдулица актом број 21/21 од 22.03.2021. године, доставио одговор, са писаном оставком одборника </text:span><text:span text:style-name="T19">Б.Б.</text:span><text:span text:style-name="T17"> на место Генералног секретара и заступника Спортског савеза општине Сурдулица. Са наведеног, сматра да достављени документи Спортског савеза потврђују чињеницу да је Скупштина поступила исправно када није донела одлуку о престанку мандата одборнику </text:span><text:span text:style-name="T19">Б.Б</text:span><text:span text:style-name="T17">. С обзиром на напред наведено, а у смислу члана 43. и 45. Закона о локалној самоуправи, члана 36. Статута општине Сурдулица и члана 50. Пословника Скупштине општине Сурдулица, сматра да није дошло до повреде наведених одредаба Закона о локалној самоуправи, Статута општине Сурдулица и Пословника Скупштине општине Сурдулица, те није било потребе за доношењем Одлуке о престанку мандата одборнику </text:span><text:span text:style-name="T19">Б.Б</text:span><text:span text:style-name="T17">. <text:s/></text:span></text:p>
      <text:p text:style-name="P9"/>
      <text:p text:style-name="P6"><text:span text:style-name="T27"><text:tab/></text:span><text:span text:style-name="T28">Оцењујући наводе </text:span><text:span text:style-name="T27">жалбе, одговора на жалбу и списа предмета који су достављени Суду од стране Скупштине </text:span><text:span text:style-name="T28">о</text:span><text:span text:style-name="T27">пштине </text:span><text:span text:style-name="T28">Сурдулица, </text:span><text:span text:style-name="T27">Управни суд налази да је жалба благовремен</text:span><text:span text:style-name="T28">а</text:span><text:span text:style-name="T27">, </text:span><text:span text:style-name="T28">д</text:span><text:span text:style-name="T27">опуштена </text:span><text:span text:style-name="T28">и изјављена од овлашћен</text:span><text:span text:style-name="T28">ог</text:span><text:span text:style-name="T28"> лица, али да није основана.</text:span></text:p>
      <text:p text:style-name="P15"/>
      <text:p text:style-name="P6"><text:span text:style-name="T28"><text:tab/></text:span><text:span text:style-name="T28">Одредбом члана 46. став 1. тачка 5. Закона о локалним изборима (“Службени гласник РС”, број 129/07...68/20), прописано је да одборнику престаје мандат пре истека времена на које је изабран преузимањем посла, односно функције које су, у складу са законом неспојиве с функцијом одборника.</text:span></text:p>
      <text:p text:style-name="P15"/>
      <text:p text:style-name="P15"><text:tab/>Ставом 6. истог члана Закона, прописано је да ако одборнику престаје мандат наступањем случаја из става 1. овог члана тач. 2) до 8), скупштина јединице локалне самоуправе на првој наредној седници, после обавештења о наступању таквог случаја, утврђује да је одборнику престао мандат. <text:s/></text:p>
      <text:p text:style-name="P15"/>
      <text:p text:style-name="P15"/>
      <text:p text:style-name="P15"><text:tab/>Одредбом члана <text:span text:style-name="T40">49. </text:span>истог <text:span text:style-name="T40">Закона</text:span>, 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став 1.); да је жалба допуштена и у случају када скупштина пропусти да донесе одлуке из става 1. овог члана (став 2.); <text:s/>да у случају основаности жалбе из става 2. овог члана, суд доноси одлуку којом утврђује престанак мандата одборника, односно потврђује мандат новом одборнику (став 3.); да право на подношење жалбе из става 2. овог члана има сваки одборник (став 4.); да се жалба подноси у року од 48 часова од дана доношења одлуке <text:soft-page-break/>скупштине јединице локалне самоуправе, односно од дана одржавања седнице на којој је скупштина пропустила да донесе одлуке из става 1. овог члана (став 5.). <text:span text:style-name="T11">да је Управни суд дужан да у року од 30 дана од дана добијања жалбе донесе решење о поднетој жалби (став 6.);</text:span></text:p>
      <text:p text:style-name="P15"/>
      <text:p text:style-name="P14"><text:span text:style-name="T24"><text:tab/>Према наводима жалбе Скупштина општине Сурдулица је пропустила да на седници одржаној дана 15.03.2021. године, донесе одлуку о престанку мандата одборнику </text:span><text:span text:style-name="T26">Б.Б.</text:span><text:span text:style-name="T24">, који је истовремено и заступник Спортског савеза општине Сурдулица. Из одговора на жалбу и списа – Извода из Записника са осме седнице Скупштине општине Сурдулица одржане дана 15.03.2021. године, произлази да је усвојен предложени Дневни ред, са следећим тачкама: 1. Разматрање предлога Одлуке о измени Одлуке о Општинском правобранилаштву општине Сурдулица, и усвајање; 2. Разматрање Предлога Програма коришћења средстава буџетског фонда за заштиту животне средине Општине Сурдулица за 2021. годину, и усвајање; 3. Разматрање предлога Закључка о усвајању Оперативног плана за одбрану од поплава на водама II <text:s/>реда на територији општине Сурдулица за 2021. годину, и усвајање; 4. Разматрање Предлога Кадровског плана о измени Кадровског плана Општинског правобранилаштва за 2021. годину, и усвајање и 5. Одборничка питања. Имајући у виду да из списа и одговора на жалбу произлази да Скупштина општине Сурдулица није до дана достављања жалбе на одговор добила никакво обавештење у писаној форми о радном ангажовању одборника </text:span><text:span text:style-name="T26">Б.Б.</text:span><text:span text:style-name="T24"> у Спортском савезу, при чему из одговора на жалбу и списа - извода из Записника од 15.03.2021. године, као неспорно произлази да није поднет предлог председнику Скупштине општине Сурдулица да се у Дневни ред уврсти доношење одлуке о престанку мандата одборнику </text:span><text:span text:style-name="T26">Б.Б.</text:span><text:span text:style-name="T24">, Суд налази да сагласно цитираним одредбама Закона о локалним изборима, у конкретном случају, нема пропуштања Скупштине општине Сурдулица да на седници одржаној дана 15.03.2021. године, донесе одлуку о престанку мандата. <text:s/></text:span><text:span text:style-name="T6"><text:tab/><text:tab/></text:span></text:p>
      <text:p text:style-name="P9"/>
      <text:p text:style-name="P13"><text:span text:style-name="T3"><text:tab/><text:tab/></text:span><text:span text:style-name="Default_20_Paragraph_20_Font"><text:span text:style-name="T25"> </text:span></text:span><text:span text:style-name="T3">Како због наведених разлога жалба није основана, то нису испуњени услови да Суд </text:span><text:span text:style-name="Default_20_Paragraph_20_Font"><text:span text:style-name="T37">донесе </text:span></text:span><text:span text:style-name="Default_20_Paragraph_20_Font"><text:span text:style-name="T38">одлуку </text:span></text:span><text:span text:style-name="Default_20_Paragraph_20_Font"><text:span text:style-name="T37">о престанку мандата о</text:span></text:span><text:span text:style-name="Default_20_Paragraph_20_Font"><text:span text:style-name="T38">дборник</text:span></text:span><text:span text:style-name="Default_20_Paragraph_20_Font"><text:span text:style-name="T37">у</text:span></text:span><text:span text:style-name="Default_20_Paragraph_20_Font"><text:span text:style-name="T38"> </text:span></text:span><text:span text:style-name="Default_20_Paragraph_20_Font"><text:span text:style-name="T39">Б.Б.</text:span></text:span><text:span text:style-name="Default_20_Paragraph_20_Font"><text:span text:style-name="T38">, </text:span></text:span><text:span text:style-name="Default_20_Paragraph_20_Font"><text:span text:style-name="T37">у смислу одредбе члана 46. став 1. тачка 5. Закона о локалним изборима. </text:span></text:span><text:span text:style-name="Default_20_Paragraph_20_Font"><text:span text:style-name="T38"><text:s/></text:span></text:span></text:p>
      <text:p text:style-name="P9"/>
      <text:p text:style-name="P13"><text:span text:style-name="Default_20_Paragraph_20_Font"><text:span text:style-name="T21"><text:tab/><text:tab/>Са </text:span></text:span><text:span text:style-name="Default_20_Paragraph_20_Font"><text:span text:style-name="T22">изнетих разлога, Управни суд је, применом одредбе члана</text:span></text:span><text:span text:style-name="Default_20_Paragraph_20_Font"><text:span text:style-name="T21"> </text:span></text:span><text:span text:style-name="Default_20_Paragraph_20_Font"><text:span text:style-name="T22">49. став 6. Закона о локалним изборима, као и одредби члана 40. став 1. и 2. Закона о управним споровима </text:span></text:span><text:span text:style-name="Default_20_Paragraph_20_Font"><text:span text:style-name="T21">(“Службени гласник РС”, број 111/09)</text:span></text:span><text:span text:style-name="Default_20_Paragraph_20_Font"><text:span text:style-name="T22">, које се сходно примењују на основу одредбе члана 54. став 3. Закона о локалним изборима, одлучио као у диспозитиву ове пресуде. </text:span></text:span></text:p>
      <text:p text:style-name="P13"><text:span text:style-name="Default_20_Paragraph_20_Font"><text:span text:style-name="T22"/></text:span></text:p>
      <text:p text:style-name="P4"><text:span text:style-name="T11">ПРЕСУЂЕНО</text:span> У УПРАВНОМ СУДУ</text:p>
      <text:p text:style-name="P4">дана <text:span text:style-name="T11">08.04.2021.</text:span> године, <text:s/><text:span text:style-name="T10">II-</text:span><text:span text:style-name="T11">5</text:span><text:span text:style-name="T10"> У</text:span>ж.<text:span text:style-name="T10"> </text:span><text:span text:style-name="T11">5</text:span><text:span text:style-name="T10">/</text:span><text:span text:style-name="T11">21</text:span> <text:s text:c="2"/></text:p>
      <text:p text:style-name="P18"><text:span text:style-name="Default_20_Paragraph_20_Font"><text:span text:style-name="T34"><text:s text:c="6"/>Записничар,<text:tab/><text:tab/><text:tab/><text:tab/><text:tab/><text:tab/> <text:s text:c="10"/>Председник</text:span></text:span><text:span text:style-name="Default_20_Paragraph_20_Font"><text:span text:style-name="T35"> већа</text:span></text:span><text:span text:style-name="Default_20_Paragraph_20_Font"><text:span text:style-name="T34">-</text:span></text:span><text:span text:style-name="Default_20_Paragraph_20_Font"><text:span text:style-name="T35">судиј</text:span></text:span><text:span text:style-name="Default_20_Paragraph_20_Font"><text:span text:style-name="T34">а,</text:span></text:span></text:p>
      <text:p text:style-name="P18"><text:span text:style-name="Default_20_Paragraph_20_Font"><text:span text:style-name="T32">Небојша Стојановић, </text:span></text:span><text:span text:style-name="Default_20_Paragraph_20_Font"><text:span text:style-name="T32">с.р.</text:span></text:span><text:span text:style-name="Default_20_Paragraph_20_Font"><text:span text:style-name="T32"> <text:tab/><text:tab/> <text:s text:c="2"/><text:tab/><text:tab/><text:tab/><text:tab/> <text:s text:c="3"/>Сандра Пауновић, </text:span></text:span><text:span text:style-name="Default_20_Paragraph_20_Font"><text:span text:style-name="T32">с.р.</text:span></text:span></text:p>
      <text:p text:style-name="P19">За тачност отправка</text:p>
      <text:p text:style-name="P19">Управитељ писарнице</text:p>
      <text:p text:style-name="P19">Дејан Ђурић</text:p>
      <text:p text:style-name="P22">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sh" fo:country="YU" fo:font-weight="bold" style:font-size-asian="12pt" style:font-weight-asian="bold" style:font-size-complex="12pt"/>
    </style:style>
    <style:style style:name="MT2" style:family="text">
      <style:text-properties fo:font-size="12pt" fo:language="zxx" fo:country="none" fo:font-weight="bold" style:font-size-asian="12pt" style:font-weight-asian="bold" style:font-size-complex="12pt"/>
    </style:style>
    <style:style style:name="MT3" style:family="text">
      <style:text-properties fo:font-size="12pt" fo:language="sr" fo:country="YU"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text:page-number text:select-page="current">3</text:page-number> <text:s text:c="56"/><text:span text:style-name="MT1">II-</text:span><text:span text:style-name="MT2">5</text:span><text:span text:style-name="MT1"> У</text:span><text:span text:style-name="MT3">ж.</text:span><text:span text:style-name="MT1"> </text:span><text:span text:style-name="MT2">5</text:span><text:span text:style-name="MT1">/</text:span><text:span text:style-name="MT2">21</text:span><text:span text:style-name="MT3"> <text:s text:c="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25T17:44:21.37</meta:creation-date>
    <meta:editing-duration>PT3H21M11S</meta:editing-duration>
    <meta:editing-cycles>24</meta:editing-cycles>
    <meta:generator>OpenOffice/4.1.1$Win32 OpenOffice.org_project/411m6$Build-9775</meta:generator>
    <dc:title>UPRAVNI NIS</dc:title>
    <dc:date>2021-04-09T11:12:39.64</dc:date>
    <meta:print-date>2021-04-08T08:58:54.93</meta:print-date>
    <dc:creator>Ika Radusinović</dc:creator>
    <meta:document-statistic meta:table-count="0" meta:image-count="1" meta:object-count="0" meta:page-count="3" meta:paragraph-count="29" meta:word-count="1226" meta:character-count="8158"/>
    <meta:user-defined meta:name="Info 1"/>
    <meta:user-defined meta:name="Info 2"/>
    <meta:user-defined meta:name="Info 3"/>
    <meta:user-defined meta:name="Info 4"/>
    <meta:template xlink:type="simple" xlink:actuate="onRequest" xlink:title="UPRAVNI NIS" xlink:href="../../../AppData/Roaming/OpenOffice/4/user/template/UPRAVNI%20NIS.ott" meta:date="2019-03-25T17:44:21.37"/>
  </office:meta>
</office:document-meta>
</file>