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508cm"/>
          <style:tab-stop style:position="2.514cm"/>
        </style:tab-stops>
      </style:paragraph-properties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005cm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200%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2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/>
      <style:text-properties fo:language="sr" fo:country="YU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14cm"/>
        </style:tab-stops>
      </style:paragraph-properties>
      <style:text-properties fo:language="sr" fo:country="YU"/>
    </style:style>
    <style:style style:name="P16" style:family="paragraph" style:parent-style-name="Standard">
      <style:paragraph-properties fo:line-height="2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<text:s text:c="6"/></text:span><text:span text:style-name="T8"><text:s text:c="2"/></text:span><text:span text:style-name="T11"><draw:frame draw:style-name="fr1" draw:name="Grb-Srbija_2004" text:anchor-type="as-char" svg:width="1.565cm" svg:height="2.291cm" draw:z-index="0"><draw:image xlink:href="Pictures/1000000000000107000001AEC011F36B.jpg" xlink:type="simple" xlink:show="embed" xlink:actuate="onLoad"/></draw:frame></text:span></text:p>
      <text:p text:style-name="P1">Република Србија<text:tab/><text:tab/><text:tab/><text:tab/><text:tab/><text:tab/><text:tab/></text:p>
      <text:p text:style-name="P1">УПРАВНИ СУД</text:p>
      <text:p text:style-name="P1">-Одељење у Крагујевцу-</text:p>
      <text:p text:style-name="P1"><text:span text:style-name="T1">I-1 </text:span>У<text:span text:style-name="T4"> </text:span><text:span text:style-name="T2">11442</text:span><text:span text:style-name="T3">/10 </text:span>(2009)</text:p>
      <text:p text:style-name="P1"><text:span text:style-name="T1">23</text:span>.06.2011. године</text:p>
      <text:p text:style-name="P1"><text:s text:c="6"/>Б е о г р а д</text:p>
      <text:p text:style-name="P10"/>
      <text:p text:style-name="P12"/>
      <text:p text:style-name="P3">У <text:s/>ИМЕ <text:s/>НАРОДА</text:p>
      <text:p text:style-name="P19"/>
      <text:p text:style-name="P23"/>
      <text:p text:style-name="P15"><text:tab/>Управни суд, у већу састављеном од судија: Јелене Ивановић, председника већа, Олге Петровић и Љиљане Петровић, чланова већа, са судским саветником Николом Крушкоњом, записничарем, одлучујући у управном спору по тужби тужиоца ЈП ''Србијашуме'' Београд, ШГ ''<text:span text:style-name="T3">С.</text:span>'' из К., поднетој против решења туженог органа Министарства финансија Републике Србије, Сектора за имовинско-правне послове, 07 бр. 466-02-00259/94 од 30.07.2009. године, са заинтересованим лицем М. С. из М., у предмету самовласно<text:span text:style-name="T3">г</text:span> заузећа земљишта, у нејавној седници већа одржаној дана <text:span text:style-name="T1">23</text:span>.06.2011. године, донео је </text:p>
      <text:p text:style-name="P16"/>
      <text:p text:style-name="P6">П Р Е С У Д У</text:p>
      <text:p text:style-name="P5"/>
      <text:p text:style-name="P22"><text:span text:style-name="T7"><text:tab/><text:tab/><text:tab/></text:span><text:span text:style-name="T10">Тужба </text:span><text:span text:style-name="T9">СЕ ОДБИЈА.</text:span></text:p>
      <text:p text:style-name="P7"/>
      <text:p text:style-name="P9">О б р а з л о ж е њ е</text:p>
      <text:p text:style-name="P8"/>
      <text:p text:style-name="P21"><text:span text:style-name="T9"><text:tab/><text:tab/></text:span><text:span text:style-name="T10">Оспореним решењем које је донето у извршењу пресуде Врховног суда Србије</text:span> <text:span text:style-name="T7">У. 1328/07 од </text:span><text:span text:style-name="T3">06.03.2008</text:span><text:span text:style-name="T7">. године</text:span> <text:span text:style-name="T7">и У. бр. 142/04 од 25.11.2004. године, одбијене су, као неосноване, жалбе ЈП ''Србијашуме'' Београд, ШГ ''</text:span><text:span text:style-name="T3">С.</text:span><text:span text:style-name="T7">'' К. и Републичког јавног правобраниоца Републике Србије</text:span>, <text:span text:style-name="T7">изјављене против решења Одељења за привреду и финансије општине K., бр. 466-293/91-</text:span><text:span text:style-name="T1">V</text:span> <text:span text:style-name="T7">од 07.02.2001. године,</text:span> <text:span text:style-name="T7">којим се утврђује М. С. из М., овде заинтересованом лицу, право својине на к.п. бр...., површине 0,36,06 ха, шума </text:span><text:span text:style-name="T1">VI</text:span> <text:span text:style-name="T7">класе у КО М. </text:span><text:span text:style-name="T3">и делу кп.бр.... КО М., по култури шума VI класе, </text:span><text:span text:style-name="T7">у мерама и </text:span><text:soft-page-break/><text:span text:style-name="T7">границама ближе означеним у диспозитиву тог решења и налаже се држаоцу ЈП ''Србијашуме'' Београд, ШГ ''</text:span><text:span text:style-name="T3">С.</text:span><text:span text:style-name="T7">'' К., </text:span><text:span text:style-name="T3">д</text:span><text:span text:style-name="T7">а наведену непокретност преда самовласном заузимачу у року од 15 дана од дана </text:span><text:span text:style-name="T3">правноснажности</text:span><text:span text:style-name="T7"> решења.</text:span></text:p>
      <text:p text:style-name="P14"/>
      <text:p text:style-name="P21"><text:span text:style-name="T7"><text:tab/><text:tab/>Тужилац у тужби, </text:span><text:span text:style-name="T3">уређеној поднеском од 25.02.2011. године, </text:span><text:span text:style-name="T7">коју је поднео Врховном суду Србије</text:span> <text:span text:style-name="T7">дана 02.09.2009. године и која је код суда заведена под посл. бр. У. 6340/09, оспорава законитост решења туженог органа из свих разлога предвиђених Законом о управним споровима. Наводи да у поступку није утврђено како је и по ком правном основу подносилац захтева стекао спорну катастарску парацелу и да ли су његови правни претходници имали савесну и непрекидну државину до 06.04.1941. године, при чему је тужени орган морао да има у виду чињеницу да се време од 06.04.1941. године па до 04.07.1996. године, не рачуна у одржај, као и чињеницу да према Закону о шумама, шуме и шумско земљиште не могу бити враћене по било ком основу. Истиче да оспорено решење не садржи разлоге, и да је на погрешно утврђено чињенично стање погрешно примењено материјално право. Предложио је да суд тужбу уважи и поништи оспорено решење, а тужени орган</text:span> <text:span text:style-name="T7">обавеже да тужиоцу накнади трошкове управног спора.</text:span></text:p>
      <text:p text:style-name="P14"/>
      <text:p text:style-name="P14"><text:tab/><text:tab/>Управном суду су дана 01.01.2010. године, на основу члана 89. и члана 90. став 1. Закона о уређењу судова (''Службени гласник РС'', бр. 116/08 и 104/09), уступљени предмети Врховног суда Србије и окружних судова у којима до 31.12.2009. године, није донета коначна одлука, а за које је надлежан Управни суд сагласно члану 29. став 1. истог Закона. </text:p>
      <text:p text:style-name="P14"/>
      <text:p text:style-name="P14"><text:span text:style-name="T12"><text:tab/><text:tab/></text:span><text:span text:style-name="T13">У одговору на тужбу достављену овом суду тужени орган је остао у свему при разлозима изнетим у образложењу оспореног решења и предложио је да суд тужбу одбије. </text:span></text:p>
      <text:p text:style-name="P17"/>
      <text:p text:style-name="P17"><text:tab/><text:tab/>Заинтересовано лице, М. С. из М. није одговорио на наводе тужбе иако му је тужба достављена <text:span text:style-name="T3">29.07.2010</text:span>. године. </text:p>
      <text:p text:style-name="P17"/>
      <text:p text:style-name="P21"><text:tab/><text:tab/><text:span text:style-name="T7">По оцени навода у тужби, одговора на тужбу и списа предмета ове </text:span><text:soft-page-break/><text:span text:style-name="T7">управне ствари, поступајући на основу члана 77. став 1. Закона о управним споровима (''Службени гласник РС'', бр. 111/09), по правилима поступка прописаним одредбама Закона о управним споровима (''Службени лист СРЈ'', бр. 46/96), Управни суд</text:span> <text:span text:style-name="T7">је нашао:</text:span></text:p>
      <text:p text:style-name="P13"/>
      <text:p text:style-name="P21"><text:span text:style-name="T7"><text:tab/><text:tab/>Т</text:span><text:span text:style-name="T10">ужба је неоснована.</text:span></text:p>
      <text:p text:style-name="P18"/>
      <text:p text:style-name="P21"><text:span text:style-name="T7"><text:tab/><text:tab/>Правилно је, по оцени суда, одлучио тужени орган када је одбио жалбу тужиоца, </text:span><text:span text:style-name="T3">налазећи</text:span><text:span text:style-name="T7"> да је првостепени орган правилно поступио када је М. </text:span><text:span text:style-name="T3">С.</text:span><text:span text:style-name="T7">, овде заинтересованом лицу, утврдио право својине на к.п. бр. ... </text:span><text:span text:style-name="T3">и делу кп.бр.., обе КО М.</text:span><text:span text:style-name="T7">, у складу са одредбама чл. 4. и 6. Закона о расправљању имовинских односа насталих самовласним заузећем земљишта у друштвеној својини, </text:span><text:span text:style-name="T3">имајући у виду правно схватање Врховног суда Србије</text:span> <text:span text:style-name="T3">изражено у пресуди У.6885/95 од 22.05.1996. године и</text:span><text:span text:style-name="T7"> отклонио </text:span><text:span text:style-name="T3">је</text:span><text:span text:style-name="T7"> повреде правила поступка на које је Врховни суд Србије указао у пресуди У. 1328/07 од </text:span><text:span text:style-name="T3">07.03.2008</text:span><text:span text:style-name="T7">. године</text:span> <text:span text:style-name="T7">и У. бр. 142/04 од 25.11.2004. године и за одлуку је дао разлоге које као довољне и на закону засноване прихвата и овај суд.</text:span></text:p>
      <text:p text:style-name="P13"/>
      <text:p text:style-name="P21"><text:span text:style-name="T7"><text:tab/><text:tab/>Ово стога што је </text:span><text:span text:style-name="T3">у </text:span><text:span text:style-name="T7">проведеном поступку несумњиво утврђено да је наведено земљиште постало друштвена својина на основу Закона о проглашењу општенародном имовином сеоских утрина, пашњака и шума, имовине замљишних, урбаријалних и њима сличних заједница, као крајишких (граничарских) имовинских општина, да </text:span><text:span text:style-name="T3">је </text:span><text:span text:style-name="T7">физичка деоба извршена пре 28.08.1945. године и да су заузимачи пре тог датума били у поседу истог. Такође у поступку је утврђено да се ради о земљишту које је мање од три хектара, кој</text:span><text:span text:style-name="T3">е</text:span><text:span text:style-name="T7"> се не налази у комплексу шуме од знатног економског интереса за заједницу, нити се признавањем својине на овом земљишту праве нове енклаве, односно</text:span> <text:span text:style-name="T7">полуенклаве и да с обзиром на материјално стање подносиоца захтева ово земљиште се може сматрати и основним извором прихода подносиоца. </text:span></text:p>
      <text:p text:style-name="P21"><text:span text:style-name="T7"><text:tab/><text:tab/>Суд је оценио, као неосноване, наводе тужиоца да у поступку није правилно утврђено чињенично стање, </text:span><text:span text:style-name="T3">јер</text:span><text:span text:style-name="T7"> из списа предмета произлази да је првостепени орган одржао јавну расправу и увиђај, уз присуство вештака геодетске струке и </text:span><text:span text:style-name="T3">уз</text:span><text:span text:style-name="T7"> учешће свих странака у поступку, па оценом свих доказа изведених у поступку, правилно је утврђено да су, у конкретном случају,</text:span> <text:span text:style-name="T7">испуњени услови да се овде </text:span><text:span text:style-name="T7">заинтересованом лицу утврди право својине на наведен</text:span><text:span text:style-name="T3">им</text:span><text:span text:style-name="T7"> парцел</text:span><text:span text:style-name="T3">ама</text:span><text:span text:style-name="T7">.</text:span></text:p>
      <text:p text:style-name="P14"/>
      <text:p text:style-name="P21"><text:soft-page-break/><text:span text:style-name="T7"><text:tab/><text:tab/>Оцењени су и остали наводи тужиоца, али суд налази да исти не доводе у сумњу законитост оспореног решења</text:span>.</text:p>
      <text:p text:style-name="P21"/>
      <text:p text:style-name="P21"><text:tab/><text:tab/><text:span text:style-name="T3">Приликом израде оспореног решења дошло је до очигледне омашке у куцању, јер је у трећем реду става један образложења изостављено да је одлучено првостепеним решењем и о делу кп.бр.... КО М., па ће ову омашку тужени да отклони закључком о исправци.</text:span></text:p>
      <text:p text:style-name="P21"/>
      <text:p text:style-name="P21"><text:tab/><text:tab/><text:span text:style-name="T3">О захтеву</text:span><text:span text:style-name="T7"> тужиоца за </text:span><text:span text:style-name="T3">накнаду</text:span><text:span text:style-name="T7"> трошкова спора суд није </text:span><text:span text:style-name="T3">одлучивао</text:span><text:span text:style-name="T7">, јер према одредби члана 60. Закона о управним споровима</text:span>, <text:span text:style-name="T7">у управном спору свака </text:span><text:span text:style-name="T3">странка</text:span><text:span text:style-name="T7"> сноси своје трошкове. </text:span></text:p>
      <text:p text:style-name="P14"/>
      <text:p text:style-name="P21"><text:span text:style-name="T7"><text:tab/><text:tab/>Са изнетих разлога, налазећи да оспореним решењем није повређен закон на штету тужиоца</text:span>, Управни суд <text:span text:style-name="T7">је одлучио као у диспозитиву ове пресуде, на основу одредбе члана 41. став 2. Закона о управним споровима (''Службени лист СРЈ'', бр. 46/96).</text:span></text:p>
      <text:p text:style-name="P14"><text:tab/><text:tab/></text:p>
      <text:p text:style-name="P3">ПРЕСУЂЕНО У УПРАВНОМ СУДУ </text:p>
      <text:p text:style-name="P3">дана <text:span text:style-name="T1">2</text:span>3.06.2011. године, <text:span text:style-name="T1">I-1 </text:span>У<text:span text:style-name="T4"> 1</text:span><text:span text:style-name="T2">1442</text:span><text:span text:style-name="T3">/10 </text:span>(2009)</text:p>
      <text:p text:style-name="P11"/>
      <text:p text:style-name="P3"/>
      <text:p text:style-name="P4">Записничар<text:tab/><text:tab/><text:tab/><text:tab/><text:tab/><text:tab/><text:tab/> <text:s text:c="3"/>Председник већа-судија</text:p>
      <text:p text:style-name="P20"><text:span text:style-name="T9">Никола Крушкоња,</text:span><text:span text:style-name="T6">с.р.</text:span><text:span text:style-name="T9"> </text:span><text:span text:style-name="T8"><text:tab/> <text:s text:c="3"/><text:tab/> <text:s text:c="9"/><text:tab/><text:tab/><text:tab/> <text:s text:c="3"/>Јелена Ивановић,</text:span><text:span text:style-name="T5">с.р.</text:span></text:p>
      <text:p text:style-name="P25"/>
      <text:p text:style-name="P24">За тачност отправка</text:p>
      <text:p text:style-name="P24">Управитељ писарнице</text:p>
      <text:p text:style-name="P24">Дејан Ђурић</text:p>
      <text:p text:style-name="P18">ЈК-2011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 style:font-weight-complex="bold"/>
    </style:style>
    <style:style style:name="MT3" style:family="text">
      <style:text-properties fo:language="en" fo:country="US" style:font-weight-complex="bold"/>
    </style:style>
    <style:style style:name="MT4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1 </text:span>У<text:span text:style-name="MT2"> </text:span><text:span text:style-name="MT3">11442</text:span><text:span text:style-name="MT4">/10 </text:span>(2009)</text:p>
        <text:p text:style-name="MP1"/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ranka Koncar</meta:initial-creator>
    <meta:creation-date>2011-06-27T14:00:01.87</meta:creation-date>
    <dc:date>2018-12-21T12:39:04.57</dc:date>
    <meta:editing-duration>PT44M3S</meta:editing-duration>
    <meta:editing-cycles>18</meta:editing-cycles>
    <meta:generator>OpenOffice/4.1.1$Win32 OpenOffice.org_project/411m6$Build-9775</meta:generator>
    <meta:print-date>2011-07-04T11:11:47.54</meta:print-date>
    <meta:printed-by>Katarina Obradović</meta:printed-by>
    <dc:creator>Milka Babić</dc:creator>
    <meta:document-statistic meta:table-count="0" meta:image-count="1" meta:object-count="0" meta:page-count="4" meta:paragraph-count="37" meta:word-count="1021" meta:character-count="6487"/>
  </office:meta>
</office:document-meta>
</file>