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2cm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/>
      <style:text-properties fo:font-size="7pt" fo:language="ru" fo:country="RU" fo:font-weight="bold" style:font-size-asian="7pt" style:font-weight-asian="bold" style:font-size-complex="7pt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</style:style>
    <style:style style:name="P17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r" fo:country="RS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 style:font-weight-asian="bold"/>
    </style:style>
    <style:style style:name="T16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32cm" draw:z-index="0"><draw:image xlink:href="Pictures/20000008000025BE000037D1656C127C.svm" xlink:type="simple" xlink:show="embed" xlink:actuate="onLoad"/></draw:frame><text:span text:style-name="Default_20_Paragraph_20_Font"><text:span text:style-name="T11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 <text:s/></text:p>
      <text:p text:style-name="P6"><text:span text:style-name="Default_20_Paragraph_20_Font"><text:span text:style-name="T6">ОД</text:span></text:span><text:span text:style-name="Default_20_Paragraph_20_Font"><text:span text:style-name="T12">E</text:span></text:span><text:span text:style-name="Default_20_Paragraph_20_Font"><text:span text:style-name="T6">ЉЕЊЕ У КРАГУЈЕВЦУ</text:span></text:span></text:p>
      <text:p text:style-name="P6"><text:span text:style-name="Default_20_Paragraph_20_Font"><text:span text:style-name="T13">I</text:span></text:span><text:span text:style-name="Default_20_Paragraph_20_Font"><text:span text:style-name="T7">-</text:span></text:span><text:span text:style-name="Default_20_Paragraph_20_Font"><text:span text:style-name="T3">2</text:span></text:span><text:span text:style-name="Default_20_Paragraph_20_Font"><text:span text:style-name="T7"> Уж </text:span></text:span><text:span text:style-name="Default_20_Paragraph_20_Font"><text:span text:style-name="T3">13/</text:span></text:span><text:span text:style-name="Default_20_Paragraph_20_Font"><text:span text:style-name="T3">2</text:span></text:span><text:span text:style-name="Default_20_Paragraph_20_Font"><text:span text:style-name="T3">1</text:span></text:span></text:p>
      <text:p text:style-name="P3">Дана: <text:span text:style-name="T1">1</text:span><text:span text:style-name="T1">6</text:span><text:span text:style-name="T1">.04.2021</text:span>.године</text:p>
      <text:p text:style-name="P3">Београд</text:p>
      <text:p text:style-name="P3"><text:tab/></text:p>
      <text:p text:style-name="P3"><text:tab/><text:tab/><text:span text:style-name="T1"><text:tab/><text:tab/><text:tab/><text:tab/><text:tab/><text:tab/></text:span></text:p>
      <text:p text:style-name="P13"/>
      <text:p text:style-name="P7"><text:span text:style-name="Default_20_Paragraph_20_Font"><text:span text:style-name="T6"><text:s text:c="15"/><text:tab/></text:span></text:span><text:span text:style-name="Default_20_Paragraph_20_Font"><text:span text:style-name="T5">Управни суд, у већу састављеном од судија: </text:span></text:span><text:span text:style-name="Default_20_Paragraph_20_Font"><text:span text:style-name="T1">Олге</text:span></text:span><text:span text:style-name="Default_20_Paragraph_20_Font"><text:span text:style-name="T9"> Петровић</text:span></text:span><text:span text:style-name="Default_20_Paragraph_20_Font"><text:span text:style-name="T5">, председника већа, </text:span></text:span><text:span text:style-name="Default_20_Paragraph_20_Font"><text:span text:style-name="T1">Радмиле Симић и Драгане Максимовић</text:span></text:span><text:span text:style-name="Default_20_Paragraph_20_Font"><text:span text:style-name="T5">, чланова већа, са судским саветником </text:span></text:span><text:span text:style-name="Default_20_Paragraph_20_Font"><text:span text:style-name="T1">Миланом Ивановићем</text:span></text:span><text:span text:style-name="Default_20_Paragraph_20_Font"><text:span text:style-name="T9">, као</text:span></text:span><text:span text:style-name="Default_20_Paragraph_20_Font"><text:span text:style-name="T5"> записничарем, </text:span></text:span><text:span text:style-name="Default_20_Paragraph_20_Font"><text:span text:style-name="T1">решавајући о</text:span></text:span><text:span text:style-name="Default_20_Paragraph_20_Font"><text:span text:style-name="T5"> жалби </text:span></text:span><text:span text:style-name="Default_20_Paragraph_20_Font"><text:span text:style-name="T17">А.А.</text:span></text:span><text:span text:style-name="Default_20_Paragraph_20_Font"><text:span text:style-name="T1"> из ..., ..., поднетој ради поништаја решења Општинске изборне комисије Косјерић бр. 013-54/2021 од 02.04.2021.године, у правној ствари заштите изборног права, </text:span></text:span><text:span text:style-name="Default_20_Paragraph_20_Font"><text:span text:style-name="T5">у нејавној седници већа, одржаној дана </text:span></text:span><text:span text:style-name="Default_20_Paragraph_20_Font"><text:span text:style-name="T1">16.04.2021.</text:span></text:span><text:span text:style-name="Default_20_Paragraph_20_Font"><text:span text:style-name="T5"> године</text:span></text:span><text:span text:style-name="Default_20_Paragraph_20_Font"><text:span text:style-name="T9">, </text:span></text:span><text:span text:style-name="Default_20_Paragraph_20_Font"><text:span text:style-name="T1">у 16,30 часова <text:s/></text:span></text:span><text:span text:style-name="Default_20_Paragraph_20_Font"><text:span text:style-name="T5">донео је</text:span></text:span></text:p>
      <text:p text:style-name="P5"><text:s/></text:p>
      <text:p text:style-name="P5"/>
      <text:p text:style-name="P10">Р Е Ш Е Њ Е </text:p>
      <text:p text:style-name="P10"/>
      <text:p text:style-name="P9"/>
      <text:p text:style-name="P4"/>
      <text:p text:style-name="P7"><text:span text:style-name="Default_20_Paragraph_20_Font"><text:span text:style-name="T6"><text:tab/><text:tab/> <text:s/></text:span></text:span><text:span text:style-name="Default_20_Paragraph_20_Font"><text:span text:style-name="T4">Жалба се</text:span></text:span><text:span text:style-name="Default_20_Paragraph_20_Font"><text:span text:style-name="T2"> ОДБАЦУЈЕ.</text:span></text:span><text:span text:style-name="Default_20_Paragraph_20_Font"><text:span text:style-name="T15"> </text:span></text:span><text:span text:style-name="Default_20_Paragraph_20_Font"><text:span text:style-name="T2"><text:s/></text:span></text:span></text:p>
      <text:p text:style-name="P7"><text:span text:style-name="Default_20_Paragraph_20_Font"><text:span text:style-name="T2"/></text:span></text:p>
      <text:p text:style-name="P7"><text:span text:style-name="Default_20_Paragraph_20_Font"><text:span text:style-name="T9"><text:tab/><text:tab/></text:span></text:span><text:span text:style-name="Default_20_Paragraph_20_Font"><text:span text:style-name="T5"><text:tab/> <text:s text:c="5"/></text:span></text:span></text:p>
      <text:p text:style-name="P7"><text:span text:style-name="Default_20_Paragraph_20_Font"><text:span text:style-name="T8"/></text:span></text:p>
      <text:p text:style-name="P7"><text:span text:style-name="Default_20_Paragraph_20_Font"><text:span text:style-name="T5"><text:tab/><text:tab/><text:tab/><text:tab/> <text:s text:c="10"/></text:span></text:span><text:span text:style-name="Default_20_Paragraph_20_Font"><text:span text:style-name="T7">О б р а з л о ж е њ е<text:tab/></text:span></text:span></text:p>
      <text:p text:style-name="P7"><text:span text:style-name="Default_20_Paragraph_20_Font"><text:span text:style-name="T7"/></text:span></text:p>
      <text:p text:style-name="P7"><text:span text:style-name="Default_20_Paragraph_20_Font"><text:span text:style-name="T7"/></text:span></text:p>
      <text:p text:style-name="P7"><text:span text:style-name="Default_20_Paragraph_20_Font"><text:span text:style-name="T7"><text:tab/></text:span></text:span></text:p>
      <text:p text:style-name="P7"><text:span text:style-name="T5"><text:tab/><text:tab/></text:span><text:span text:style-name="T17">А.А. </text:span><text:span text:style-name="T1">из ... је дана 03.04.2021.године поднела Управном суду жалбу, препорученом пошиљком RE...RS ... у 11,00 часова, која је у суду примљена 06.04.2021.године у 9,18 часова. У жалби је означила да жалбу подноси као овлашћена представница Групе грађана “Чисти људи за чист Косјерић”, а у потпису навела само име и презиме. У образложењу жалбе је навела разлоге због којих подноси жалбу и из наведених разлога је предложила да Управни суд усвоји жалбу и у складу са чланом 43. став 1., 3. и 4. Закона о управним споровима</text:span> <text:span text:style-name="T1">одлучи у пуној јурисдикцији, поништи записник о раду Општинске изборне комисије о утврђивању резултата избора за одборнике општине Косјерић од 29.03.2021.године, као незаконит, да поништи гласање на бирачком месту бр. <text:s/>2 и да наложи Општинској изборној комисији да на све своје седнице позива и чланове ОИК-а из проширеног састава, као и акредитоване посматраче, све до коначног завршетка изборног процеса. Уз жалбу није приложила решење које се жалбом оспорава. </text:span></text:p>
      <text:p text:style-name="P11"><text:tab/><text:tab/></text:p>
      <text:p text:style-name="P7"><text:soft-page-break/><text:span text:style-name="T1"><text:tab/><text:tab/>Чланом 51. </text:span><text:span text:style-name="Default_20_Paragraph_20_Font"><text:span text:style-name="T1">Закона о локалним изборима</text:span></text:span> <text:span text:style-name="T1">(“Службени гласник РС”, број </text:span><text:span text:style-name="T1">129/07...68/20</text:span><text:span text:style-name="T1">) </text:span><text:span text:style-name="T1">прописано је, сваки бирач, кандидат за одборника и предлагач кандидата има право на заштиту изборног права по поступку утврђеном овим законом. </text:span></text:p>
      <text:p text:style-name="P11"/>
      <text:p text:style-name="P11"><text:tab/><text:tab/>Чланом 54. став 3. наведеног закона прописано је, у поступку заштите изборног права суд сходно примењује одредбе закона којим се уређује поступак у управним споровима. </text:p>
      <text:p text:style-name="P11"/>
      <text:p text:style-name="P7"><text:span text:style-name="T1"><text:tab/><text:tab/>Чланом 22. ставом 1. Закона о управним споровима</text:span> <text:span text:style-name="T1">(“Службени гласник РС”, број 111/09) прописано је, тужба мора да садржи име и презиме, адресу и место становања, односно назив и седиште тужиоца, ознечење управног акта против кога је тужба поднета, разлоге због којих се тужба подноси, предлог у ком правцу и обиму се предлаже поништавање управног акта, као и потпис тужиоца, а ставом 2. наведеног члана је прописано, уз тужбу мора да се приложи оригинал или копија акта против кога се тужба подноси. </text:span></text:p>
      <text:p text:style-name="P11"/>
      <text:p text:style-name="P7"><text:span text:style-name="T1"><text:tab/><text:tab/></text:span><text:span text:style-name="Default_20_Paragraph_20_Font"><text:span text:style-name="T1">Чланом 26. став 1. тачка 4. Закона о управним споровима</text:span></text:span><text:span text:style-name="T1"> прописано је да ће судија појединац решењем одбацити тужбу и ако утврди да се управним актом који се тужбом оспорава не дира очигледно у право тужиоца или у његов на закону засновани интерес (члан 11. став 1.). </text:span></text:p>
      <text:p text:style-name="P11"/>
      <text:p text:style-name="P7"><text:span text:style-name="T1"><text:tab/><text:tab/>Имајући у виду цитиране одредбе закона, Управни суд је нашао да поднета жалба садржи недостатке који спречавају рад суда у овој правној ствари, јер уз жалбу није приложено решење које се жалбом оспорава, затим да је захтев жалбе неуредан и да својство жалиоца није означено у складу са </text:span><text:span text:style-name="Default_20_Paragraph_20_Font"><text:span text:style-name="T1">Законом о локалним изборима, па је решењем </text:span></text:span><text:span text:style-name="Default_20_Paragraph_20_Font"><text:span text:style-name="T14">I-2 </text:span></text:span><text:span text:style-name="Default_20_Paragraph_20_Font"><text:span text:style-name="T1">Уж 13/21 од 06.04.2021.године наложио подносиоцу жалбе, </text:span></text:span><text:span text:style-name="Default_20_Paragraph_20_Font"><text:span text:style-name="T17">А.А. </text:span></text:span><text:span text:style-name="Default_20_Paragraph_20_Font"><text:span text:style-name="T1">из ..., да одмах, а најкасније у року од 12 часова од пријема овог решења отклони недостатке поднете жалбе и то да уреди захтев жалбе у складу са одредбама Закона о локалним изборима, да</text:span></text:span><text:span text:style-name="T1"> достави жалбом оспорено решење Општинске изборне комисије Косјерић бр. 013-54/2021 од 02.04.2021.године у оригиналу или фотокопији, и да у складу са одредбама </text:span><text:span text:style-name="Default_20_Paragraph_20_Font"><text:span text:style-name="T1">Закона о локалним изборима</text:span></text:span> <text:span text:style-name="T1">означи својство у којем подноси жалбу, са упозорењем да ће у случају непоступања по решењу у остављеном року, жалба бити одбачена. </text:span></text:p>
      <text:p text:style-name="P11"/>
      <text:p text:style-name="P7"><text:span text:style-name="T1"><text:tab/><text:tab/>Поступајући по решењу Управног суда <text:s/></text:span><text:span text:style-name="Default_20_Paragraph_20_Font"><text:span text:style-name="T14">I-2 </text:span></text:span><text:span text:style-name="Default_20_Paragraph_20_Font"><text:span text:style-name="T1">Уж 13/21 од 06.04.2021.године поднослац жалбе </text:span></text:span><text:span text:style-name="Default_20_Paragraph_20_Font"><text:span text:style-name="T17">А.А.</text:span></text:span><text:span text:style-name="Default_20_Paragraph_20_Font"><text:span text:style-name="T1"> је доставила поднесак насловљен као уређење жалбе, који је у Управном суду примљен 16.04.2021.године у 09,09 часова, у коме је навела да у прилогу поднеска доставља фотокопију ожалбеног решења бр. 013-54/21 од 02.04.2021.године и обавештава суд да је жалбу поднела у својству овлашћеног лица ГГ “Чисти људи за чист Косјерић”. <text:tab/><text:tab/></text:span></text:span></text:p>
      <text:p text:style-name="P11"/>
      <text:p text:style-name="P7"><text:span text:style-name="T1"><text:tab/><text:tab/>Имајући у виду цитиране одредбе закона и да се подносилац жалбе, <text:s/>поднеском који је у суду примљен 16.04.2021.године, изјаснила да је жалбу поднела </text:span><text:span text:style-name="Default_20_Paragraph_20_Font"><text:span text:style-name="T17">А.А.</text:span></text:span><text:span text:style-name="Default_20_Paragraph_20_Font"><text:span text:style-name="T1">,</text:span></text:span><text:span text:style-name="T1"> у својству овлашћеног лица </text:span><text:span text:style-name="Default_20_Paragraph_20_Font"><text:span text:style-name="T1">ГГ “Чисти људи за чист Косјерић”, Управни суд је нашао да жалилац у конкретном случају, не спада у круг лица прописаних чланом 51. Закона о локалним изборима</text:span></text:span>, <text:span text:style-name="T1">који имају право на заштиту изборног права. <text:s/></text:span></text:p>
      <text:p text:style-name="P11"/>
      <text:p text:style-name="P7"><text:soft-page-break/><text:span text:style-name="T1"><text:tab/><text:tab/>Са наведених разлога, Управни суд је, на основу члана 2</text:span><text:span text:style-name="T1">6</text:span><text:span text:style-name="T1">. став 2. </text:span><text:span text:style-name="T1">у вези става 1. тачка 4. </text:span><text:span text:style-name="T1">Закона о управним споровима, који се сходно примењује на основу члана 54. став 3. </text:span><text:span text:style-name="Default_20_Paragraph_20_Font"><text:span text:style-name="T1">Закона о локалним изборима, </text:span></text:span><text:span text:style-name="Default_20_Paragraph_20_Font"><text:span text:style-name="T1">одлучио</text:span></text:span><text:span text:style-name="Default_20_Paragraph_20_Font"><text:span text:style-name="T1"> као у диспозитиву решења. </text:span></text:span><text:span text:style-name="T1"><text:tab/></text:span></text:p>
      <text:p text:style-name="P12"><text:tab/><text:tab/><text:tab/></text:p>
      <text:p text:style-name="P7"><text:span text:style-name="Default_20_Paragraph_20_Font"><text:span text:style-name="T10"><text:tab/><text:tab/> <text:s text:c="20"/></text:span></text:span><text:span text:style-name="Default_20_Paragraph_20_Font"><text:span text:style-name="T3">РЕШЕНО</text:span></text:span><text:span text:style-name="Default_20_Paragraph_20_Font"><text:span text:style-name="T7"> У УПРАВНОМ СУДУ</text:span></text:span></text:p>
      <text:p text:style-name="P8"><text:span text:style-name="Default_20_Paragraph_20_Font"><text:span text:style-name="T7">дана </text:span></text:span><text:span text:style-name="Default_20_Paragraph_20_Font"><text:span text:style-name="T3">1</text:span></text:span><text:span text:style-name="Default_20_Paragraph_20_Font"><text:span text:style-name="T3">6</text:span></text:span><text:span text:style-name="Default_20_Paragraph_20_Font"><text:span text:style-name="T3">.04.2021.године у </text:span></text:span><text:span text:style-name="Default_20_Paragraph_20_Font"><text:span text:style-name="T3">16,30</text:span></text:span><text:span text:style-name="Default_20_Paragraph_20_Font"><text:span text:style-name="T3"> часова, <text:s/>I</text:span></text:span><text:span text:style-name="Default_20_Paragraph_20_Font"><text:span text:style-name="T7">-</text:span></text:span><text:span text:style-name="Default_20_Paragraph_20_Font"><text:span text:style-name="T3">2</text:span></text:span><text:span text:style-name="Default_20_Paragraph_20_Font"><text:span text:style-name="T7"> Уж </text:span></text:span><text:span text:style-name="Default_20_Paragraph_20_Font"><text:span text:style-name="T3">13/21</text:span></text:span></text:p>
      <text:p text:style-name="P8"><text:span text:style-name="Default_20_Paragraph_20_Font"><text:span text:style-name="T3"/></text:span></text:p>
      <text:p text:style-name="P6"><text:span text:style-name="T7">Записничар <text:tab/><text:tab/><text:tab/><text:tab/><text:tab/><text:tab/><text:tab/> <text:s/></text:span><text:span text:style-name="T3">П</text:span><text:span text:style-name="T7">редседник већа- судија</text:span></text:p>
      <text:p text:style-name="P7"><text:span text:style-name="Default_20_Paragraph_20_Font"><text:span text:style-name="T2">Милан Ивановић, </text:span></text:span><text:span text:style-name="Default_20_Paragraph_20_Font"><text:span text:style-name="T2">с.р.</text:span></text:span><text:span text:style-name="Default_20_Paragraph_20_Font"><text:span text:style-name="T2"> <text:s text:c="66"/>Олга Петровић, </text:span></text:span><text:span text:style-name="Default_20_Paragraph_20_Font"><text:span text:style-name="T2">с.р.</text:span></text:span></text:p>
      <text:p text:style-name="P7"><text:span text:style-name="Default_20_Paragraph_20_Font"><text:span text:style-name="T2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4"/>
      <text:p text:style-name="P16"><text:span text:style-name="Default_20_Paragraph_20_Font"><text:span text:style-name="T16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12cm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28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I</text:span></text:span><text:span text:style-name="Default_20_Paragraph_20_Font"><text:span text:style-name="MT2">-</text:span></text:span><text:span text:style-name="Default_20_Paragraph_20_Font"><text:span text:style-name="MT1">2</text:span></text:span><text:span text:style-name="Default_20_Paragraph_20_Font"><text:span text:style-name="MT2"> Уж </text:span></text:span><text:span text:style-name="Default_20_Paragraph_20_Font"><text:span text:style-name="MT1">13/</text:span></text:span><text:span text:style-name="Default_20_Paragraph_20_Font"><text:span text:style-name="MT1">21</text:span></text:span></text:p>
        <text:p text:style-name="MP2"><text:page-number text:select-page="current">2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meta:creation-date>2015-02-17T08:38:00Z</meta:creation-date>
    <dc:date>2021-04-19T11:25:57.46</dc:date>
    <meta:print-date>2021-04-16T15:37:31.17</meta:print-date>
    <meta:editing-cycles>218</meta:editing-cycles>
    <meta:editing-duration>P1DT18H8M7S</meta:editing-duration>
    <dc:creator>Ika Radusinović</dc:creator>
    <meta:printed-by>Korisnik Korisnik</meta:printed-by>
    <meta:document-statistic meta:table-count="0" meta:image-count="1" meta:object-count="0" meta:page-count="3" meta:paragraph-count="36" meta:word-count="782" meta:character-count="5068"/>
    <meta:template xlink:type="simple" xlink:actuate="onRequest" xlink:title="" xlink:href="file:///Y:/N%20I-5.Už.%2048-15.odt/Normal"/>
  </office:meta>
</office:document-meta>
</file>