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22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249cm"/>
        </style:tab-stops>
      </style:paragraph-properties>
      <style:text-properties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<text:s text:c="3"/></text:span><text:span text:style-name="T10"><draw:frame draw:style-name="fr1" draw:name="Grb-Srbija_2004" text:anchor-type="as-char" svg:width="1.843cm" svg:height="2.559cm" draw:z-index="0"><draw:image xlink:href="Pictures/1000000000000107000001AEC011F36B.jpg" xlink:type="simple" xlink:show="embed" xlink:actuate="onLoad"/></draw:frame></text:span></text:p>
      <text:p text:style-name="P1">Република Србија</text:p>
      <text:p text:style-name="P1">УПРАВНИ СУД</text:p>
      <text:p text:style-name="P14"><text:span text:style-name="T2">16</text:span><text:span text:style-name="T6"> </text:span><text:span text:style-name="T7">У </text:span><text:span text:style-name="T2">11566</text:span><text:span text:style-name="T6">/10 (200</text:span><text:span text:style-name="T9">9</text:span><text:span text:style-name="T6">)</text:span><text:span text:style-name="T7"> </text:span></text:p>
      <text:p text:style-name="P1"><text:span text:style-name="T1">27.05.</text:span><text:span text:style-name="T8">2011</text:span>. године</text:p>
      <text:p text:style-name="P1"><text:s text:c="4"/><text:span text:style-name="T11">Б е о г р а д</text:span></text:p>
      <text:p text:style-name="P6"/>
      <text:p text:style-name="P2">У ИМЕ НАРОДА</text:p>
      <text:p text:style-name="P2"/>
      <text:p text:style-name="P2"/>
      <text:p text:style-name="P15"><text:span text:style-name="T6"><text:tab/><text:tab/></text:span><text:span text:style-name="T5">Управни суд, у већу састављеном од судија: </text:span><text:span text:style-name="T1">Невене Милојчић</text:span><text:span text:style-name="T5">, председника већа, </text:span><text:span text:style-name="T1">Мирјане Аранђеловић и </text:span><text:span text:style-name="T5"><text:s/></text:span><text:span text:style-name="T1">Стева Ђурановића, </text:span><text:span text:style-name="T5"><text:s/>са судским </text:span><text:span text:style-name="T1">саветн</text:span><text:span text:style-name="T5">иком </text:span><text:span text:style-name="T1">Драгицом Вранић</text:span><text:span text:style-name="T5">, записничарем, </text:span><text:span text:style-name="T1">одлучујући у управном спору по тужби тужиоца П. В. , село У., Т., <text:s/>против решења туженог Министарства финансија Републике Србије, Сектор за имовинско-правне послове 07 број 466-02-00004/2006 од 30.07.2009.године, са заинтересованим лицима Републичким јавним правобранилаштвом РС-Одељење у Краљеву и <text:s/>ЈП Србијашуме ШГ”Р.” из К., <text:s/>у предмету самовласног <text:s/>заузећа земљишта, у нејавној седници већа одржаној дана 27.05.2011.године, донео је</text:span></text:p>
      <text:p text:style-name="P9"/>
      <text:p text:style-name="P2">П Р Е С У Д У </text:p>
      <text:p text:style-name="P2"/>
      <text:p text:style-name="P11"/>
      <text:p text:style-name="P7"><text:tab/><text:tab/><text:span text:style-name="T1">Тужба <text:s/></text:span><text:span text:style-name="T3">СЕ</text:span><text:span text:style-name="T3"> ОДБИЈА</text:span><text:span text:style-name="T1">.</text:span></text:p>
      <text:p text:style-name="P10"/>
      <text:p text:style-name="P10"/>
      <text:p text:style-name="P2">О б р а з л о ж е њ е</text:p>
      <text:p text:style-name="P4"/>
      <text:p text:style-name="P5"><text:tab/><text:span text:style-name="T13"><text:tab/></text:span><text:span text:style-name="T4">Оспореним решењем, донетим по жалбама заинтересованих лица, <text:s/>поништава се решење Одсека за буџет, финансије <text:s/>и имовинско-правне послове општине <text:s/>Т. број <text:s/>466-24/90-05 од 1.08.2008.године и предмет враћа првостепеном органу на поновни поступак <text:s/>по примедама изнетим у образложењу овог решења. <text:s/>Наведеним првостепеним решењем у ставу <text:s/>првом диспозитива, ништи се <text:s/>решење Комисије за <text:s/>расправљање имовинских односа насталих самовласним заузећем земљишта у друштвеној својини при Скупштини општине Т. <text:s/>04 број 135/1 од 12.06.1968.године и то у диспозитиву I став 1. алинеја 1, 2. и 3, те се признаје у својину самовласном заузимачу П. Ј. В. из У., <text:s/>општина Т., самовласно заузето земљиште у друштвеној својини <text:s/>и то : кп.бр. ... по култури “њива” у површини од 0,45,50 ха, </text:span><text:soft-page-break/><text:span text:style-name="T4">кп.бр. ... по култури “шума”, у површини од 0,30,00 ха, и кп.бр. ... по култури “њива” у површини од 0,06,00 ха. <text:s/>Ставом II диспозитива решења <text:s/>у осталом делу решење Комисије за расправљање имовинских односа насталих самовласним заузећем земљишта у друштвеној својини при Скупштини општине Т. 04 број 135/1 од 12.06.1968. године, остаје непромењено, а ставом III обавезује се досадашњи власник и корисник непокретности описаних под I став 2, диспозитива овог решења <text:s/>Република Србија и ЈП “Србијашуме” “Р.” К.- Шумска управа Т., да исте предају у својину и државину новом власнику у року од 15 дана од дана правоснажности овог решења.</text:span></text:p>
      <text:p text:style-name="P18"/>
      <text:p text:style-name="P15"><text:span text:style-name="T4"><text:tab/>У тужби поднетој <text:s/>Врховном суду Србије дана 9.09.2009.године заведеној под бројем У. 6474/09, тужилац оспорава законитост решења туженог органа због погрешно и непотпуно утврђеног чињеничног стања, повреда правила поступка и погрешне примене матријалног права. У тужби истиче да <text:s/>је првостепени орган <text:s/>утврдио <text:s/>све чињенице које су од значаја за доношење одлуке и правилно <text:s/>оценио <text:s/>да је његов захтев за признавање права својине требало решавати применом члана 2. и члана 3. Закона о изменама и допунама Законама о расправљању имовинских односа насталих самовласним заузећем <text:s/>земљишта у друштвеној својини (''Службени гласник РС'', број 11</text:span><text:span text:style-name="T1">/90 и 50/92). Наводи да је заузеће спорних парцела <text:s/>извршено 1938.године, и да државина на овим парцелама никада није <text:s/>прекидана, <text:s/>те да не постоје сметње из члана 4. закона. Стога указује да није било основа <text:s/>за поништај првостепеног решења по жалбама Републичког јавног правобраниоца и ЈП “Србијашуме” Предложио је да суд тужбу уважи и оспорено решење поништи.</text:span></text:p>
      <text:p text:style-name="P20"/>
      <text:p text:style-name="P20"><text:tab/>Тужени орган у одговору на тужбу остао је при разлозима из образложења оспореног решења и предложио да суд тужбу одбије као неоснован<text:span text:style-name="T1">у</text:span>.</text:p>
      <text:p text:style-name="P20"/>
      <text:p text:style-name="P20"><text:tab/>Зинтересована лица Републичко јавно правобранилаштво, Одељење у Краљеву и Предузеће за газдовање шумама “Србијашуме” ШГ”Р.” из К. нису доставили одговор<text:span text:style-name="T1">е</text:span> на тужбу.</text:p>
      <text:p text:style-name="P8"><text:tab/>Управн<text:span text:style-name="T1">и </text:span>суд <text:s/><text:span text:style-name="T1">је </text:span>01.01.2010. године, на основу члана 89. и <text:s/>90. <text:s/>Закона о уређењу судова („Службени гласник РС“, бр.116/08 и 104/09), <text:span text:style-name="T1">и члана 77. став 1. Закона о управним споровима </text:span><text:span text:style-name="T1">(''Службени гласник РС'', број 111/09)</text:span>, <text:span text:style-name="T1">уступљени предмети Врховног суда Србије и окружних судова у којима није донета коначна одлука, за које је надлежан Управни суд, сагласно </text:span><text:s/><text:span text:style-name="T1">члану</text:span> 29. став 1. <text:span text:style-name="T1">Закона о уређењу судова.</text:span></text:p>
      <text:p text:style-name="P21"/>
      <text:p text:style-name="P16"><text:soft-page-break/><text:span text:style-name="T1"><text:tab/>Решавајући овај управни спор на основу чињеница које су утврђене у управном поступку, у смислу одредбе члана 38. став 1. Закона о управним споровима (''Службени лист СРЈ'', број 46/96)</text:span>, <text:span text:style-name="T1">и испитујући законитост оспореног решења у складу са чланом 39. став 1. Закона о управним споровима (''Службени лист СРЈ'', број 46/96)</text:span>, <text:span text:style-name="T1">а који се примењује на основу члана 77. став 1. <text:s/>Закона о управним споровима (“Службени гласник РС” бр.111/09), Управни суд је, оценом навода тужбе, одговора на исту и списа предмета о</text:span><text:span text:style-name="T1">ве</text:span><text:span text:style-name="T1"> управне ствари, нашао да је тужба неоснована.</text:span></text:p>
      <text:p text:style-name="P8"/>
      <text:p text:style-name="P16"><text:span text:style-name="T5"><text:tab/></text:span><text:span text:style-name="T1">Према списима предмета и разлозима образложења оспореног решења, правилно је, и по налажењу суда, <text:s/>тужени орган, поступајући по жалби Републичког јавног правобранилаштва РС, Одељење у Краљеву и ЈП “Србијашуме” ШГ”Р.” из К., <text:s/>поништио решење првостепеног органа од 1.08.2008.године, које је донето у извршењу решења туженог органа од 5.09.2007.године. Ово са разлога што <text:s/>из доказа у списима произлази да пвостепени орган у поновном поступку није поступио по примедбама из решења туженог од 5.09.2007.године, којим је указано <text:s/>да <text:s/>је управни поступак у овој правној ствари покренут иницијалним актом од 26.11.1990.године, <text:s/>те да је овај акт поднет пре ступања на снагу Закона о изменама и допунама Закона о расправљању имовинских односа насталих самовласним заузећем земљишта у друштвеној сојини (''Службени гласник РС'', број 11/90 и 50/92), због чега је правилно оцењено да се не може сматрати захтевом за поништај правоснажне одлуке у смислу члана 3. наведеног закона, као и да се <text:s/>у складу са одредбама Закона о престанку важења одређених закона и других прописа по овом захтеву може водити и окончати <text:s/>поступак. Како првостепени орган у поновном поступку није поступио по наведеним примедбама туженог органа, нити је ценио <text:s/>то <text:s/>да ли су у овом случају испуњени услови да се применом Закона о опште управном поступку поништи <text:s/>правоснажно решење од 12.06.1968.године, <text:s/>као и да размотри <text:s/>правну ситуацију која је настала доношењем закључка <text:s/>надлежног органа од <text:s/>30.01.1992.године, којим је <text:s/>одбачен захтев тужиоца, <text:s/>то је правилно тужени орган оценио <text:s/>да првостепени орган није поступио у складу са чланом 232.став 2. Закона о општем управном поступку, због чега је <text:s/>поништио <text:s/>решење <text:s/>првостепеног органа и предмет вратио на поновни поступак и одлучивање.</text:span></text:p>
      <text:p text:style-name="P21"/>
      <text:p text:style-name="P16"><text:span text:style-name="T1"><text:tab/>Суд је ценио наводе изнете у тужби па је нашао да ови наводи, с обзиром на <text:s/>разлоге изнете у оспореном решењу не доводе у питање <text:s/>правилност одлуке туженог органа. <text:s/>При томе суд указује да ће </text:span><text:span text:style-name="T1">т</text:span><text:span text:style-name="T1">ужилац у поновном поступку имати </text:span><text:span text:style-name="T1">могућности</text:span><text:span text:style-name="T1"> да износи </text:span><text:span text:style-name="T1">чињенице и доказе у циљу заштите својих права и интереса.</text:span></text:p>
      <text:p text:style-name="P21"><text:soft-page-break/></text:p>
      <text:p text:style-name="P8"><text:tab/>Са <text:span text:style-name="T1">изнетих разлога </text:span>, Управни суд је, <text:s/><text:span text:style-name="T1">у складу са <text:s/>чланом 41. став 2. Закона о управним споровима <text:s/></text:span><text:span text:style-name="T1">(''Службени лист СРЈ'', број 46/96), </text:span><text:span text:style-name="T1">а који се примењује на основу члана 77. став 1. Закона о управним споровима </text:span><text:span text:style-name="T1">(''Службени гласник РС'', број 111/09)</text:span>, <text:s/><text:span text:style-name="T1">одлучио као у диспозитиву пресуде.</text:span></text:p>
      <text:p text:style-name="P8"/>
      <text:p text:style-name="P3">ПРЕСУЂЕНО У УПРАВНОМ СУДУ </text:p>
      <text:p text:style-name="P17"><text:span text:style-name="T6">дана </text:span><text:span text:style-name="T2">27.05.</text:span><text:span text:style-name="T9">2011</text:span><text:span text:style-name="T6">. године, </text:span><text:span text:style-name="T2">16</text:span><text:span text:style-name="T6"> </text:span><text:span text:style-name="T7">У</text:span><text:span text:style-name="T9"> </text:span><text:span text:style-name="T2">11566</text:span><text:span text:style-name="T6">/10 (200</text:span><text:span text:style-name="T9">9</text:span><text:span text:style-name="T6">)</text:span><text:span text:style-name="T7"> <text:s/></text:span></text:p>
      <text:p text:style-name="P3"/>
      <text:p text:style-name="P3"/>
      <text:p text:style-name="P12">Записничар<text:tab/><text:tab/><text:tab/><text:tab/><text:tab/><text:tab/><text:tab/> <text:s text:c="10"/>Председник већа-судија</text:p>
      <text:p text:style-name="P13">Драгица Вранић, <text:span text:style-name="T1">с.р.</text:span><text:span text:style-name="T12"> <text:s text:c="7"/><text:tab/><text:tab/><text:tab/> <text:s text:c="34"/></text:span>Невена Милојчић, <text:span text:style-name="T1">с.р.</text:span></text:p>
      <text:p text:style-name="P22"/>
      <text:p text:style-name="P19">За тачност отправка</text:p>
      <text:p text:style-name="P19">Управитељ писарнице</text:p>
      <text:p text:style-name="P25">Дејан Ђурић</text:p>
      <text:p text:style-name="P5"><text:s text:c="93"/></text:p>
      <text:p text:style-name="P23"/>
      <text:p text:style-name="P23"/>
      <text:p text:style-name="P24">ЉЛ-11<text:tab/></text:p>
      <text:p text:style-name="P24"/>
      <text:p text:style-name="P2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sh" fo:country="YU" fo:font-weight="bold" style:font-weight-asian="bold"/>
    </style:style>
    <style:style style:name="MT4" style:family="text">
      <style:text-properties fo:language="en" fo:country="US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4</text:page-number> <text:s text:c="36"/><text:span text:style-name="MT1">16</text:span><text:span text:style-name="MT2"> </text:span><text:span text:style-name="MT3">У</text:span><text:span text:style-name="MT4"> </text:span><text:span text:style-name="MT1">11566</text:span><text:span text:style-name="MT2">/10 (200</text:span><text:span text:style-name="MT4">9</text:span><text:span text:style-name="MT2">)</text:span><text:span text:style-name="MT3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9S</meta:editing-duration>
    <meta:editing-cycles>8</meta:editing-cycles>
    <meta:generator>OpenOffice/4.1.1$Win32 OpenOffice.org_project/411m6$Build-9775</meta:generator>
    <dc:date>2018-12-21T12:46:40.78</dc:date>
    <meta:print-date>2011-06-13T10:23:30.85</meta:print-date>
    <dc:creator>Milka Babić</dc:creator>
    <meta:document-statistic meta:table-count="0" meta:image-count="1" meta:object-count="0" meta:page-count="4" meta:paragraph-count="31" meta:word-count="1075" meta:character-count="7209"/>
    <meta:user-defined meta:name="Info 1"/>
    <meta:user-defined meta:name="Info 2"/>
    <meta:user-defined meta:name="Info 3"/>
    <meta:user-defined meta:name="Info 4"/>
  </office:meta>
</office:document-meta>
</file>