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Verdana" svg:font-family="Verdana" style:font-family-generic="swis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2.54cm"/>
        </style:tab-stops>
      </style:paragraph-properties>
      <style:text-properties style:text-underline-style="solid" style:text-underline-width="auto" style:text-underline-color="font-color" fo:font-weight="bold" style:font-weight-asian="bold" style:text-scale="104%"/>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start" style:justify-single-word="false">
        <style:tab-stops>
          <style:tab-stop style:position="2.54cm"/>
        </style:tab-stops>
      </style:paragraph-properties>
      <style:text-properties fo:font-size="12pt" style:font-size-asian="12pt" style:font-size-complex="12pt" style:text-scale="104%"/>
    </style:style>
    <style:style style:name="P12" style:family="paragraph" style:parent-style-name="Standard">
      <style:paragraph-properties fo:text-align="start"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Header">
      <style:paragraph-properties fo:text-align="end"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19" style:family="paragraph" style:parent-style-name="Standard" style:master-page-name="First_20_Page">
      <style:paragraph-properties style:page-number="auto" fo:break-before="page"/>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style:use-window-font-color="true" style:font-name="Times New Roman" fo:font-size="12pt" fo:language="sr" fo:country="YU" fo:font-style="normal" fo:font-weight="normal"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99%"/>
    </style:style>
    <style:style style:name="T11" style:family="text">
      <style:text-properties style:use-window-font-color="true" style:font-name="Times New Roman" fo:font-size="12pt" fo:language="zxx" fo:country="none" fo:font-style="normal" fo:font-weight="normal"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scale="99%"/>
    </style:style>
    <style:style style:name="T12" style:family="text">
      <style:text-properties style:text-scale="104%"/>
    </style:style>
    <style:style style:name="T13" style:family="text">
      <style:text-properties fo:language="en" fo:country="US"/>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style:font-name="Times New Roman" fo:language="zxx" fo:country="none"/>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6">РЕПУБЛИКА СРБИЈА</text:span></text:span></text:p>
      <text:p text:style-name="Standard"><text:span text:style-name="Default_20_Paragraph_20_Font"><text:span text:style-name="T6">УПРАВНИ СУД</text:span></text:span></text:p>
      <text:p text:style-name="Standard"><text:span text:style-name="Default_20_Paragraph_20_Font"><text:span text:style-name="T4">Одељење у Новом Саду </text:span></text:span></text:p>
      <text:p text:style-name="Standard"><text:span text:style-name="T4">III-</text:span><text:span text:style-name="T7">3 У. </text:span><text:span text:style-name="T4">9484/21</text:span></text:p>
      <text:p text:style-name="P1"><text:span text:style-name="T1">18.05.2021</text:span>. године</text:p>
      <text:p text:style-name="P1">Б Е О Г Р А Д <text:s text:c="6"/></text:p>
      <text:p text:style-name="P1"/>
      <text:p text:style-name="P1"/>
      <text:p text:style-name="P5"><text:span text:style-name="Default_20_Paragraph_20_Font"><text:span text:style-name="T7"><text:tab/></text:span></text:span>Управни суд, судија <text:span text:style-name="T1">Љиљан</text:span>а <text:span text:style-name="T1">Коруга</text:span>, као судија појединац, одлучујући по тужби <text:s/><text:span text:style-name="T1">тужилаца </text:span><text:span text:style-name="T16">А.А.</text:span><text:span text:style-name="T1"> из ..., ..., </text:span><text:span text:style-name="T16">Б.Б.</text:span><text:span text:style-name="T1"> из ..., ... и </text:span><text:span text:style-name="T16">В.В.</text:span><text:span text:style-name="T1"> из ..., ..., против тужене ОПШТИНЕ СТАРА ПАЗОВА, ради поништаја Одлуке о месним заједницама број 011-5/2021-I од 01.04.2021. године</text:span>,<text:span text:style-name="T1"> </text:span>дана <text:span text:style-name="T1">18.05.2021</text:span>. године, донео је</text:p>
      <text:p text:style-name="P3"/>
      <text:p text:style-name="P3"/>
      <text:p text:style-name="P4">Р Е Ш Е Њ Е</text:p>
      <text:p text:style-name="P4"/>
      <text:p text:style-name="P1"/>
      <text:p text:style-name="Standard"><text:span text:style-name="Default_20_Paragraph_20_Font"><text:span text:style-name="T7"><text:tab/></text:span></text:span>Тужба<text:span text:style-name="Default_20_Paragraph_20_Font"><text:span text:style-name="T7"> СЕ ОДБАЦУЈЕ.</text:span></text:span></text:p>
      <text:p text:style-name="P1"/>
      <text:p text:style-name="P1"/>
      <text:p text:style-name="P4">О б р а з л о ж е њ е</text:p>
      <text:p text:style-name="P4"/>
      <text:p text:style-name="P5"><text:span text:style-name="Default_20_Paragraph_20_Font"><text:span text:style-name="T7"><text:tab/></text:span></text:span><text:span text:style-name="T1">Тужиоци су дана 29.04.2021. године на рецепис RE...RS</text:span><text:span text:style-name="T13"> </text:span><text:span text:style-name="T1">поштом препоручено, доставили поднесак означен као тужба, против тужене Општине Стара Пазова, ради поништаја Одлуке о месним заједницама број 011-5/2021-I од 01.04.2021. године.</text:span></text:p>
      <text:p text:style-name="P5"/>
      <text:p text:style-name="P5"><text:tab/>Како је у поступку претходног испитивања иницијалног акта, Управни суд нашао да исти садржи недостатке који спречавају суд да по њему поступа, то је решењем број <text:span text:style-name="T1">III-3 У. 9484/21 од 12.05.2021. године, наложио</text:span><text:span text:style-name="T8"> </text:span><text:span text:style-name="T3">подносиоцима да одмах,</text:span><text:span text:style-name="T8"> </text:span><text:span text:style-name="T9">а</text:span><text:span text:style-name="T3"> </text:span><text:span text:style-name="T3">најкасније у року од 3 дана </text:span><text:span text:style-name="T9">од</text:span><text:span text:style-name="T3"> пријема овог решења, уреде поднесак означен као тужба од 29.04.2021. године, тако што ће да означе које дозвољено правно средство подносе Управном суду, све под претњом последица пропуштања.</text:span></text:p>
      <text:p text:style-name="P10"/>
      <text:p text:style-name="P5"><text:tab/>Поступајући по налогу Управног суда из решења од <text:span text:style-name="T1">12.05.2021</text:span>. године, <text:span text:style-name="T1">тужиоци су се поднеском од 14.05.2021. године, на рецепис RE...RS</text:span><text:span text:style-name="T13"> </text:span><text:span text:style-name="T1">поштом препоручено, изјаснили да су тужбу поднели као средство предвиђено законом, да је тужба дозвољено правно средство, нарочито када се њом покреће управни спор против одлуке која се не може побијати другим правним средствима. Навели су да је у конкретном случају поднета тужба ради утврђења законитости оспорене одлуке, независно од изборног процеса, из ког разлога је Управни суд овлашћен да у управном спору поступа сходно Закону о управним споровима, по тужби ради утврђивања законитости оспорене Одлуке општине Стара Пазова. </text:span></text:p>
      <text:p text:style-name="P7"/>
      <text:p text:style-name="P5"><text:soft-page-break/><text:span text:style-name="T1"><text:tab/>Тужбом оспореном Одлуком о месним заједницама, број 011-5/2021-</text:span><text:span text:style-name="T1">I </text:span><text:span text:style-name="T1">од 01.04.2021. године, објављеној у “Службеном листу општина Срема” број 5/21, коју је донела Скупштина општине Стара Пазова, на основу члана 32. тачка 6. а у вези члана 74. став 1. Закона о локалној самоуправи ("Службени гласник РС", број 129/07, 83/14- др.закон, 101/16-др.закон и 47/18) и члана 27. тачка 7. а у вези члана 80. став 2. Статута општине Стара Пазова ("Службени лист општина Срема", број 9/19), на седници одржаној 01.04.2021. године, уређује се образовање, односно укидање или промена подручја месне заједнице, послови и учешће грађана у вршењу послова месне заједнице, број чланова, поступак избора чланова савета месне заједнице и заштита права у току избора, конституисање, надлежност и начин одлучивања савета месне заједнице, распуштање савета и престанак мандата чланова савета месне заједнице, средства за рад месне заједнице, надзор над радом и актима месне заједнице и друга питања од значаја за рад месних заједница на територији општине Стара Пазова.</text:span></text:p>
      <text:p text:style-name="P5"/>
      <text:p text:style-name="P5"><text:tab/><text:span text:style-name="T1">Тужиоци п</text:span>однетом тужбом<text:span text:style-name="T1"> указују </text:span>да <text:span text:style-name="T1">је наведеном Одлуком у </text:span>поглављу означеним под редним бројем <text:span text:style-name="T1">VI </text:span>које носи назив “<text:span text:style-name="T1">Избор</text:span>и и <text:span text:style-name="T1">престанак мандата чланова месне заједни</text:span>це” а које поглавље почиње чланом 25. и завршава се чла<text:span text:style-name="T1">ном</text:span> 36., регулисан изборни процес за изборе чланова Савета месних заједница на територији општине Стара Пазова. <text:span text:style-name="T1">Навели су да је ова Одлука, п</text:span>олазећи од Уставом загарантованих изборних права, чланом 28. предвидела услове потребне за испуњење бирачког права, чиме се стекао утисак да ће изборни поступак који је регулисан предметном <text:span text:style-name="T1">О</text:span>длуком бити у целости законит и сагласан са постојећом законском регулативом из области изборног права у Републици Србији. Међутим, већ у чл<text:span text:style-name="T1">ану</text:span> 29. предметне <text:span text:style-name="T1">О</text:span>длуке садржане су одредбе које су такве да је истим повређено изборно право као лично и политичко право. <text:span text:style-name="T1">У </text:span>вези са тим <text:span text:style-name="T1">тужиоци сматрају</text:span> да је <text:span text:style-name="T1">чланом</text:span> 29. оспорене <text:span text:style-name="T1">О</text:span>длуке повређено изборно право на начин да кандидатуру на изборима за Савет месне заједнице мора да подржи 30 бирача. <text:span text:style-name="T1">Наиме, навели су да п</text:span>овећање броја бирача са досадашњих 20 на 30 потписника који подржавају кандидатуру недвосмислено указује да се на овај начин желело ограничити изборно право и то на начин да оптерети финансијски бираче као и временски да их ограничи, с обзиром да све изјаве морају бити оверене код јавног бележника, <text:span text:style-name="T1">за шта је </text:span>потребно и новац и време. <text:span text:style-name="T1">Додали су да је на описани</text:span> начин тужени свесно и смишљено, повећањем броја потписника бирача, <text:span text:style-name="T1">отежао</text:span> кандидатуру мањих грађанских листа, <text:span text:style-name="T1">чиме је </text:span>директно <text:span text:style-name="T1">угрожено</text:span> политичко право грађана да својом вољом утичу на политички живот, <text:span text:style-name="T1">а која права су </text:span>гарантована и међународним конвенцијама, чији је потписник и <text:span text:style-name="T1">Република Србија.</text:span> <text:span text:style-name="T1">Навели су да је са овом повредом у вези и </text:span>директна повреда изборног права која се манифестује у изборном поступку кроз изборни механизам, <text:span text:style-name="T1">а која се састоји у томе да се Одлуком практично укида </text:span>постојање бирачких одбора у проширеном саставу. <text:span text:style-name="T1">Како не постоје </text:span>одредбе које учесницима у поступку обезбеђују гарантована права на своје представнике у бирачком одбору, то су практично подносиоци листи ускраћени у праву да предложе своје бираче за чланове бирачких одбора у проширеном саставу. <text:span text:style-name="T1">Навели су да је на тај начин </text:span>оспорена <text:span text:style-name="T1">О</text:span>длука незаконита у целости, јер је супротна свим позитивно правним прописима <text:span text:style-name="T1">Републике Србије</text:span> који регулишу изборни процес, <text:span text:style-name="T1">као и да се </text:span>директно ограничава<text:span text:style-name="T1">ју</text:span> бирач<text:span text:style-name="T1">и</text:span> у њиховом изборном праву и то у најважнијем сегменту тог права, а то је питање изражавања слободне воље у избору кандидата. <text:span text:style-name="T1">Указали су да б</text:span>ез контроле изборног поступка кроз проширени састав бирачког одбора као манифестације права учесника на изборима, нема ни <text:soft-page-break/>слободно изражене воље нити поштовања бирачког права, јер се одсуством контроле губи законитост изборног процеса, а <text:span text:style-name="T1">што</text:span> све заједно чини повреду изборног права. <text:span text:style-name="T1">Истакли су да се </text:span>једини механизам контроле слободно изражене воље бирача као израз гарантованог бирачког права, остварује непосредним ангажовањем у изборном процесу. <text:span text:style-name="T1">Обзиром на изложено, сматрају да је оспорена Одлука донета уз повреду из члана 24. став 1. тачка 1. Закона о управним споровима, јер у делу одлуке који носи назив </text:span>“<text:span text:style-name="T1">Избор</text:span>и и <text:span text:style-name="T1">престанак мандата чланова месне заједни</text:span>це”, а које поглавље почиње чланом 25. и завршава се чла<text:span text:style-name="T1">ном</text:span> 36., тужени није уопште нити правилно применио Закон. <text:span text:style-name="T1">Предложили су да суд у оквиру своје јурисдикције из члана 42. </text:span>Закона о <text:span text:style-name="T1">управним</text:span> <text:span text:style-name="T1">споровима</text:span>, усвоји тужбу тужилаца у целости као основану, <text:span text:style-name="T1">поништи Одлуку</text:span> општине Стара Пазова о месним заједницама бр<text:span text:style-name="T1">ој</text:span> 011-5/2021-1 од 01.04.2021. <text:span text:style-name="T1">године, која је </text:span>објављена у „Сл<text:span text:style-name="T1">ужбеном</text:span> листу Срема“ бр<text:span text:style-name="T1">ој</text:span> 5 дана 01.04.2021. године <text:span text:style-name="T1">и</text:span> <text:span text:style-name="T1">која је </text:span>ступила на <text:span text:style-name="T1">снагу</text:span> <text:span text:style-name="T1">д</text:span>ана 09.04.2021. <text:span text:style-name="T1">године,</text:span> у делу означеним као поглавље под редним бројем <text:span text:style-name="T1">VI </text:span>“<text:span text:style-name="T1">Избор</text:span>и и <text:span text:style-name="T1">престанак мандата чланова месне заједни</text:span>це”, које <text:span text:style-name="T1">п</text:span>очиње чланом 25. и завршава се чла<text:span text:style-name="T1">ном</text:span> 36., као незаконит<text:span text:style-name="T1">у</text:span> <text:span text:style-name="T1">и предмет врати туженом на поновну одлуку засновану на закону. Предложили су и да суд обавеже туженог да им надокнади </text:span>трошкове овог поступка <text:span text:style-name="T1">у износу од 36.000,00 динара, у року од 8 дана</text:span> од дана пријема писменог отправка пресуде под претњом принудног извршења.</text:p>
      <text:p text:style-name="P5"/>
      <text:p text:style-name="P5"><text:tab/><text:span text:style-name="Default_20_Paragraph_20_Font"><text:span text:style-name="T10">У поступку испитивања поднете тужбе, суд је нашао да </text:span></text:span><text:span text:style-name="Default_20_Paragraph_20_Font"><text:span text:style-name="T11">акт који се тужбом оспорава не представља акт о чијој законитости се одлучује у управном спору.</text:span></text:span><text:span text:style-name="Default_20_Paragraph_20_Font"><text:span text:style-name="T10"><text:tab/></text:span></text:span><text:span text:style-name="T2"> </text:span></text:p>
      <text:p text:style-name="P6"/>
      <text:p text:style-name="P5"><text:tab/>Одредбом члана 3. став 1. Закона о управним споровима (“Службени гласник РС”, бр. 111/09) прописано је да у управном спору <text:span text:style-name="T1">суд </text:span>одлучује о законитости коначних управних аката, осим оних у погледу којих је предвиђена другачија судска заштита. <text:span text:style-name="T1">Одредбом става</text:span> 2. истог члана <text:span text:style-name="T1">Закона</text:span> прописано је да <text:span text:style-name="T1">у управном спору </text:span>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text:span text:style-name="T1">Према ставу 3. наведеног члана Закона с</text:span>уд у управном спору одлучује и о законитости других коначних појединачних аката када је то законом предвиђено, <text:span text:style-name="T1">док је ставом 4. прописано да се одредбе овог закона које се односе на управни акт, примењују и на друге акте против којих се може водити управни спор. </text:span></text:p>
      <text:p text:style-name="P5"/>
      <text:p text:style-name="P5"><text:tab/>Одредбом члана 4. наведеног <text:span text:style-name="T1">З</text:span>акона прописано је да управни акт, <text:span text:style-name="T1">у смислу овог закона, </text:span>јесте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text:p>
      <text:p text:style-name="P5"/>
      <text:p text:style-name="P5"><text:tab/>Одредбом члана 5. <text:span text:style-name="T1">ист</text:span>ог <text:span text:style-name="T1">За</text:span>кона прописано је да, управна ствар, <text:span text:style-name="T1">у смислу овог закона, јесте</text:span> појединачна неспорна ситуација од јавног интереса у којој непосредно из правних прописа <text:span text:style-name="T1">произилази</text:span> потреба да се будуће понашање странке ауторитативно правно одреди.<text:span text:style-name="T1"> <text:s/></text:span></text:p>
      <text:p text:style-name="P7"/>
      <text:p text:style-name="P5"><text:span text:style-name="T1"><text:s/><text:tab/>Одредбом члана 26. став 1. тачка 2. За</text:span><text:span text:style-name="T15">кона о управним споровима прописано <text:s/>је да ће судија појединац решењем одбаци</text:span><text:span text:style-name="T14">ти тужбу и ако утврди да акт који се тужбом оспорава не представља акт о чијој законитости се одлучује у управном спору (члан 3).</text:span> <text:s text:c="4"/></text:p>
      <text:p text:style-name="P13"><text:soft-page-break/><text:tab/><text:tab/></text:p>
      <text:p text:style-name="P5"><text:span text:style-name="T1"><text:tab/>Имајући у виду наведене законске одредбе, Одлука о месним заједницама, број 011-5/2021-I од 01.04.2021. године, објављена у “Службеном листу општина Срема” број 5/21, коју је донела Скупштина општине Стара Пазова, </text:span><text:span text:style-name="T1">која се тужбом оспорава, </text:span><text:span text:style-name="T1"><text:s/>не представља акт донет у <text:s/>правној ствари у односу на који је, сагласно Закону о управним споровима, обезбеђена судска заштита пред Управним судом. Ово стога, јер Одлука о месним заједницама </text:span><text:span text:style-name="T1">која се тужбом оспорава</text:span><text:span text:style-name="T1">, не представља појединачни правни акт којим надлежни орган, у вршењу јавних овлашћења, непосредном применом прописа, решава у каквој управној ствари о одређеном праву, обавези или правном интересу странке, уређујући њено будуће понашање, нема ни обележја коначног појединачног акта коме није обезбеђена другачија судска заштита, а ни обележја другог коначног појединачног акта у односу на који је посебним законом предвиђена заштита у спору пред овим судом. У конкретном случају у </text:span><text:span text:style-name="T5">питању је, дакле, подзаконски општи акт, донет на </text:span><text:span text:style-name="T1">основу Закона о локалној самоуправи и на основу Статута општине Стара Пазова који евентуално може бити предмет оцене законитости и уставности. </text:span></text:p>
      <text:p text:style-name="P7"/>
      <text:p text:style-name="P5"><text:span text:style-name="T1"><text:tab/></text:span><text:span text:style-name="T1">На основу изнетих разлога, </text:span>Управни суд <text:span text:style-name="T1">је </text:span><text:span text:style-name="T1">тужбу одбацио, применом одредбе члана </text:span>26. став 1. тачка 2. Закона о управним споровима.</text:p>
      <text:p text:style-name="P5"/>
      <text:p text:style-name="P5"><text:tab/><text:span text:style-name="T1">С обзиром да је тужба одбачена, суд </text:span>није одлучивао о захтеву <text:span text:style-name="T1">тужилац</text:span>а за накнаду трошкова управног спора, <text:span text:style-name="T1">као споредном захтеву. </text:span></text:p>
      <text:p text:style-name="P5"><text:tab/><text:tab/> <text:tab/><text:tab/></text:p>
      <text:p text:style-name="P8"><text:span text:style-name="Default_20_Paragraph_20_Font"><text:span text:style-name="T7">РЕШЕНО У УПРАВНОМ СУДУ</text:span></text:span></text:p>
      <text:p text:style-name="P4"><text:s/>Дана <text:span text:style-name="T1">18.05.2021</text:span>. године, <text:span text:style-name="T1">III-</text:span>3 У. <text:span text:style-name="T1">9484/21</text:span></text:p>
      <text:p text:style-name="P4"/>
      <text:p text:style-name="P1"><text:tab/><text:tab/><text:tab/><text:tab/><text:tab/><text:tab/><text:tab/><text:tab/> <text:s text:c="2"/>С у д и ј а</text:p>
      <text:p text:style-name="P1"><text:tab/><text:tab/><text:tab/><text:tab/><text:tab/><text:tab/><text:tab/> <text:s text:c="8"/><text:span text:style-name="T1">Љиљан</text:span>а <text:span text:style-name="T1">Коруга,</text:span><text:span text:style-name="T1">с.р.</text:span></text:p>
      <text:p text:style-name="P9"/>
      <text:p text:style-name="P9"/>
      <text:p text:style-name="P9"/>
      <text:p text:style-name="P9"/>
      <text:p text:style-name="P9"/>
      <text:p text:style-name="P9"/>
      <text:p text:style-name="P9">Поука о правном средству:</text:p>
      <text:p text:style-name="P11">Против овог решења <text:span text:style-name="T1">подносиоци</text:span> тужбе</text:p>
      <text:p text:style-name="P11">има право на приговор у року од осам </text:p>
      <text:p text:style-name="P12"><text:span text:style-name="T12">дана од достављања решења. </text:span><text:bookmark text:name="Legislation"/>О приговору</text:p>
      <text:p text:style-name="P12">одлучује посебно веће суда. </text:p>
      <text:p text:style-name="P17"><text:s/></text:p>
      <text:p text:style-name="P14">За тачност отправка</text:p>
      <text:p text:style-name="P14">Управитељ писарнице</text:p>
      <text:p text:style-name="P14">Дејан Ђурић</text:p>
      <text:p text:style-name="P1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Verdana" svg:font-family="Verdana" style:font-family-generic="swis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end" style:justify-single-word="false"/>
    </style:style>
    <style:style style:name="MP3"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III-</text:span>3 У. <text:span text:style-name="MT1">9484/21</text:span></text:p>
        <text:p text:style-name="Header"><text:tab/><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tab/><text:span text:style-name="Default_20_Paragraph_20_Font"><text:span text:style-name="MT2">18 У 7556/20</text:span></text:span></text:p>
        <text:p text:style-name="MP3"><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8T12:55:17.92</meta:creation-date>
    <meta:editing-duration>PT7H57M42S</meta:editing-duration>
    <meta:editing-cycles>22</meta:editing-cycles>
    <meta:generator>OpenOffice/4.1.1$Win32 OpenOffice.org_project/411m6$Build-9775</meta:generator>
    <dc:title>UPRAVNI NOVI SAD</dc:title>
    <meta:initial-creator>Korisnik Korisnik</meta:initial-creator>
    <dc:date>2021-05-25T14:39:40.77</dc:date>
    <meta:print-date>2021-05-25T10:33:31.50</meta:print-date>
    <meta:document-statistic meta:table-count="0" meta:image-count="1" meta:object-count="0" meta:page-count="4" meta:paragraph-count="43" meta:word-count="1623" meta:character-count="10442"/>
    <dc:creator>Ika Radusinović</dc:creator>
    <meta:user-defined meta:name="Info 1"/>
    <meta:user-defined meta:name="Info 2"/>
    <meta:user-defined meta:name="Info 3"/>
    <meta:user-defined meta:name="Info 4"/>
    <meta:template xlink:type="simple" xlink:actuate="onRequest" xlink:title="UPRAVNI NOVI SAD" xlink:href="../../../../ljiljana.koruga/AppData/Roaming/OpenOffice/4/user/template/UPRAVNI%20NOVI%20SAD.ott" meta:date="2021-05-18T12:55:17.72"/>
  </office:meta>
</office:document-meta>
</file>