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style>
    <style:style style:name="P11" style:family="paragraph" style:parent-style-name="Standard">
      <style:paragraph-properties fo:line-height="100%" fo:text-align="justify" style:justify-single-word="false" style:writing-mode="lr-tb"/>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2">II- <text:span text:style-name="T1">8 Уж.20/21</text:span></text:p>
      <text:p text:style-name="P1"><text:span text:style-name="T8">Дана </text:span><text:span text:style-name="T6">24</text:span><text:span text:style-name="T6">.05.2021.</text:span><text:span text:style-name="T9"> године</text:span></text:p>
      <text:p text:style-name="P6">Б Е О Г Р А <text:span text:style-name="T10">Д</text:span></text:p>
      <text:p text:style-name="P7"/>
      <text:p text:style-name="P7"><text:tab/><text:tab/><text:span text:style-name="T1">Управни суд, у већу састављеном од судија: Стева Ђурановића, председника већа, Братислава Ђокића и мр Зорана Рељића, чланова већа, са судским саветником Даницом Лекић, као записничарем, решавајући по жалби </text:span><text:span text:style-name="T11">А.А.</text:span><text:span text:style-name="T1"> из ..., улица ..., изјављеној против одлуке Скупштине општине Сврљиг, </text:span><text:span text:style-name="T10">I </text:span><text:span text:style-name="T1">број: 020-23/2021 од 08.05.2021. године, у предмету престанка мандата, у нејавној седници већа, одржаној дана 24.05.2021. године, донео је</text:span></text:p>
      <text:p text:style-name="P5"/>
      <text:p text:style-name="P7"><text:span text:style-name="T1"><text:s text:c="58"/></text:span><text:span text:style-name="T5"><text:s/>Р Е Ш Е Њ Е </text:span></text:p>
      <text:p text:style-name="P5"/>
      <text:p text:style-name="P5"/>
      <text:p text:style-name="P7"><text:span text:style-name="T1"><text:tab/><text:tab/>Жалба</text:span><text:span text:style-name="T5"> СЕ <text:s/>ОДБАЦУЈЕ.</text:span><text:span text:style-name="T1"> </text:span></text:p>
      <text:p text:style-name="P5"/>
      <text:p text:style-name="P7"><text:span text:style-name="T1"><text:tab/><text:tab/><text:tab/><text:tab/> <text:s text:c="7"/></text:span><text:span text:style-name="T5">О б р а з л о ж е њ е</text:span></text:p>
      <text:p text:style-name="P5"/>
      <text:p text:style-name="P5"><text:tab/><text:tab/><text:span text:style-name="T1">Ожалбеним решењем донетим на 9. седници Скупштине општине Сврљиг, која је одржана дана 08.05.2021. године, ставом 1. диспозитива решења, утврђује се престанак мандата одборнику Скупштине општине Сврљиг, </text:span><text:span text:style-name="T11">А.А.</text:span><text:span text:style-name="T1">, са изборне листе Групе грађана “Покрет за спас Сврљига”, пре истека времена на које је изабран, због поднете оставке у форми оверене писане изјаве. У ставу 2. ове одлуке наводи се да се против одлуке може изјавити жалба Управном суду у року од 48 часова од дана доношења одлуке. Ставом 3. одређује се да ће се одлука објавити у “Службеном листу града Ниша”, а да иста ступа на снагу даном доношења. </text:span></text:p>
      <text:p text:style-name="P5"><text:tab/><text:tab/>Тужбом, поднетом Управном суду препорученом пошиљком број <text:span text:style-name="T10">PX...RS </text:span>дана 11.05.2021. године, <text:span text:style-name="T1">тужилац </text:span><text:span text:style-name="T11">А.А.</text:span><text:span text:style-name="T1"> из ... је оспорио одлуку о престанку свог мандата одборника у Скупштини општине Сврљиг.</text:span> <text:s/><text:span text:style-name="T1">П</text:span>однеском <text:span text:style-name="T1">који је</text:span> достављен суду дана 18.05.2021. године изјаснио <text:span text:style-name="T1">се </text:span>да Управном суду подноси жалбу из свих законских разлога против одлуке о престанку мандата одборника <text:span text:style-name="T11">А.А.</text:span> у Скупштини општине Сврљиг под бројем <text:span text:style-name="T10">I <text:s/></text:span>број 020-23/2021 од 08.05.2021. године. Наводи да је оставку поднео писаним путем у законом предвиђеном року између две седнице, да се о њој није одлучило на првој наредној седници, те да није стављена као прва тачка дневног реда и није могла због протека времена и недостатка истог за допуну дневног реда, да му није остављена законска могућност да исту оставку опозове, а да му је решење о престанку мандата уручено на лични захтев и инсистирање. Предложио је да суд <text:s/>усвоји његову жалбу и наложи првостепеном органу да донесе решење у законском року и исту поништи. </text:p>
      <text:p text:style-name="P5"><text:span text:style-name="T1"><text:tab/><text:tab/>Тужени орган је доставио Управном суду списе предмета и одговор на жалбу, у којем наводи да је одборник </text:span><text:span text:style-name="T11">А.А.</text:span><text:span text:style-name="T1"> дана 07.05.2021. године поднео оверену </text:span><text:soft-page-break/><text:span text:style-name="T1">оставку у писаној форми, којом је јасно и недвосмислено изјавио да подноси оставку на место одборника у Скупштини општине Сврљиг. Њему је пре тога достављен позив за седницу која је заказана за 08.05.2021. године, тако да је био упознат са датумом одржавања седнице на којој је утврђен престанак мандата. У складу са императивним нормама које су садржане у члану 46. став 2. и 4. и члану 47. став 2. Закона о локалним изборима, његова оставка је стављена као прва тачка на дневни ред прве наредне седнице Скупштине општине Сврљиг после подношења оставке, која је одржана 08.05.2021. године. Поступајући у складу са законом, а на основу поднете оставке, Скупштина општине Сврљиг је донела правилну и на закону засновану одлуку о престанку мандата. Оспорена одлука је донета 08.05.2021. године, а жалилац је жалбу поднео, односно послао као препоручену пошиљку дана 11.05.2021. године. С обзиром да је одредбом члана 49. став 5. Закона о локалним изборима прописано да се жалба на одлуке Скупштине јединице локалне самоуправе о престанку мандата одборника, као и о потврђивању мандата новом одборнику, подноси у року од 48 часова од дана доношења одлуке Скупштине јединице локалне самоуправе, тужени орган сматра да је жалба неблаговремена, јер је послата суду након истека прописаног рока, па је Скупштина општине Сврљиг предложила суду доношење решења о одбацивању жалбе као неблаговремене. </text:span></text:p>
      <text:p text:style-name="P5"><text:tab/><text:tab/>У поступку претходног испитивања жалбе, Управни суд је нашао да је жалба неблаговремена. </text:p>
      <text:p text:style-name="P5"><text:tab/><text:tab/>Одредбом члана 49. став 5. Закона о локалним изборима (“Службени гласник РС”, број 129/2007...68/20), прописано је да се жалба на одлуке Скупштине јединице локалне самоуправе о престанку мандата одборника, подноси у року од 48 часова од дана доношења одлуке Скупштине јединице локалне самоуправе. </text:p>
      <text:p text:style-name="P8"><text:span text:style-name="T2"><text:tab/><text:tab/></text:span><text:span text:style-name="T1">Из <text:s/>записника са 9. седнице Скупштине општине Сврљиг одржане дана 08.05.2021. године види се да је на тој седници донета одлука о престанку мандата одборника </text:span><text:span text:style-name="T11">А.А.</text:span><text:span text:style-name="T1">. Како је императивном нормом одредбе члана 49. став 5. Закона о локалним изборима прописано да се жалба на престанак мандата одборника подноси у року од 48 часова од дана доношења одлуке, то Управни суд налази да је рок за изјављивање жалбе почео да тече дана 09.05.2021. године у 00,00 часова, а да је истекао дана 10.05.2021. године у 24,00 часа. Имајући у виду да је подносилац жалбе одлуку о престанку свог мандата одборника, оспорио поднеском који је предао пошти препорученом пошиљком дана 11.05.2021. године, то је његова жалба поднета након истека законског рока. </text:span></text:p>
      <text:p text:style-name="P8"><text:span text:style-name="T2"><text:tab/><text:tab/></text:span><text:span text:style-name="T1">Због наведеног, Управни суд је, применом члана 26. став 2. у вези става 1. тачка 1. Закона о управним споровима (“Службени гласник РС”, број 111/09),који се сходно примењује у поступку судске заштите изборног права на основу члана 54. став 3. Закона о локалним изборима, жалбу одбацио, решавајући као у диспозитиву. </text:span></text:p>
      <text:p text:style-name="P8"/>
      <text:p text:style-name="P7"><text:span text:style-name="T1"><text:tab/><text:tab/><text:tab/> <text:s text:c="3"/></text:span><text:span text:style-name="T5">РЕШЕНО У УПРАВНОМ СУДУ </text:span></text:p>
      <text:p text:style-name="P6"><text:span text:style-name="T1"><text:tab/><text:tab/> <text:s text:c="10"/>Дана </text:span><text:span text:style-name="T1">24</text:span><text:span text:style-name="T1">.05.2021. године, <text:s/>II-8 Уж.20/21</text:span></text:p>
      <text:p text:style-name="P4"/>
      <text:p text:style-name="P6">Записничар<text:tab/><text:tab/><text:tab/><text:tab/><text:tab/><text:tab/><text:tab/> <text:s text:c="8"/>Председник већа - судија</text:p>
      <text:p text:style-name="P3">Даница Лекић, <text:span text:style-name="T1">с.р.</text:span><text:tab/><text:tab/><text:tab/><text:tab/><text:tab/> <text:s text:c="23"/>Стево Ђурановић, <text:span text:style-name="T1">с.р.</text:span></text:p>
      <text:p text:style-name="P9">За тачност отправка</text:p>
      <text:p text:style-name="P9">Управитељ писарнице</text:p>
      <text:p text:style-name="P9">Дејан Ђурић</text:p>
      <text:p text:style-name="P1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normal" style:font-weight-asian="normal" style:font-size-complex="12pt" style:font-weight-complex="normal"/>
    </style:style>
    <style:style style:name="MT2"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2</text:page-number> <text:span text:style-name="MT1"><text:s text:c="48"/></text:span><text:span text:style-name="MT2"><text:s/>II-8 Уж.20/202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4T11:45:17.42</meta:creation-date>
    <meta:editing-duration>PT45M34S</meta:editing-duration>
    <meta:editing-cycles>40</meta:editing-cycles>
    <meta:generator>OpenOffice/4.1.1$Win32 OpenOffice.org_project/411m6$Build-9775</meta:generator>
    <dc:title>UPRAVNI BEOGRAD</dc:title>
    <meta:initial-creator>Aleksandra Jeremić</meta:initial-creator>
    <dc:date>2021-05-25T14:36:31.35</dc:date>
    <meta:print-date>2021-05-25T10:08:44.75</meta:print-date>
    <dc:creator>Ika Radusinović</dc:creator>
    <meta:document-statistic meta:table-count="0" meta:image-count="1" meta:object-count="0" meta:page-count="2" meta:paragraph-count="25" meta:word-count="848" meta:character-count="5589"/>
    <meta:user-defined meta:name="Info 1"/>
    <meta:user-defined meta:name="Info 2"/>
    <meta:user-defined meta:name="Info 3"/>
    <meta:user-defined meta:name="Info 4"/>
    <meta:template xlink:type="simple" xlink:actuate="onRequest" xlink:title="UPRAVNI BEOGRAD" xlink:href="../../../../../AppData/Roaming/OpenOffice/4/user/template/UPRAVNI%20BEOGRAD.ott" meta:date="2021-05-14T11:45:17.20"/>
  </office:meta>
</office:document-meta>
</file>