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zxx" fo:country="none" fo:font-weight="bold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normal" style:text-scale="99%"/>
    </style:style>
    <style:style style:name="P18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99%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size-complex="12pt" style:font-weight-complex="normal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style:font-name="Times New Roman" fo:font-size="12pt" fo:language="zxx" fo:country="none" style:font-size-asian="12pt" style:text-scale="99%"/>
    </style:style>
    <style:style style:name="T11" style:family="text">
      <style:text-properties style:font-name="Times New Roman" fo:font-size="12pt" style:font-size-asian="12pt" style:text-scale="99%"/>
    </style:style>
    <style:style style:name="T12" style:family="text">
      <style:text-properties fo:color="#000000" style:font-name="Times New Roman" fo:font-size="12pt" fo:language="zxx" fo:country="none" style:font-size-asian="12pt" style:text-scale="99%"/>
    </style:style>
    <style:style style:name="T13" style:family="text">
      <style:text-properties fo:color="#000000" style:font-name="Times New Roman" fo:font-size="12pt" style:font-size-asian="12pt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3">Одељење у Нишу</text:p>
      <text:p text:style-name="P5">II-9 Уж 21/21</text:p>
      <text:p text:style-name="P12"><text:span text:style-name="T6">26.5.2021.</text:span><text:span text:style-name="T9"> године</text:span></text:p>
      <text:p text:style-name="P18">Б Е О Г Р А Д</text:p>
      <text:p text:style-name="P18"/>
      <text:p text:style-name="P9"><text:span text:style-name="T1"><text:tab/><text:tab/>У</text:span><text:span text:style-name="T11">правни суд, у већу састављеном од судија: </text:span><text:span text:style-name="T10">Стева Ђурановића,</text:span><text:span text:style-name="T11"> председника већа, </text:span><text:span text:style-name="T10">мр Зорана Рељића и Братислава Ђокића,</text:span><text:span text:style-name="T11"> чланова већа, са суд</text:span><text:span text:style-name="T10">ским</text:span><text:span text:style-name="T11"> </text:span><text:span text:style-name="T10">саветником Стефаном Гојковићем, као</text:span><text:span text:style-name="T11"> записничарем, </text:span><text:span text:style-name="T10">одлучујући по жалби </text:span><text:span text:style-name="T10">А.А.</text:span><text:span text:style-name="T10"> из ..., ул. ..., изјављеној против одлуке Скупштине општине Сврљиг, I број: 020</text:span><text:span text:style-name="T12">-23/2021 од</text:span><text:span text:style-name="T10"> 8.5.2021. године, у предмету престанка мандата, у нејавној седници већа одржаној дана 26.5.2021. године, донео је</text:span></text:p>
      <text:p text:style-name="P14"/>
      <text:p text:style-name="P6"/>
      <text:p text:style-name="P10"><text:span text:style-name="T1"><text:s/></text:span><text:span text:style-name="T5"><text:s/>Р Е Ш Е Њ Е </text:span></text:p>
      <text:p text:style-name="P6"/>
      <text:p text:style-name="P6"/>
      <text:p text:style-name="P6"/>
      <text:p text:style-name="P9"><text:span text:style-name="T1"><text:tab/><text:tab/></text:span><text:span text:style-name="T7">Жалба СЕ <text:s/>ОДБАЦУЈЕ. </text:span></text:p>
      <text:p text:style-name="P6"/>
      <text:p text:style-name="P6"/>
      <text:p text:style-name="P6"/>
      <text:p text:style-name="P9"><text:span text:style-name="T1"><text:tab/><text:tab/><text:tab/><text:tab/> <text:s text:c="7"/></text:span><text:span text:style-name="T5">О б р а з л о ж е њ е</text:span></text:p>
      <text:p text:style-name="P4"/>
      <text:p text:style-name="P4"/>
      <text:p text:style-name="P6"/>
      <text:p text:style-name="P19"><text:span text:style-name="T2"><text:tab/><text:tab/>Ожалбеном одлуком донетом на 9. седници Скупштине општине Сврљиг, која је одржана дана 8.5.2021. године, ставом првим диспозитива одлуке, утврђује се престанак мандата одборнику Скупштине општине Сврљиг, </text:span><text:span text:style-name="T2">А.А.</text:span><text:span text:style-name="T2">, са изборне листе Групе грађана ''Покрет за спас Сврљига'', пре истека времена на које је изабран, због поднете оставке у форми оверене писане изјаве. У ставу другом диспозитива одлуке наводи се да се против одлуке може изјавити жалба Управном суду у року од 48 часова од дана доношења одлуке. Ставом трећим диспозитива одлуке одређује се да ће се одлука објавити у ''Службеном листу града Ниша'', те да иста ступа на снагу даном доношења.</text:span></text:p>
      <text:p text:style-name="P6"><text:s/></text:p>
      <text:p text:style-name="P6"><text:tab/><text:tab/><text:span text:style-name="T11">Жалбом, поднетом Управном суду препорученом поштанском пошиљком РХ...RS од 11.5.2021. године, која је примљена у Управном суду дана 12.5.2021. године, уређеном поднеском поднетим препорученом поштанском пошиљком РХ...RS од 18.5.2021. године, који је примљен у Управном суду дана 19.5.2021. године, жалилац је оспорио законитост одлуке Скупштине општине Сврљиг, I број: 020</text:span><text:span text:style-name="T13">-23/2021 од</text:span><text:span text:style-name="T11"> 8.5.2021. године. </text:span></text:p>
      <text:p text:style-name="P6"><text:soft-page-break/><text:span text:style-name="T11"><text:tab/><text:tab/></text:span>Наводи да је оставку поднео писаним путем у законом предвиђеном року између две седнице, да се о њој није одлучило на првој наредној седници, те да није стављена као прва тачка дневног реда и није могла због протека времена и недостатка истог за допуну дневног реда, да му није остављена законска могућност да исту оставку опозове, а да му је решење о престанку мандата уручено на лични захтев и инсистирање. Предложио је да <text:span text:style-name="T1">С</text:span><text:span text:style-name="T1">уд ожалбену одлуку поништи.</text:span></text:p>
      <text:p text:style-name="P6"/>
      <text:p text:style-name="P6"><text:tab/><text:tab/>У поступку претходног испитивања жалбе, Управни суд је нашао да је жалба неблаговремена. </text:p>
      <text:p text:style-name="P6"/>
      <text:p text:style-name="P6"><text:tab/><text:tab/>Одредбом члана 49. став 5. Закона о локалним изборима (<text:span text:style-name="T1">''</text:span>Службени гласник РС<text:span text:style-name="T1">''</text:span>, бр. 129/07...68/20), прописано је да се жалба на одлуке Скупштине јединице локалне самоуправе о престанку мандата одборника, подноси у року од 48 часова од дана доношења одлуке Скупштине јединице локалне самоуправе. </text:p>
      <text:p text:style-name="P6"/>
      <text:p text:style-name="P11"><text:span text:style-name="T2"><text:tab/><text:tab/></text:span><text:span text:style-name="T1">Из записника са 9. седнице Скупштине општине Сврљиг одржане дана 8.5.2021. године види се да је на тој седници донета овде ожалбена одлука о престанку мандата одборника </text:span><text:span text:style-name="T1">А.А.</text:span><text:span text:style-name="T1">. Како је императивном нормом одредбе члана 49. став 5. Закона о локалним изборима, прописано да се жалба на престанак мандата одборника подноси у року од 48 часова од дана доношења одлуке, то Управни суд налази да је рок за изјављивање жалбе почео да тече дана 9.5.2021. године у 00,00 часова, а да је истекао дана 10.5.2021. године у 24,00 часа. Имајући у виду да је подносилац жалбе одлуку о престанку свог мандата одборника, оспорио поднеском који је предао пошти препорученом пошиљком дана 11.05.2021. године, то је његова жалба поднета након истека законског рока. </text:span></text:p>
      <text:p text:style-name="P7"/>
      <text:p text:style-name="P11"><text:span text:style-name="T2"><text:tab/><text:tab/>Полазећи од</text:span><text:span text:style-name="T1"> наведеног, Управни суд је, применом члана 26. став 2. у вези </text:span><text:span text:style-name="T1">са ставом</text:span><text:span text:style-name="T1"> 1. тачка 1) Закона о управним споровима (''Службени гласник РС'', бр. 111/09), који се сходно примењује у поступку судске заштите изборног права на основу члана 54. став 3. Закона о локалним изборима, жалбу одбацио, решавајући као у диспозитиву. </text:span></text:p>
      <text:p text:style-name="P11"/>
      <text:p text:style-name="P11"/>
      <text:p text:style-name="P9"><text:span text:style-name="T1"><text:tab/><text:tab/><text:tab/> <text:s text:c="3"/></text:span><text:span text:style-name="T5">РЕШЕНО У УПРАВНОМ СУДУ </text:span></text:p>
      <text:p text:style-name="P8"><text:span text:style-name="T1"><text:tab/><text:tab/> <text:s text:c="10"/>Дана 2</text:span><text:span text:style-name="T1">6</text:span><text:span text:style-name="T1">.5.2021. године, <text:s/>II-9 Уж 21/21</text:span></text:p>
      <text:p text:style-name="P4"/>
      <text:p text:style-name="P15"><text:s/>Записничар <text:s text:c="82"/>Председник већа-судија</text:p>
      <text:p text:style-name="P17">Стефан Гојковић, <text:span text:style-name="T1">с.р.</text:span> <text:s text:c="50"/><text:tab/><text:tab/> <text:s text:c="3"/>Стево Ђурановић, <text:span text:style-name="T1">с.р.</text:span> </text:p>
      <text:p text:style-name="P16"/>
      <text:p text:style-name="P13"/>
      <text:p text:style-name="P20">За тачност отправка</text:p>
      <text:p text:style-name="P20">Управитељ писарнице</text:p>
      <text:p text:style-name="P20">Дејан Ђурић</text:p>
      <text:p text:style-name="P20"/>
      <text:p text:style-name="P21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normal" style:font-weight-asian="normal" style:font-size-complex="12pt" style:font-weight-complex="normal"/>
    </style:style>
    <style:style style:name="MT2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text:s text:c="5"/></text:span><text:span text:style-name="MT2">II-9 Уж 21/21</text:span></text:p>
        <text:p text:style-name="MP2"><text:s text:c="6"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45:17.42</meta:creation-date>
    <meta:editing-duration>PT1H15M40S</meta:editing-duration>
    <meta:editing-cycles>48</meta:editing-cycles>
    <meta:generator>OpenOffice/4.1.1$Win32 OpenOffice.org_project/411m6$Build-9775</meta:generator>
    <dc:title>UPRAVNI BEOGRAD</dc:title>
    <meta:initial-creator>Aleksandra Jeremić</meta:initial-creator>
    <dc:date>2021-05-27T14:59:57.82</dc:date>
    <meta:print-date>2021-05-27T14:30:35.98</meta:print-date>
    <meta:printed-by>Ika Radusinović</meta:printed-by>
    <dc:creator>Ika Radusinović</dc:creator>
    <meta:document-statistic meta:table-count="0" meta:image-count="1" meta:object-count="0" meta:page-count="2" meta:paragraph-count="28" meta:word-count="591" meta:character-count="3928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AppData/Roaming/OpenOffice/4/user/template/UPRAVNI%20BEOGRAD.ott" meta:date="2021-05-14T11:45:17.20"/>
  </office:meta>
</office:document-meta>
</file>