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style:text-properties fo:font-size="12pt" fo:language="sh" fo:country="YU"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language="en" fo:country="US" fo:font-weight="bold" style:font-weight-asian="bold" style:font-size-complex="12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variant="normal" fo:text-transform="none" fo:color="#000000" style:font-name="Times New Roman" fo:font-size="12pt" fo:letter-spacing="normal" fo:language="zxx" fo:country="none" fo:font-style="normal" style:text-underline-style="none" fo:font-weight="normal" style:font-size-asian="12pt" style:font-weight-asian="normal" style:font-size-complex="12pt" style:font-weight-complex="normal"/>
    </style:style>
    <style:style style:name="P9" style:family="paragraph" style:parent-style-name="Standard">
      <style:paragraph-properties fo:margin-left="0cm" fo:margin-right="0cm"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writing-mode="lr-tb"/>
      <style:text-properties fo:color="#000000"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writing-mode="lr-tb"/>
    </style:style>
    <style:style style:name="P15"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6"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7"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writing-mode="lr-tb"/>
      <style:text-properties fo:language="sr" fo:country="YU" fo:font-weight="normal" style:font-weight-asian="normal" style:font-size-complex="12pt" style:font-weight-complex="normal"/>
    </style:style>
    <style:style style:name="P22" style:family="paragraph" style:parent-style-name="Standard">
      <style:paragraph-properties fo:line-height="100%" fo:text-align="justify" style:justify-single-word="false" style:writing-mode="lr-tb"/>
      <style:text-properties fo:color="#000000" fo:font-size="12pt"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writing-mode="lr-tb"/>
      <style:text-properties fo:color="#000000" fo:font-size="12pt" fo:language="sr" fo:country="YU" style:text-underline-style="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text-underline-style="none" fo:font-weight="normal" style:font-style-asian="normal" style:font-weight-asian="normal" style:font-style-complex="normal" style:font-weight-complex="normal"/>
    </style:style>
    <style:style style:name="T6" style:family="text">
      <style:text-properties fo:language="zxx" fo:country="none" style:text-underline-style="none"/>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font-size="12pt" fo:language="sh" fo:country="YU" fo:font-weight="bold" style:font-size-asian="12pt" style:font-weight-asian="bold" style:font-size-complex="12pt" style:font-weight-complex="bold"/>
    </style:style>
    <style:style style:name="T11" style:family="text">
      <style:text-properties fo:font-size="12pt" fo:language="zxx" fo:country="none" fo:font-weight="bold" style:font-size-asian="12pt" style:font-weight-asian="bold" style:font-size-complex="12pt" style:font-weight-complex="bold"/>
    </style:style>
    <style:style style:name="T12" style:family="text">
      <style:text-properties fo:font-size="12pt" fo:language="zxx" fo:country="none" style:font-size-asian="12pt"/>
    </style:style>
    <style:style style:name="T13" style:family="text">
      <style:text-properties fo:font-size="12pt" fo:language="sr" fo:country="YU" fo:font-weight="bold" style:font-size-asian="12pt" style:font-weight-asian="bold" style:font-size-complex="12pt" style:font-weight-complex="bold"/>
    </style:style>
    <style:style style:name="T14" style:family="text">
      <style:text-properties fo:font-size="12pt" fo:language="none" fo:country="none" style:font-size-asian="12pt"/>
    </style:style>
    <style:style style:name="T15" style:family="text">
      <style:text-properties fo:language="sh" fo:country="YU"/>
    </style:style>
    <style:style style:name="T16" style:family="text">
      <style:text-properties fo:font-weight="bold" style:font-weight-asian="bold" style:font-weight-complex="bold"/>
    </style:style>
    <style:style style:name="T17" style:family="text">
      <style:text-properties fo:color="#000000" fo:font-size="12pt" fo:language="zxx" fo:country="none" style:text-underline-style="none" style:font-size-asian="12pt"/>
    </style:style>
    <style:style style:name="T18" style:family="text">
      <style:text-properties fo:color="#000000" fo:font-size="12pt" fo:language="zxx" fo:country="none" style:text-underline-style="none" fo:font-weight="normal" style:font-size-asian="12pt" style:font-weight-asian="normal" style:font-size-complex="12pt" style:font-weight-complex="normal"/>
    </style:style>
    <style:style style:name="T19" style:family="text">
      <style:text-properties fo:color="#000000"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color="#000000" fo:font-size="12pt" fo:language="sh" fo:country="YU" style:text-underline-style="none" style:font-size-asian="12pt"/>
    </style:style>
    <style:style style:name="T21" style:family="text">
      <style:text-properties fo:color="#000000" fo:font-size="12pt" style:text-underline-style="none" style:font-size-asian="12pt"/>
    </style:style>
    <style:style style:name="T22" style:family="text">
      <style:text-properties fo:color="#000000" fo:font-size="12pt" style:text-underline-style="none" style:font-size-asian="12pt" style:font-size-complex="12pt"/>
    </style:style>
    <style:style style:name="T23" style:family="text">
      <style:text-properties fo:color="#000000" style:font-name="Times New Roman" fo:font-size="12pt" fo:language="zxx" fo:country="none" style:font-name-asian="Verdana" style:font-size-asian="12pt" style:font-name-complex="Verdana" style:font-size-complex="12pt"/>
    </style:style>
    <style:style style:name="T24"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font-style="normal" style:text-underline-style="none" fo:font-weight="normal" style:font-style-asian="normal" style:font-weight-asian="normal" style:font-style-complex="normal" style:font-weight-complex="normal"/>
    </style:style>
    <style:style style:name="T28" style:family="text">
      <style:text-properties fo:font-style="normal" style:font-style-asian="normal" style:font-style-complex="normal"/>
    </style:style>
    <style:style style:name="T29" style:family="text">
      <style:text-properties style:font-name="Times New Roman" fo:language="zxx" fo:country="none"/>
    </style:style>
    <style:style style:name="T30" style:family="text">
      <style:text-properties style:font-name="Times New Roman" fo:language="zxx" fo:country="none" fo:font-style="normal" style:letter-kerning="false" style:font-name-asian="Verdana" style:language-asian="zxx" style:country-asian="none" style:font-style-asian="normal" style:font-name-complex="Arial" style:language-complex="zxx" style:country-complex="none" style:font-style-complex="normal" style:text-scale="105%"/>
    </style:style>
    <style:style style:name="T31" style:family="text">
      <style:text-properties style:font-name="Times New Roman" fo:font-style="normal" style:letter-kerning="false" style:font-name-asian="Verdana" style:language-asian="zxx" style:country-asian="none" style:font-style-asian="normal" style:font-name-complex="Arial" style:language-complex="zxx" style:country-complex="none" style:font-style-complex="normal" style:text-scale="105%"/>
    </style:style>
    <style:style style:name="T3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8"> СУД </text:span></text:p>
      <text:p text:style-name="P3">Одељење у Новом Саду</text:p>
      <text:p text:style-name="P9"><text:span text:style-name="T1">III</text:span><text:span text:style-name="T15">-</text:span><text:span text:style-name="T1">1</text:span><text:span text:style-name="T15"> </text:span><text:span text:style-name="T7">У</text:span><text:span text:style-name="T1">ж. 23/21</text:span></text:p>
      <text:p text:style-name="P10">Дана <text:span text:style-name="T1">24.05.2021</text:span>. године</text:p>
      <text:p text:style-name="P11">Београд</text:p>
      <text:p text:style-name="P10"/>
      <text:p text:style-name="P10"/>
      <text:p text:style-name="P10"/>
      <text:p text:style-name="P10"/>
      <text:p text:style-name="P15"><text:tab/>Управни суд, у већу судија: Гордана Сукновић Бојаџија, председник већа,<text:span text:style-name="T1"> <text:s text:c="3"/>Весна Мартиновић и </text:span><text:span text:style-name="T5">Љиљана Коруга</text:span><text:span text:style-name="T27">,</text:span> чланови већа, уз учешће судског саветника <text:span text:style-name="T1">Милане Узелац</text:span>, записничара, <text:span text:style-name="T1">одлучујући о жалби кандидата за члана савета Месне заједнице <text:s/>Гардиновци, </text:span><text:span text:style-name="T32">А.А.</text:span><text:span text:style-name="T1"> из ..., ...., </text:span><text:span text:style-name="T5">изјављеној ради поништаја Записника о раду Изборне комисије Месне заједнице Гардиновци, <text:s/>на утврђивању резултата избора за чланове Савета месне заједнице Гардиновици, одржаних у Гардиновцима дана 09.05.2021. године, <text:s/>број 30/2021 од 09.05.2021. године</text:span><text:span text:style-name="T6">,</text:span><text:span text:style-name="T1"> у предмету заштите изборног права, у</text:span> нејавној седници већа одржаној дана <text:span text:style-name="T1">24.05.2021</text:span>. године, <text:s/><text:span text:style-name="T1">у 8,30 часова, </text:span>донео је</text:p>
      <text:p text:style-name="P15"/>
      <text:p text:style-name="P15"/>
      <text:p text:style-name="P15"/>
      <text:p text:style-name="P16"><text:span text:style-name="T16">Р </text:span><text:span text:style-name="T3">Е</text:span><text:span text:style-name="T16"> Ш Е Њ Е </text:span></text:p>
      <text:p text:style-name="P18"/>
      <text:p text:style-name="P16"/>
      <text:p text:style-name="P15"><text:tab/><text:span text:style-name="T16"> </text:span><text:span text:style-name="T4">Жалба</text:span><text:span text:style-name="T3"> СЕ ОДБАЦУЈЕ</text:span>.</text:p>
      <text:p text:style-name="P17"/>
      <text:p text:style-name="P17"/>
      <text:p text:style-name="P17"/>
      <text:p text:style-name="P19">О б р а з л о ж е њ е</text:p>
      <text:p text:style-name="P19"/>
      <text:p text:style-name="P19"/>
      <text:p text:style-name="P17"><text:tab/></text:p>
      <text:p text:style-name="P21"><text:span text:style-name="T12"><text:tab/> </text:span><text:span text:style-name="T14">А.А.</text:span><text:span text:style-name="T12">, кандидат за члана савета Месне заједнице Гардиновци је </text:span><text:span text:style-name="T17">поштом препоручено на рецепис RE ...RS, дана 14.05.2021. године, у 12,00 часова, </text:span><text:span text:style-name="T12">Управном суду, поднео захтев, ради поништаја избора </text:span><text:span text:style-name="T17">за чланове <text:s/>Савета месне заједнице Гардиновци, у предмету заштите изборног права, која је у Управном суду примљена истог дана у 13,34 часа. </text:span></text:p>
      <text:p text:style-name="P20"/>
      <text:p text:style-name="P21"><text:span text:style-name="T17"><text:tab/>У поступку претходног испитивања поднет</text:span><text:span text:style-name="T17">ог </text:span><text:span text:style-name="T17"><text:s/>захтев</text:span><text:span text:style-name="T17">а</text:span><text:span text:style-name="T17">, Управни суд је нашао да <text:s/>садржи недостатке који спречавају рад Суда, и Решењем, број III</text:span><text:span text:style-name="T20">-</text:span><text:span text:style-name="T17">1</text:span><text:span text:style-name="T20"> </text:span><text:span text:style-name="T21">У</text:span><text:span text:style-name="T17">ж. 23/21 од 18.05.2021. године, <text:s/>наложио <text:s/>је </text:span><text:span text:style-name="T17">подносиоцу </text:span><text:span text:style-name="T17"><text:s/>да одмах, а најкасније у року од 48 сати од <text:s/>пријема овог решења, уреди <text:s text:c="2"/></text:span><text:span text:style-name="T17">захтев </text:span><text:span text:style-name="T17"><text:s/>од 14.05.2021. године, <text:s/>тако што ће доставити </text:span><text:soft-page-break/><text:span text:style-name="T17">доказ на околност у ком својству је подносилац, да ли у својству пуномоћника <text:s/>кандидата за Савет месне заједнице Гардиновци <text:s/>или <text:s/>је подносилац у своје лично име као кандидат, да достави </text:span><text:span text:style-name="T1"><text:s/>уредну пуномоћ за заступање, а уколико <text:s/>подноси у име кандидата за Савет месне заједнице Гардиновци и да их понаособ наведе, да означи које дозвољено <text:s/>правно средство подноси Управном суду и уреди <text:s/>тако што ће, тачно означити управни акт чији поништај тражи по броју, датуму и доносиоцу,</text:span><text:span text:style-name="T17"> са упозорењем да ће у случају непоступања по <text:s/>решењу Суда, у остављеном року, жалба бити одбачена. </text:span></text:p>
      <text:p text:style-name="P22"/>
      <text:p text:style-name="P22"><text:tab/> <text:span text:style-name="T1">Поступајући по <text:s/>решењу суда од 1</text:span>8.05.2021. године,<text:span text:style-name="T1"> подносилац се </text:span><text:s/><text:span text:style-name="T1">поднеском од </text:span>21.05.2021. године у 10,19 часова<text:span text:style-name="T1">,</text:span> <text:span text:style-name="T1">изјаснио да </text:span><text:s/>подноси жалбу у лично име, <text:s/><text:span text:style-name="T1">ради поништаја</text:span> Записник<text:span text:style-name="T1">а</text:span> о раду Изборне комисије Месне заједнице Гардиновци,<text:span text:style-name="T28"> на утврђивању резултата избора за чланове Савета месне заједнице Гардиновици, одржаних, у Гардиновцима дана 09.05.2021. године, </text:span>број 30/2021 од 09.05.2021. године и у прилогу доставио наведени Записник и два извештаја о резултатима избора Месне заједнице са оба бирачка места и то БМ 14 и БМ 15 са потписима и печатом. </text:p>
      <text:p text:style-name="P22"/>
      <text:p text:style-name="P23"><text:span text:style-name="T1"><text:tab/>Решавајући о </text:span><text:span text:style-name="T1">поднетој </text:span><text:span text:style-name="T1">жалби,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за избор чланова органа Месне заједнице стварно надлежан Управни суд, на основу члана 54. став 1. и 3. Закона о локалним изборима (“Службени гласник РС”, бр. 129/07...68/20), Управни суд је нашао да је <text:s/></text:span><text:span text:style-name="T1">жалба</text:span><text:span text:style-name="T1"> <text:s/>недозвољена.</text:span></text:p>
      <text:p text:style-name="P22"/>
      <text:p text:style-name="P24"><text:tab/>Одредбом члана 52. став 1. Закона о локалним изборима <text:span text:style-name="T22">(“Службени гласник РС” број 129/07 ...68/20) </text:span><text:s/>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у ставу 2. истог члана да се приговор подноси у року од 24 часа од дана када је донета одлука, односно извршена радња или учињен пропуст.</text:p>
      <text:p text:style-name="P24"><text:s/></text:p>
      <text:p text:style-name="P13"><text:tab/>Према одредби члана 53. став 1. наведеног закона, изборна комисија донеће решење у року од 48 часова од пријема приговора и доставити га подносиоцу приговора. </text:p>
      <text:p text:style-name="P13"/>
      <text:p text:style-name="P14"><text:span text:style-name="T24"><text:s text:c="7"/>Одредбом члана 54. став 1. истог закона, прописано је да се против решења </text:span><text:span text:style-name="T24">И</text:span><text:span text:style-name="T24">зборне комисије може изјавити жалба Управном суду у року од 24 часа од достављања решења, а у ставу 3. истог члана, која се примењује и на изборе за чланове Савета Месне заједнице, прописано је да се у поступку заштите изборног права сходно примењују одредбе закона, којим се уређује поступак у управним споровима.</text:span></text:p>
      <text:p text:style-name="P4"><text:tab/></text:p>
      <text:p text:style-name="P4"><text:span text:style-name="T1"><text:tab/>Одредбом члана 26. став 1. тачка 2. За</text:span><text:span text:style-name="T29">кона о управним споровима прописано <text:s/>је да ће судија појединац решењем одбаци</text:span><text:span text:style-name="T23">ти тужбу и ако утврди да акт који се тужбом оспорава не представља акт о чијој законитости се одлучује у управном спору (члан 3).</text:span> <text:s text:c="4"/></text:p>
      <text:p text:style-name="P8"/>
      <text:p text:style-name="P14"><text:span text:style-name="T18"><text:tab/> Код оваквог чињеничног и правног стања ствари, ценећи да жалилац није поднео жалбу против <text:s/></text:span><text:span text:style-name="T18">решења Изборне комисије донетог по приговору, </text:span><text:span text:style-name="T18">у смислу цитиране одредбе члана </text:span><text:span text:style-name="Default_20_Paragraph_20_Font"><text:span text:style-name="T25">52. ст. 1. и 2. Закона о локалним изборима,</text:span></text:span><text:span text:style-name="T18"> већ ради </text:span><text:soft-page-break/><text:span text:style-name="T18">поништаја Записника о </text:span><text:span text:style-name="T26">раду Изборне комисије Месне заједнице Гардиновци,</text:span><text:span text:style-name="T18"> <text:s/></text:span><text:span text:style-name="T19">на утврђивању резултата избора за чланове Савета месне заједнице Гардиновици, одржаних, у Гардиновцима дана 09.05.2021. године, </text:span><text:span text:style-name="T18">број 30/2021 од 09.05.2021. године, <text:s/>Управни суд је жалбу одбацио као недозвољену. </text:span></text:p>
      <text:p text:style-name="P12"/>
      <text:p text:style-name="P13"><text:tab/>Са наведених разлога, Управни суд је, применом одредбе члана 26. став 2. у вези става 1. тачка 2) истог члана Закона о управним споровима (“Службени гласник РС”, број 111/09), на чију сходну примену упућује одредба члана 54. став 3. Закона о локалним изборима, одлучио као у диспозитиву решења.</text:p>
      <text:p text:style-name="P12"><text:span text:style-name="Default_20_Paragraph_20_Font"><text:span text:style-name="T31"><text:s/></text:span></text:span></text:p>
      <text:p text:style-name="P12"><text:span text:style-name="Default_20_Paragraph_20_Font"><text:span text:style-name="T30"/></text:span></text:p>
      <text:p text:style-name="P12"/>
      <text:p text:style-name="P4"><text:tab/><text:tab/><text:tab/><text:tab/><text:span text:style-name="T3">РЕШЕНО</text:span><text:span text:style-name="T16"> У УПРАВНОМ СУДУ</text:span></text:p>
      <text:p text:style-name="P5"><text:span text:style-name="T9"><text:s/>Дана </text:span><text:span text:style-name="T3">24.05.2021. </text:span><text:span text:style-name="T9">године, </text:span><text:span text:style-name="T3">у 8,30</text:span><text:span text:style-name="T9"> </text:span><text:span text:style-name="T3">III</text:span><text:span text:style-name="T10">-</text:span><text:span text:style-name="T11">1</text:span><text:span text:style-name="T10"> </text:span><text:span text:style-name="T13">У</text:span><text:span text:style-name="T11">ж</text:span><text:span text:style-name="T13">. </text:span><text:span text:style-name="T11">23/21</text:span></text:p>
      <text:p text:style-name="P7"/>
      <text:p text:style-name="P2"/>
      <text:p text:style-name="P2">Записничар<text:tab/><text:tab/><text:tab/><text:tab/><text:tab/><text:tab/> <text:s text:c="3"/><text:tab/> <text:s text:c="5"/>Председник већа-судија</text:p>
      <text:p text:style-name="P2"><text:span text:style-name="T1">Милана Узелац, </text:span><text:span text:style-name="T1">с.р.</text:span><text:span text:style-name="T1"> <text:s text:c="33"/></text:span><text:tab/> <text:s text:c="13"/><text:span text:style-name="T1">Гордана Сукновић Бојаџија, </text:span><text:span text:style-name="T1">с.р.</text:span></text:p>
      <text:p text:style-name="P6"/>
      <text:p text:style-name="P6"><text:tab/></text:p>
      <text:p text:style-name="P25">За тачност отправка</text:p>
      <text:p text:style-name="P25">Управитељ писарнице</text:p>
      <text:p text:style-name="P25">Дејан Ђурић</text:p>
      <text:p text:style-name="P25"/>
      <text:p text:style-name="P2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fo:font-size="12pt" fo:language="sh" fo:country="YU" fo:font-weight="bold" style:font-size-asian="12pt" style:font-weight-asian="bold" style:font-size-complex="12pt"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 <text:s/><text:span text:style-name="MT1">III</text:span>-<text:span text:style-name="MT1">1</text:span> <text:span text:style-name="MT2">У</text:span><text:span text:style-name="MT1">ж. </text:span><text:span text:style-name="MT1">23</text:span><text:span text:style-name="MT1">/21</text:span></text:p>
        <text:p text:style-name="Header"><text:tab/> <text:s text:c="55"/><text:page-number text:select-page="current">3</text:page-number> <text:s text:c="59"/></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01T15:37:44.39</meta:creation-date>
    <meta:editing-duration>PT21H30S</meta:editing-duration>
    <meta:editing-cycles>181</meta:editing-cycles>
    <meta:generator>OpenOffice/4.1.1$Win32 OpenOffice.org_project/411m6$Build-9775</meta:generator>
    <dc:title>UPRAVNI NOVI SAD1</dc:title>
    <meta:initial-creator>Korisnik Korisnik</meta:initial-creator>
    <dc:date>2021-05-31T13:11:55.43</dc:date>
    <meta:print-date>2021-05-27T14:59:36.17</meta:print-date>
    <meta:printed-by>Korisnik Korisnik</meta:printed-by>
    <dc:creator>Ika Radusinović</dc:creator>
    <meta:document-statistic meta:table-count="0" meta:image-count="1" meta:object-count="0" meta:page-count="3" meta:paragraph-count="35" meta:word-count="823" meta:character-count="5502"/>
    <meta:user-defined meta:name="Info 1"/>
    <meta:user-defined meta:name="Info 2"/>
    <meta:user-defined meta:name="Info 3"/>
    <meta:user-defined meta:name="Info 4"/>
  </office:meta>
</office:document-meta>
</file>