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8" style:family="paragraph" style:parent-style-name="Standard">
      <style:paragraph-properties fo:text-align="center" style:justify-single-word="false"/>
      <style:text-properties style:font-name="Times New Roman" fo:font-weight="bold" style:font-weight-asian="bold" style:text-scale="99%"/>
    </style:style>
    <style:style style:name="P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line-height="100%" fo:text-align="justify" style:justify-single-word="false"/>
      <style:text-properties style:font-name="Times New Roman" style:text-scale="99%"/>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3"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text-scale="99%"/>
    </style:style>
    <style:style style:name="P14" style:family="paragraph" style:parent-style-name="Standard">
      <style:paragraph-properties fo:line-height="100%" fo:text-align="center" style:justify-single-word="false"/>
      <style:text-properties style:font-name="Times New Roman" fo:font-size="14pt" style:font-size-asian="14pt" style:font-size-complex="14pt" style:text-scale="99%"/>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9"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20"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1" style:family="paragraph" style:parent-style-name="Standard">
      <style:paragraph-properties fo:line-height="100%" fo:text-align="justify" style:justify-single-word="false"/>
      <style:text-properties fo:language="sr" fo:country="YU"/>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style:text-underline-style="none" fo:font-weight="normal" style:font-weight-asian="normal" style:font-name-complex="Times New Roman" style:font-size-complex="12pt" style:font-weight-complex="normal"/>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P30" style:family="paragraph" style:parent-style-name="Standard">
      <style:paragraph-properties fo:line-height="100%" fo:text-align="justify" style:justify-single-word="false" style:writing-mode="lr-tb">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T1" style:family="text">
      <style:text-properties fo:font-size="12pt" fo:language="en" fo:country="US" fo:font-weight="bold" fo:background-color="transparent" style:font-size-asian="12pt" style:font-weight-asian="bold" style:font-size-complex="12pt" style:font-weight-complex="bold" style:text-scale="99%"/>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zxx" fo:country="none" style:font-size-asian="12pt" style:font-size-complex="12pt"/>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style:language-asian="sr" style:country-asian="YU"/>
    </style:style>
    <style:style style:name="T8" style:family="text">
      <style:text-properties fo:language="zxx" fo:country="none"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name-complex="Times New Roman" style:font-size-complex="12pt" style:font-weight-complex="normal" style:text-scale="99%"/>
    </style:style>
    <style:style style:name="T1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sr" fo:country="YU" fo:font-weight="normal" style:font-size-asian="12pt" style:font-weight-asian="normal" style:font-size-complex="12pt" style:font-weight-complex="normal" style:text-scale="99%"/>
    </style:style>
    <style:style style:name="T19" style:family="text">
      <style:text-properties fo:color="#000000" style:font-name="Times New Roman" fo:font-size="13pt" fo:language="sr" fo:country="YU" fo:font-weight="normal" style:letter-kerning="false" style:font-size-asian="13pt" style:font-weight-asian="normal" style:font-size-complex="13pt" style:font-weight-complex="normal" style:text-scale="99%"/>
    </style:style>
    <style:style style:name="T20" style:family="text">
      <style:text-properties fo:color="#000000" fo:language="zxx" fo:country="none" fo:font-weight="normal" style:letter-kerning="false" style:font-weight-asian="normal" style:font-name-complex="Arial" style:font-weight-complex="normal" style:text-scale="99%"/>
    </style:style>
    <style:style style:name="T2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2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zxx" fo:country="none" style:font-size-asian="12pt" style:font-size-complex="12pt"/>
    </style:style>
    <style:style style:name="T32" style:family="text">
      <style:text-properties style:font-name="Times New Roman" fo:font-size="12pt" fo:language="zxx" fo:country="none" style:font-size-asian="12pt" style:font-size-complex="12pt"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font-weight-asian="normal" style:font-size-complex="12pt" style:font-weight-complex="normal" style:text-scale="99%"/>
    </style:style>
    <style:style style:name="T35"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6" style:family="text">
      <style:text-properties style:font-name="Times New Roman" fo:font-size="12pt" fo:language="sr" fo:country="YU" style:font-size-asian="12pt" style:font-size-complex="12pt"/>
    </style:style>
    <style:style style:name="T37" style:family="text">
      <style:text-properties style:font-name="Times New Roman" fo:font-size="12pt" fo:language="sr" fo:country="YU" style:font-size-asian="12pt" style:font-size-complex="12pt" style:text-scale="99%"/>
    </style:style>
    <style:style style:name="T38"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background-color="transparent"/>
    </style:style>
    <style:style style:name="T40" style:family="text">
      <style:text-properties style:font-name="Times New Roman" fo:language="zxx" fo:country="none" fo:background-color="transparent"/>
    </style:style>
    <style:style style:name="T41" style:family="text">
      <style:text-properties style:font-name="Times New Roman" fo:language="zxx" fo:country="none" fo:font-weight="bold" style:font-weight-asian="bold" style:font-weight-complex="bold" style:text-scale="99%"/>
    </style:style>
    <style:style style:name="T42" style:family="text">
      <style:text-properties style:font-name="Times New Roman" fo:language="zxx" fo:country="none" fo:font-weight="bold" fo:background-color="transparent" style:font-weight-asian="bold" style:font-weight-complex="bold" style:text-scale="99%"/>
    </style:style>
    <style:style style:name="T43" style:family="text">
      <style:text-properties style:font-name="Times New Roman" fo:font-weight="bold" style:font-weight-asian="bold" style:font-weight-complex="bold" style:text-scale="99%"/>
    </style:style>
    <style:style style:name="T44" style:family="text">
      <style:text-properties style:font-name="Times New Roman" fo:language="en" fo:country="US" fo:font-weight="bold" fo:background-color="transparent" style:font-weight-asian="bold" style:font-weight-complex="bold" style:text-scale="99%"/>
    </style:style>
    <style:style style:name="T45" style:family="text">
      <style:text-properties style:font-name="Times New Roman" fo:font-size="13pt" fo:language="en" fo:country="US" fo:font-weight="bold" style:letter-kerning="false" style:font-size-asian="13pt" style:font-weight-asian="bold" style:font-size-complex="13pt" style:font-weight-complex="normal" style:text-scale="99%"/>
    </style:style>
    <style:style style:name="T46" style:family="text">
      <style:text-properties style:font-name="Times New Roman" fo:font-size="13pt" fo:language="en" fo:country="US" fo:font-weight="normal" style:letter-kerning="false" style:font-size-asian="13pt" style:font-weight-asian="normal" style:font-size-complex="13pt" style:font-weight-complex="normal" style:text-scale="99%"/>
    </style:style>
    <style:style style:name="T47" style:family="text">
      <style:text-properties fo:language="sr" fo:country="YU"/>
    </style:style>
    <style:style style:name="T48" style:family="text">
      <style:text-properties style:use-window-font-color="true" style:font-name="Times New Roman" fo:font-size="12pt" fo:letter-spacing="-0.009cm" fo:language="zxx" fo:country="none" fo:font-weight="normal" fo:background-color="transparent" style:font-name-asian="Calibri" style:font-size-asian="12pt" style:font-name-complex="Calibri" style:font-size-complex="12pt"/>
    </style:style>
    <style:style style:name="T4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text:p>
      <text:p text:style-name="P6">Република Србија</text:p>
      <text:p text:style-name="P6">УПРАВНИ СУД</text:p>
      <text:p text:style-name="P25"><text:span text:style-name="Default_20_Paragraph_20_Font"><text:span text:style-name="T39">7 </text:span></text:span><text:span text:style-name="Default_20_Paragraph_20_Font"><text:span text:style-name="T40">Уж 25/21</text:span></text:span></text:p>
      <text:p text:style-name="P9">Дана <text:span text:style-name="T5">0</text:span><text:span text:style-name="T5">2</text:span>.0<text:span text:style-name="T5">6</text:span>.2021. године</text:p>
      <text:p text:style-name="P11"><text:span text:style-name="T9">Б </text:span><text:span text:style-name="T6">Е О Г Р А Д</text:span></text:p>
      <text:p text:style-name="P7"/>
      <text:p text:style-name="P7"/>
      <text:p text:style-name="P7"/>
      <text:p text:style-name="P13">У ИМЕ НАРОДА</text:p>
      <text:p text:style-name="P14"/>
      <text:p text:style-name="P16"><text:span text:style-name="T37"><text:tab/><text:tab/></text:span><text:span text:style-name="T47">Управни суд, у већу састављеном од судија:</text:span><text:span text:style-name="T5"> Биљане Тамбурковски Баковић,</text:span><text:span text:style-name="T47"> председника већа,</text:span><text:span text:style-name="T5"> мр Николе Китаровића и Љиљане Јевтић</text:span><text:span text:style-name="T47">, чланова већа, са судским</text:span><text:span text:style-name="T5"> саветником Еленом Петковић, </text:span><text:span text:style-name="T47">записничарем</text:span><text:span text:style-name="T5">, решавајући по жалби </text:span><text:span text:style-name="T8">бирача</text:span><text:span text:style-name="T5"> </text:span><text:span text:style-name="T49">А.А. </text:span><text:span text:style-name="T5">из ..., ..., изјављеној против решења Другостепене изборне комисије за спровођење избора за чланове Савета месних заједница на територији општине Ковин број: I 013-7/2021 од 15.05.2021. године, у предмету заштите изборног права, у </text:span><text:span text:style-name="T47">нејавној седници већа одржаној </text:span><text:span text:style-name="T5">дана 02.06.2021.</text:span><text:span text:style-name="T47"> године </text:span><text:span text:style-name="T5">у 12,00 часова,</text:span><text:span text:style-name="T47"> донео је</text:span></text:p>
      <text:p text:style-name="P3"><text:span text:style-name="Default_20_Paragraph_20_Font"><text:span text:style-name="T19"/></text:span></text:p>
      <text:p text:style-name="P2"><text:span text:style-name="Default_20_Paragraph_20_Font"><text:span text:style-name="T45">П Р Е С У Д У</text:span></text:span></text:p>
      <text:p text:style-name="P2"><text:span text:style-name="Default_20_Paragraph_20_Font"><text:span text:style-name="T46"/></text:span></text:p>
      <text:p text:style-name="P3"><text:span text:style-name="Default_20_Paragraph_20_Font"><text:span text:style-name="T33"><text:tab/><text:tab/></text:span></text:span><text:span text:style-name="Default_20_Paragraph_20_Font"><text:span text:style-name="T10">Жалба</text:span></text:span><text:span text:style-name="Default_20_Paragraph_20_Font"><text:span text:style-name="T14"> СЕ ОДБИЈА.</text:span></text:span></text:p>
      <text:p text:style-name="P3"><text:span text:style-name="Default_20_Paragraph_20_Font"><text:span text:style-name="T15"/></text:span></text:p>
      <text:p text:style-name="P3"><text:span text:style-name="Default_20_Paragraph_20_Font"><text:span text:style-name="T15"/></text:span></text:p>
      <text:p text:style-name="P2"><text:span text:style-name="Default_20_Paragraph_20_Font"><text:span text:style-name="T30">О б р а з л о ж е њ е</text:span></text:span></text:p>
      <text:p text:style-name="P19"/>
      <text:p text:style-name="P15"><text:tab/><text:tab/>Ожалбеним решењем <text:span text:style-name="T5">од 15.05.2021. године, исправљеним решењем истог органа</text:span> број: I 013-7/2021 од <text:span text:style-name="T5">31</text:span>.05.2021. године, одбијен је, као неоснован, приговор бирача <text:span text:style-name="T49">А.А.</text:span> из ..., ..., заведен под бр. I 013-7/2021, у 11:01 часова од 13.05.2021. године, изјављен против решења Изборне комисије за спровођење избора за члан<text:span text:style-name="T5">ове</text:span> <text:span text:style-name="T5">с</text:span>авета месних заједница на територији општине Ковин под бр. 013-3/2021-I-<text:span text:style-name="T5">261 </text:span>од 12.05.2021. године, којим је одбијен као неоснован, приговор бирача <text:span text:style-name="T49">А.А.</text:span> из ..., ..., изјављен на резултате избора за чланове Савета месне заједнице Скореновац, на бирачком месту бр. 18. ОШ ”Жарко Зрењанин” Скореновац, одржаних дана 09.05.2021. године.</text:p>
      <text:p text:style-name="P15"/>
      <text:p text:style-name="P18"><text:tab/><text:tab/>Жалбом предатом пошти ... дана 15.05.2021. године у 12 часова, примљеном у суду дана 17.05.2021. године у 15,03 часа, <text:span text:style-name="T5">уређеном поднеском примљеним у суду дана 27.05.2021. године у 9,51 часова</text:span>, подносилац жалбе оспорава законитост ожалбеног решења из свих законских разлога, а посебно због погрешно утврђеног чињеничног стања. Наводи да нема ваљаног изјашњења поводом дела поднетог приговора везаног за излазак на терен ради гласања оних бирача који гласају ван бирачког места, те да је шест сати сувише мало времена да комисија од два човека <text:soft-page-break/>обави гласање 162 (или 158, како стоји у <text:span text:style-name="T5">образложењу</text:span> нападнутог решења) бирача који гласају ван бирачког места. Указује да необично високи број пријављених особа који гласају ван бирачког места и прекратак временски период за обављање гласања изазива сумњу на неправилности, односно да нису та лица гласала, него неко друго лице уместо њих и то не на пријављеној адреси, већ ван ње. Истиче да у образложењу нападнутог решења стоји да за то што је председник бирачког одбора именовала своје најближе сараднике и пријатеље нема законске сметње (што јесте истина), али да увелико има утицаја на резултате избора, с обзиром да није физички могуће обавити гласање за 162 (или 158) бирача који гласају ван бирачког места за шест сати, без обзира да ли је Скореновац мало место и пријављена лица живе близу један другог. Посебно наводи да је <text:span text:style-name="T49">Б.Б.</text:span> (члану бирачког одбора) и <text:span text:style-name="T49">В.В.</text:span> (заменику члана бирачког одбора) био скоро онемогућен увид у листу потписаних бирача који су гласали ван бирачког места, имајући у виду да су именовани покушали да изврше увид у документацију, али да су након неколико минута остали чланови бирачког одбора од њих одузели документацију и после им није уопште био омогућен увид у исту. На основу онога у што су имали увид (у потписе и приложену документацију), <text:span text:style-name="T5">тврди</text:span> да се пуно бирача (иако су приложене потврде о бирачком праву) у време гласања налазило у иностранству, а не на територији Републике Србије, и не у Скореновцу. Посебно истиче да сваки члан и заменик члана имају иста права и обавезе, те да је сваком члану или заменику члана зајемчено право да изврши увид у сву документацију <text:span text:style-name="T5">на</text:span> том бирачком месту, у коме је члан бирачког одбора. Посебно указује да примерак записника о раду бирачког одбора, који <text:span text:style-name="T5">се израђује у</text:span> пет примерака, није уручен наведеним лицима. Предлаже да суд <text:span text:style-name="T5">усвоји</text:span> жалбу, поништи ожалбено решење и реши тако што ће усвојити приговор поднет дана 13.05.2021. године, због неправилности у спровођењу избора на бирачком месту бр. 18. ОШ ”Жарко Зрењанин” Скореновац, општина Ковин, поништити избор за чланове Савета у месним заједницама на територији општине Ковин на бирачком месту бр. 18. ОШ ”Жарко Зрењанин” Скореновац, општина Ковин, одржан<text:span text:style-name="T5">ог</text:span> дана 09.05.2021. године, те се распушта бирачки одбор и понавља гласање за чланове Савета у месним заједницама на територији општине Ковин на бирачком месту бр. 18. ОШ ”Жарко Зрењанин” Скореновац, општина Ковин.</text:p>
      <text:p text:style-name="P18"/>
      <text:p text:style-name="P16"><text:span text:style-name="Font_20_Style24"><text:span text:style-name="T12"><text:tab/><text:tab/>Другостепена изборна комисија за спровођење избора за чланове савета месних заједница на територији општине Ковин</text:span></text:span><text:span text:style-name="Default_20_Paragraph_20_Font"><text:span text:style-name="T11"> је доставила одговор на жалбу дана 20.05.2021. године у 8,38 часова са списима предмета проведеног поступка одлучивања по приговору поднетом од стране жалиоца. Накнадно је, уз поднесак примљен у суду дана 01.06.2021. године у 8,47 часова, допунила списе предмета доставом решења број: I 013-7/2021 од 31.05.2021. године, којим је исправљено ожалбено решење на основу члана 144. Закона о општем управном поступку (“Службени гласник РС”, бр. 18/16 и 95/18), тако што у уводу, диспозитиву и ставу првом образложења уместо погрешно означеног броја првостепеног решења “013-3/2021-I-247” треба да стоји “013-3/2021-I-261".</text:span></text:span></text:p>
      <text:p text:style-name="P22"/>
      <text:p text:style-name="P23"><text:span text:style-name="T31"><text:tab/><text:tab/></text:span><text:span text:style-name="T31">Решава</text:span><text:span text:style-name="T36">јући</text:span><text:span text:style-name="T31"> </text:span><text:span text:style-name="T31">п</text:span><text:span text:style-name="T31">о поднетој жалби, која је благовремена, допуштена и</text:span><text:span text:style-name="T23"> изјављена од овлашћеног лица,</text:span><text:span text:style-name="T34"> на основу </text:span><text:span text:style-name="T23">одредаба</text:span><text:span text:style-name="T34"> члана </text:span><text:span text:style-name="T23">54.</text:span><text:span text:style-name="T34"> </text:span><text:span text:style-name="T23">с</text:span><text:span text:style-name="T34">т. </text:span><text:span text:style-name="T23">1. и 3. Закона о </text:span><text:span text:style-name="T23">локалним изборима</text:span><text:span text:style-name="T34"> </text:span><text:span text:style-name="Font_20_Style31"><text:span text:style-name="T29"><text:s/>("Службени гласник РС", бр. 129/07 ... 68/20)</text:span></text:span><text:span text:style-name="T34">, </text:span><text:span text:style-name="T23">оценом ожалбеног решења, навода жалбе, одговора на жалбу, као и свих списа ове изборне ствари, Управни </text:span><text:soft-page-break/><text:span text:style-name="T23">суд је нашао да жалба није основана.</text:span></text:p>
      <text:p text:style-name="P22"/>
      <text:p text:style-name="P16"><text:span text:style-name="T32"><text:tab/><text:tab/>Наиме, из списа ове изборне ствари и образложења ожалбеног решења, произлази да је Изборна комисија за спровођење избора за чланове </text:span><text:span text:style-name="T32">С</text:span><text:span text:style-name="T32">авета месних заједница на територији </text:span><text:span text:style-name="T32">о</text:span><text:span text:style-name="T32">пштине Ковин у </text:span><text:span text:style-name="T32">образложењу</text:span><text:span text:style-name="T32"> решења навела да је, у смислу </text:span><text:span text:style-name="T32">члана 27. став 3. Одлуке о месним заједницама на територији Општине Ковин својим решењима бр. 013-3/2021-196 од 28.04.2021. године и 013-3/2021-235 од 07.05.2021. године, именовала бирачки одбор за избор чланова Савета месне заједнице Скореновац, бирачко место бр. 18 ОШ " Жарко 3рењанин" Скореновац, при томе водећи рачуна о свим ограничењима у именовању чланова бирачког одбора из члана 30. Одлуке о месним заједницама на територији Општине Ковин; да је на бирачком месту бр. 18 ОШ" Жарко Зрењанин" Скореновац било 158 бирача који нису били у стању да дођу на бирачко место, тако да се њихово гласање спровело ван бирачког места, али у складу са посебним правилима гласања за лица са инвалидитетом и спречених лица; да је у смислу члана 28. ст. 3. и 4. Упутства са спровођењ</text:span><text:span text:style-name="T32">е</text:span><text:span text:style-name="T32"> избора за чланове Савета месних заједница председник бирачког одбора правилно одредио два члана бирачког одбора као поверенике бирачког одбора, који су изашли код тих бирача, омогућили им да гласају и тиме спровели гласање ван бирачког места, све у складу са Правилима о раду бирачких одбора за спровођењ</text:span><text:span text:style-name="T32">е</text:span><text:span text:style-name="T32"> избора за чланове Савета месних заједница на територији </text:span><text:span text:style-name="T32">о</text:span><text:span text:style-name="T32">пштине Ковин расписаних за 09.05.2021. године; да су неосновани и без утицаја наводи приговора на околност да је председник бирачког одбора као поверенике бирачког одбора одредио чланове бирачког одбора који су његови најближи сарадници и пријатељи и, коначно, да су неосновани наводи садржани у приговору да је</text:span><text:span text:style-name="T5"> члановима бирачког одбора скоро био онемогућен увид у листу потписаних бирача који су гласали ван бирачког места.</text:span></text:p>
      <text:p text:style-name="P17"/>
      <text:p text:style-name="P16"><text:span text:style-name="T5"><text:tab/><text:tab/>Незадовољан наведеним решењем, бирач </text:span><text:span text:style-name="T49">А.А.</text:span><text:span text:style-name="T5">, овде жалилац, је </text:span><text:span text:style-name="T32">дана 13.05.2021. године у 11:01 часова изјавио приговор, заведен под бројем I 013-7/2021, који је заједно са свим потребним подацима и списима за одлучивање достављен истог дана Другостепеној изборној комисији за спровођење избора за чланове Савета месних заједница на територији општине Ковин. </text:span><text:span text:style-name="T5">Подносилац приговора, овде жалилац, је оспорио решење</text:span><text:span text:style-name="T22"> Изборне комисије за спровођење избора за чланове савета месних заједница на територији општине Ковин под бр. 013-3/2021-I-261</text:span><text:span text:style-name="T5"> од 12.05.2021. године из следећих разлога: да је временски период 6-7 сати сувише мало времена да два повереника бирачког одбора омогуће гласање за 162 или 158 бирача који гласају ван бирачког места, да одређени повереници бирачког одбора увелико имају утицај на резултате избора, да је члану бирачког одбора </text:span><text:span text:style-name="T49">Б.Б.</text:span><text:span text:style-name="T5"> и заменику члана </text:span><text:span text:style-name="T49">В.В.</text:span><text:span text:style-name="T5"> био скоро онемогућен увид у листу потписаних бирача који су гласали ван бирачког места и најзад да ниједан примерак записника није уручен ниједном од наведених лица.</text:span></text:p>
      <text:p text:style-name="P17"/>
      <text:p text:style-name="P16"><text:span text:style-name="T5"><text:tab/><text:tab/>Оцењујући наводе приговора, као и доказе који се налазе у списима ове изборне ствари, Другостепена изборна комисија за спровођење избора за чланове Савета месних заједница на територији општине Ковин оценила је да су наводи у приговору неосновани, те да су предметни избори спроведени у складу са одредбама Статута Општине Ковин ("Службени лист Општине Ковин", бр. 1/19 и 10/19), Одлуке о расписивању избора за чланове савета месних заједница на територији Општине Ковин </text:span><text:soft-page-break/><text:span text:style-name="T5">("Службени лист Општине Ковин", број 3/21), Одлуке о измени Одлуке о расписивању избора за чланове савета месних заједница на територији Општине Ковин ("Службени лист Општине Ковин", број 6/21), Одлуке о месним заједницама на територији Општине Ковин, Скупштина општине Ковин (</text:span>"<text:span text:style-name="T5">Службени лист </text:span>Општине Ковин", бр. 24/20 и 2/21), Правилима о раду бирач<text:span text:style-name="T5">ког</text:span> одбора за спровођења избора за чланове <text:span text:style-name="T5">С</text:span>авета месних заједница на територији <text:span text:style-name="T5">о</text:span>пштине Ковин расписаних за 09.05.2021. године и <text:span text:style-name="T5">Упутства</text:span> за спровођењ<text:span text:style-name="T5">е</text:span> избора за чланове савета месних заједница. <text:span text:style-name="T5">Ово стога што</text:span> подносилац приговора, <text:span text:style-name="T5">овде жалилац, </text:span>није <text:span text:style-name="T5">доказао</text:span> своје <text:span text:style-name="T5">тврдње</text:span> о незаконитости рада бирачког одбора, <text:span text:style-name="T5">јер</text:span> није доставио ниједан релевантан или непосредан доказ на основу којег би се могао остварити категорични закључак, већ износи посредни доказ (тврдњу)<text:span text:style-name="T5">, која се</text:span> не може сматрати релевантним доказом. <text:span text:style-name="T5">У том смислу, неосновани су наводи приговора да су члану бирачког одбора </text:span><text:span text:style-name="T49">Б.Б.</text:span><text:span text:style-name="T5"> и заменику члана </text:span><text:span text:style-name="T49">В.В.</text:span><text:span text:style-name="T5"> био "скоро онемогућен" увид у листу потписаних бирача који су гласали ван бирачког места, имајући у виду да су чланови бирачког одбора ипак имали увид у листу потписаних бирача који су гласали ван бирачког места, а да подносилац приговора, овде жалилац, није доставио доказе којим би се могло утврдити другачије чињенично стање. Исто тако, наводи у приговору</text:span> да је председник бирачког одбора одабрао само пријатеље и блиске сараднике као поверенике бирачког одбора су <text:span text:style-name="T5">оцењени као </text:span>ирелевантни и као такви не могу представља<text:span text:style-name="T5">ти</text:span> неправилност у поступку спровођењ<text:span text:style-name="T5">а избора</text:span>, <text:span text:style-name="T5">имајући у виду да</text:span> ниједан подзаконски акт не прописује кога председник бирачког одбора може да одабере, а кога не може. Оно што подзаконски акт предвиђа јесте да чланови Изборне комисије, бирачке комисије и <text:span text:style-name="T5">Д</text:span>ругостепене изборне комисије не могу бити лица која су међусобно сродници по правој линији без обзира на степен сродства, <text:span text:style-name="T5">а</text:span> у побочној <text:span text:style-name="T5">линији</text:span> закључно са трећим степеном сродства, у тазбинском сродству закључно са другим степеном сродства, као ни брачни другови и лица која су у међусобном односу усвојиоца и усвојеника, односно стараоца и штићеника, <text:span text:style-name="T5">што није случај са члановима тог бирачког одбора. </text:span><text:span text:style-name="T7">Такође, неосновани су наводи у приговору да је временски 6-7 сати сувише мало времена да два повереника бирачког одбора обаве гласање 162 или 158 бирача, имајући у виду да подзаконски прописи који регулишу ову област не прописују колико времена је потребно да би се обишао један бирач, на основу којег податка би се могао извести математички закључак да 6-7 сати није довољно да би се обишло 162 или 158 бирача, а све имајући у виду и чињеницу да површина насељеног места Скореновац није велика и да су куће бирача углавном једна до друге, да у насељеном месту Скореновац нема густог саобраћаја и да је могуће, уз добру организацију и обавештење о доласку два задужена члана бирачког одбора, да се у временском интервалу од 6-7 сати обиђе велики број бирача и обави гласање. На основу изложеног, Другостепена комисија је одлучила као у диспозитиву ожалбеног решења.</text:span></text:p>
      <text:p text:style-name="P16"><text:span text:style-name="Font_20_Style31"><text:span text:style-name="T21"/></text:span></text:p>
      <text:p text:style-name="P16"><text:span text:style-name="T28"><text:tab/><text:tab/>Одлуком</text:span><text:span text:style-name="T35"> о </text:span><text:span text:style-name="T28">месним заједницама на територији општине Ковин</text:span><text:span text:style-name="Font_20_Style31"><text:span text:style-name="T25"> (“Службени лист општине Ковин”, бр. 24/20 и 2/21)</text:span></text:span><text:span text:style-name="T35"> </text:span><text:span text:style-name="T28">прописано је да:</text:span><text:span text:style-name="T35"> </text:span><text:span text:style-name="T5">п</text:span>о пријему изборног материјала са бирачких места, Изборна комисија у року од 48 часова од затварања бирачких места доноси одлуку о резултатима избора за сваку месну заједницу <text:span text:style-name="T5">и да се</text:span> <text:span text:style-name="T5">р</text:span>езултати избора одмах објављују у «Службеном листу општине Ковин», на званичној интернет презентацији општине и на огласној табли месне заједнице <text:span text:style-name="T5">(члан 50); да сваки бирач и кандидат за члана Са</text:span>вета месне заједнице има право на заштиту <text:soft-page-break/>изборног права, по поступку утврђеном <text:span text:style-name="T5">овом одлуком (члан 55); да бирач и кандидат за члана Савета </text:span>месне заједнице има право да поднесе приговор Изборној комисији због неправилности у поступку кандидовања, спровођења избора, утврђивања и објављивања резултата избора <text:span text:style-name="T5">и да се п</text:span>риговор подноси у року од 24 часа од дана када је донета одлука, односно <text:span text:style-name="T5">извршена радња или учињен пропуст (члан 56); да ће Изборна комисија донети одлуку у </text:span>року од 48 часова од пријема приговора и доставити га подносиоцу приговора, <text:span text:style-name="T5">те а</text:span>ко Изборна комисија усвоји поднети приговор, поништиће одлуку или радњу <text:span text:style-name="T5">(члан 57); да се против одлуке Изборне комисије мо</text:span>же <text:s/>изјавити приговор Другостепеној изборној комисији у року од 24 часа од достављања решења, <text:span text:style-name="T5">да је и</text:span>зборна комисија дужна да <text:span text:style-name="T5">Другостепеној</text:span> изборној комисији достави одмах, а најкасније у року од 12 часова све потребне податке и списе за одлучивање, <text:span text:style-name="T5">да је </text:span>Другостепена изборна комисија дужна да донесе одлуку по приговору најкасније у року од 48 часова од дана пријема <text:span text:style-name="T5">приговора</text:span><text:span text:style-name="T5"> са списима (члан 58).</text:span></text:p>
      <text:p text:style-name="P17"/>
      <text:p text:style-name="P3"><text:tab/><text:tab/><text:span text:style-name="T5">Полазећи од чињеничног и правног стања ове изборне ствари, правилно је, по оцени Управног суда, поступила </text:span><text:span text:style-name="Font_20_Style25"><text:span text:style-name="T26">Другостепена изборна комисија за спровођење избора за чланове Савета месних заједница на територији општине Ковин</text:span></text:span><text:span text:style-name="T5">, када је ожалбеним решењем одбила као неоснован приговор бирача </text:span><text:span text:style-name="T49">А.А.</text:span><text:span text:style-name="T5"> из ... од 13.05.2021. године</text:span><text:span text:style-name="Font_20_Style31"><text:span text:style-name="T24"> и за своју одлуку дала исцрпне и на закону засноване разлоге, које у свему прихвата и овај суд.</text:span></text:span></text:p>
      <text:p text:style-name="P3"><text:span text:style-name="Font_20_Style31"><text:span text:style-name="T24"/></text:span></text:p>
      <text:p text:style-name="P3"><text:span text:style-name="Font_20_Style31"><text:span text:style-name="T24"><text:tab/><text:tab/>Суд је ценио навод жалбе да примерак записника о раду бирачког одбора није уручен члану бирачког одбора </text:span></text:span><text:span text:style-name="Font_20_Style31"><text:span text:style-name="T38">Б.Б.</text:span></text:span><text:span text:style-name="Font_20_Style31"><text:span text:style-name="T24"> и заменику члана бирачког одбора </text:span></text:span><text:span text:style-name="Font_20_Style31"><text:span text:style-name="T38">В.В.</text:span></text:span><text:span text:style-name="Font_20_Style31"><text:span text:style-name="T24"> и нашао да није од утицаја на оцену законитости ожалбеног решења. Ово стога што је одредбом члана 33. Правила о раду бирачких одбора за спровођење избора за чланове Савета месних заједница на територији општине Ковин, расписаних за 09.05.2021. године, прописано да се записник о раду бирачког одбора израђује на прописаном обрасцу који се штампа у два примерка (став 1); да се први примерак записника о раду бирачког одбора доставља Изборној комисији (став 2); да се други примерак записника истиче на бирачком месту на јавни увид (став 3). То значи да не постоји обавеза бирачког одбора да примерак тог записника уручи члановима бирачког одбора.</text:span></text:span></text:p>
      <text:p text:style-name="P3"><text:span text:style-name="Font_20_Style31"><text:span text:style-name="T24"/></text:span></text:p>
      <text:p text:style-name="P3"><text:span text:style-name="Font_20_Style31"><text:span text:style-name="T24"><text:tab/><text:tab/>Такође, суд је ценио навод жалбе да је председник бирачког о</text:span></text:span><text:span text:style-name="Font_20_Style25"><text:span text:style-name="T27">дбора за поверенике бирачког одбора за гласање ван бирачког места именовао своје најближе сараднике и пријатеље </text:span></text:span><text:span text:style-name="Font_20_Style31"><text:span text:style-name="T24">и да је то увелико имало утицаја на резултате избора, те</text:span></text:span><text:span text:style-name="T5"> навод жалбе да је </text:span><text:span text:style-name="T49">Б.Б.</text:span><text:span text:style-name="T5"> и </text:span><text:span text:style-name="T49">В.В.</text:span><text:span text:style-name="T5"> био скоро онемогућен увид у листу потписаних бирача који су гласали ван бирачког места и нашао да нису од утицаја на решење овог изборног спора, због тога што за то нису достављени релевантни докази уз приговор или жалбу</text:span><text:span text:style-name="Default_20_Paragraph_20_Font"><text:span text:style-name="T20">.</text:span></text:span></text:p>
      <text:p text:style-name="P5"/>
      <text:p text:style-name="P3"><text:span text:style-name="T3"><text:tab/><text:tab/>Суд је ценио и остале наводе жалбе, који су поновљени наводи приговора и нашао да су неосновани из разлога који су дати у образложењу ожалбеног решења, </text:span><text:span text:style-name="T3">које је суд прихватио као правилне и на закону засноване</text:span><text:span text:style-name="T48">, због чега их није посебно образлагао</text:span><text:span text:style-name="T3">.</text:span></text:p>
      <text:p text:style-name="P5"/>
      <text:p text:style-name="P21"><text:span text:style-name="T4"><text:tab/><text:tab/>Управни суд је имао у виду захтев жалиоца да суд донесе одлуку у спору пуне јурисдикције, <text:s/>у смислу члана 55. Закона о локалним изборима, али је нашао да за </text:span><text:soft-page-break/><text:span text:style-name="T4">овакав начин одлучивања нису испуњени услови, имајући у виду да је жалбу одбио. </text:span><text:span text:style-name="Default_20_Paragraph_20_Font"><text:span text:style-name="T17"><text:s text:c="10"/></text:span></text:span></text:p>
      <text:p text:style-name="P26"><text:span text:style-name="Default_20_Paragraph_20_Font"><text:span text:style-name="T13"/></text:span></text:p>
      <text:p text:style-name="P26"><text:span text:style-name="Default_20_Paragraph_20_Font"><text:span text:style-name="T13"><text:tab/><text:tab/>Имајући у виду све наведено, Управни суд је применом одредаба члана 40. ст. 1. и 2. Закона о управним споровима, на чију сходну примену упућују одредбе члана </text:span></text:span><text:span text:style-name="Default_20_Paragraph_20_Font"><text:span text:style-name="T18">54. став 3. Закона о локалним изборима</text:span></text:span><text:span text:style-name="Default_20_Paragraph_20_Font"><text:span text:style-name="T13">, одлучио као у диспозитиву.</text:span></text:span></text:p>
      <text:p text:style-name="P27"><text:span text:style-name="Font_20_Style25"><text:span text:style-name="T16"/></text:span></text:p>
      <text:p text:style-name="P8">ПРЕСУЂЕНО У УПРАВНОМ СУДУ</text:p>
      <text:p text:style-name="P24"><text:span text:style-name="Default_20_Paragraph_20_Font"><text:span text:style-name="T43">дана </text:span></text:span><text:span text:style-name="Default_20_Paragraph_20_Font"><text:span text:style-name="T41">02.06.2021. </text:span></text:span><text:span text:style-name="Default_20_Paragraph_20_Font"><text:span text:style-name="T43">године </text:span></text:span><text:span text:style-name="Default_20_Paragraph_20_Font"><text:span text:style-name="T41">у 1</text:span></text:span><text:span text:style-name="Default_20_Paragraph_20_Font"><text:span text:style-name="T41">2</text:span></text:span><text:span text:style-name="Default_20_Paragraph_20_Font"><text:span text:style-name="T41">,00 часова, </text:span></text:span><text:span text:style-name="Default_20_Paragraph_20_Font"><text:span text:style-name="T44">7 </text:span></text:span><text:span text:style-name="Default_20_Paragraph_20_Font"><text:span text:style-name="T42">Уж 25/21</text:span></text:span></text:p>
      <text:p text:style-name="P24"><text:span text:style-name="Default_20_Paragraph_20_Font"><text:span text:style-name="T42"/></text:span></text:p>
      <text:p text:style-name="P24"><text:span text:style-name="Default_20_Paragraph_20_Font"><text:span text:style-name="T42"/></text:span></text:p>
      <text:p text:style-name="P12">Записничар<text:tab/><text:tab/><text:tab/><text:tab/><text:tab/><text:tab/> <text:s text:c="4"/>Председник већа – судија</text:p>
      <text:p text:style-name="P10">Елена Петковић, <text:span text:style-name="T5">с.р.<text:tab/></text:span><text:tab/><text:tab/> <text:s text:c="2"/>Биљана Тамбурковски Баковић, <text:span text:style-name="T5">с.р.</text:span></text:p>
      <text:p text:style-name="P20"/>
      <text:p text:style-name="P20"/>
      <text:p text:style-name="P28">За тачност отправка</text:p>
      <text:p text:style-name="P28">Управитељ писарнице</text:p>
      <text:p text:style-name="P28">Дејан Ђурић</text:p>
      <text:p text:style-name="P28"/>
      <text:p text:style-name="P30">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CM4" style:family="paragraph" style:parent-style-name="Standard" style:next-style-name="Standard">
      <style:paragraph-properties style:line-height-at-least="0.402cm" fo:text-align="start" style:justify-single-word="false"/>
      <style:text-properties style:use-window-font-color="true" style:font-name="Times New Roman" fo:font-size="12pt" style:font-name-asian="SimSun" style:font-size-asian="12pt" style:font-name-complex="Mangal" style:font-size-complex="12pt"/>
    </style:style>
    <style:style style:name="CM1" style:family="paragraph" style:parent-style-name="Standard" style:next-style-name="Standard">
      <style:paragraph-properties style:line-height-at-least="0.407cm" fo:text-align="start" style:justify-single-word="false"/>
      <style:text-properties style:use-window-font-color="true" style:font-name="Times New Roman" fo:font-size="12pt" style:font-name-asian="SimSun" style:font-size-asian="12pt" style:font-name-complex="Mangal" style:font-size-complex="12pt"/>
    </style:style>
    <style:style style:name="CM3" style:family="paragraph" style:parent-style-name="Standard" style:next-style-name="Standard">
      <style:paragraph-properties style:line-height-at-least="0.411cm"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07cm" fo:text-align="start" style:justify-single-word="false"/>
      <style:text-properties style:use-window-font-color="true" style:font-name="Times New Roman" fo:font-size="12pt" style:font-name-asian="SimSun" style:font-size-asian="12pt" style:font-name-complex="Mangal" style:font-size-complex="12pt"/>
    </style:style>
    <style:style style:name="CM6" style:family="paragraph" style:parent-style-name="Standard" style:next-style-name="Standard">
      <style:paragraph-properties style:line-height-at-least="0.40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MT1" style:family="text">
      <style:text-properties fo:font-size="12pt" fo:language="en" fo:country="US" fo:font-weight="bold" fo:background-color="transparent" style:font-size-asian="12pt" style:font-weight-asian="bold" style:font-size-complex="12pt" style:font-weight-complex="bold" style:text-scale="99%"/>
    </style:style>
    <style:style style:name="MT2"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7 </text:span></text:span><text:span text:style-name="Default_20_Paragraph_20_Font"><text:span text:style-name="MT2">Уж 25/21</text:span></text:span></text:p>
        <text:p text:style-name="MP2"><text:page-number text:select-page="current">4</text:page-number></text:p>
        <text:p text:style-name="MP2"/>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3H50M46S</meta:editing-duration>
    <meta:editing-cycles>616</meta:editing-cycles>
    <meta:generator>OpenOffice/4.1.1$Win32 OpenOffice.org_project/411m6$Build-9775</meta:generator>
    <dc:date>2021-06-02T14:46:10.52</dc:date>
    <meta:print-date>2021-06-02T12:24:02.59</meta:print-date>
    <meta:printed-by>Nikola Kitarović</meta:printed-by>
    <dc:creator>Ika Radusinović</dc:creator>
    <meta:document-statistic meta:table-count="0" meta:image-count="1" meta:object-count="0" meta:page-count="6" meta:paragraph-count="34" meta:word-count="2488" meta:character-count="15903"/>
    <meta:user-defined meta:name="Info 1"/>
    <meta:user-defined meta:name="Info 2"/>
    <meta:user-defined meta:name="Info 3"/>
    <meta:user-defined meta:name="Info 4"/>
  </office:meta>
</office:document-meta>
</file>