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Header">
      <style:paragraph-properties fo:text-align="center" style:justify-single-word="false"/>
    </style:style>
    <style:style style:name="P1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paragraph-properties fo:margin-left="2.498cm" fo:margin-right="0cm" fo:text-align="justify" style:justify-single-word="false" fo:text-indent="1.249cm" style:auto-text-indent="false">
        <style:tab-stops/>
      </style:paragraph-properties>
    </style:style>
    <style:style style:name="P14" style:family="paragraph" style:parent-style-name="Standard">
      <style:paragraph-properties fo:margin-left="2.498cm" fo:margin-right="0cm" fo:text-align="justify" style:justify-single-word="false" fo:text-indent="0cm" style:auto-text-indent="false">
        <style:tab-stops/>
      </style:paragraph-properties>
    </style:style>
    <style:style style:name="P15"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letter-kerning="false"/>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letter-kerning="false"/>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style:font-name="Times New Roman" fo:font-size="12pt" fo:language="zxx" fo:country="none" fo:font-weight="bold" style:font-size-asian="12pt" style:font-weight-asian="bold" style:font-size-complex="12pt" style:font-weight-complex="bold"/>
    </style:style>
    <style:style style:name="T13" style:family="text">
      <style:text-properties fo:language="none" fo:country="none"/>
    </style:style>
    <style:style style:name="T1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7cm" svg:y="0.085cm" svg:width="2.579cm" svg:height="4.027cm" draw:z-index="0"><draw:image xlink:href="Pictures/20000008000025BE000037D1656C127C.svm" xlink:type="simple" xlink:show="embed" xlink:actuate="onLoad"/></draw:frame><text:span text:style-name="Default_20_Paragraph_20_Font"><text:span text:style-name="T7">Република Србија</text:span></text:span></text:p>
      <text:p text:style-name="P1">УПРАВНИ СУД</text:p>
      <text:p text:style-name="P1">Одељење у Новом Саду</text:p>
      <text:p text:style-name="P1">III-4 У<text:span text:style-name="T1">ж</text:span>. <text:span text:style-name="T1">11/21</text:span></text:p>
      <text:p text:style-name="P1">Дана <text:span text:style-name="T1">02</text:span><text:span text:style-name="T1">.06.2021.</text:span> године</text:p>
      <text:p text:style-name="P3"><text:s text:c="6"/>Београд</text:p>
      <text:p text:style-name="P4"/>
      <text:p text:style-name="P5"><text:tab/><text:span text:style-name="Default_20_Paragraph_20_Font"><text:span text:style-name="T8">Управни суд, у већу судија: </text:span></text:span><text:span text:style-name="Default_20_Paragraph_20_Font"><text:span text:style-name="T4">Гордана Сукновић Бојаџија</text:span></text:span><text:span text:style-name="Default_20_Paragraph_20_Font"><text:span text:style-name="T8">, председник већа, </text:span></text:span><text:span text:style-name="Default_20_Paragraph_20_Font"><text:span text:style-name="T4">Весна Мартиновић и Гордана Николић Врбашки</text:span></text:span><text:span text:style-name="Default_20_Paragraph_20_Font"><text:span text:style-name="T8">, чланови већа, уз учешће судског саветника </text:span></text:span><text:span text:style-name="Default_20_Paragraph_20_Font"><text:span text:style-name="T4">Соње Медић,</text:span></text:span> као записничара, <text:span text:style-name="T1">решавајући о жалби </text:span><text:span text:style-name="T13">А.А.</text:span><text:span text:style-name="T1"> из ..., ..., одборника Скупштине општине Мали Зворник, поднетој ради поништаја Одлуке о потврђивању мандата одборника Скупштине општине Мали Зворник </text:span><text:span text:style-name="T13">Б.Б.</text:span><text:span text:style-name="T1"> број 06-388 од 26.03.2021. године, у нејавној седници већа одржаној дана 02.06.2021. године у 10,00 часова, донео је </text:span></text:p>
      <text:p text:style-name="Standard"/>
      <text:p text:style-name="Standard"><text:s text:c="54"/><text:span text:style-name="Default_20_Paragraph_20_Font"><text:span text:style-name="T7"><text:s text:c="6"/></text:span></text:span><text:span text:style-name="Default_20_Paragraph_20_Font"><text:span text:style-name="T3">Р Е Ш Е Њ Е</text:span></text:span></text:p>
      <text:p text:style-name="Standard"><text:span text:style-name="Default_20_Paragraph_20_Font"><text:span text:style-name="T3"/></text:span></text:p>
      <text:p text:style-name="Standard"><text:span text:style-name="Default_20_Paragraph_20_Font"><text:span text:style-name="T7"/></text:span></text:p>
      <text:p text:style-name="P5"><text:tab/><text:span text:style-name="T1">Жалба <text:s/></text:span><text:span text:style-name="T3">СЕ ОДБАЦУЈЕ</text:span><text:span text:style-name="T5">.</text:span></text:p>
      <text:p text:style-name="P8"/>
      <text:p text:style-name="P4"><text:s text:c="3"/>О б р а з л о ж е њ е</text:p>
      <text:p text:style-name="P4"/>
      <text:p text:style-name="P5"><text:tab/><text:span text:style-name="T11">О</text:span><text:span text:style-name="T5">жалбеном одлуком, Скупштине општине Мали Зворник, број 06-388 од 26.03.2021. године, на основу одредбе члана 56. у вези са чланом 48. став 5. Закона о локалним изборима, у ставу </text:span><text:span text:style-name="T10">I </text:span><text:span text:style-name="T5">диспозитива, потврђује се одборнички мандат у Скупштини општине Мали Зворник </text:span><text:span text:style-name="T14">Б.Б.</text:span><text:span text:style-name="T5">, кандидату са изборне листе Александар Вучић – За нашу децу; ставом </text:span><text:span text:style-name="T10">II </text:span><text:span text:style-name="T5">диспозитива, одређено је да мандат одборника почиње да тече даном потврђивања мандата т.ј. од 26.03.2021. године, а траје до истека мандата сазива Скупштине општине Мали Зворник конституисане дана 19.08.2020. године; ставом </text:span><text:span text:style-name="T10">III </text:span><text:span text:style-name="T5">диспозитива, одређено је да одлука ступа на снагу даном доношења, а објавиће се у “Службеном листу Општине Мали Зворник” и у ставу </text:span><text:span text:style-name="T10">IV </text:span><text:span text:style-name="T5">диспозитива, да се одлука има доставити одборници </text:span><text:span text:style-name="T14">Б.Б. </text:span><text:span text:style-name="T5">и архиви. </text:span></text:p>
      <text:p text:style-name="P7"/>
      <text:p text:style-name="P5"><text:span text:style-name="T1"><text:tab/>Жалилац је изјавио жалбу Управном суду 27.03.2021. године, препорученом пошиљком </text:span><text:span text:style-name="T9">RE...RS</text:span><text:span text:style-name="T1"> ...</text:span><text:span text:style-name="T9">, </text:span><text:span text:style-name="T1">ПТТ ...., у 10,00 часова, која је 30.03.2021. године у 10,40 часова примљена у Управном суду, а која је била неуредна. <text:s/>Поступајући по налозима за уређење <text:s/>од 31.03.2021. године и <text:s/>од 13.04.2021. године, жалилац је </text:span><text:span text:style-name="T5">доставио поднесак</text:span><text:span text:style-name="T3"> </text:span><text:span text:style-name="T5">предат поштом препоручено на рецепис број </text:span><text:span text:style-name="T10">RE...RS ...</text:span><text:span text:style-name="T5"> 16.04.2021. године у 18,00 часова, који је примљен у Управном суду 19.04.2021. године у 10,40 часова, тако што је определио, да жалбу подноси ради поништаја Одлуке о потврђивању мандата одборника Скупштине општине Мали Зворник, </text:span><text:span text:style-name="T14">Б.Б.</text:span><text:span text:style-name="T5">, број 06-388 од 26.03.2021. године, коју је донела Скупштина општине Мали Зворник на основу ништавог уверења о </text:span><text:soft-page-break/><text:span text:style-name="T5">избору за одборника Скупштине општине Мали Зворник, </text:span><text:span text:style-name="T14">Б.Б.</text:span><text:span text:style-name="T5"> број 013-7 од 18.03.2021. године. </text:span></text:p>
      <text:p text:style-name="P8"/>
      <text:p text:style-name="P8"/>
      <text:p text:style-name="P5"><text:span text:style-name="T3"><text:tab/></text:span><text:span text:style-name="T5">Скупштина општине Мали Зворник је, поступајући по налогу Суда <text:s/></text:span><text:span text:style-name="Default_20_Paragraph_20_Font"><text:span text:style-name="T5">III-4 Уж. 11/21 од 20.04.2021. године, </text:span></text:span><text:span text:style-name="T5">Управном суду по поднетој жалби, доставила писмени одговор на жалбу 26.04.2021. године у 09,31 час са списима предмета, допуњен у поднеску од 06.05.2021. године, који је у Управном суду примљен у 13,38 часова. У одговору наводи, да жалилац није овлашћен за подношење жалбе, јер побијаном одлуком није решавано о неком његовом праву или на закону заснованом интересу. Позива се на правни став 53. седнице свих судија Управног суда од 20.04.2015. године, у смислу да, право на подношење жалбе Управном суду има сваки одборник скупштине јединице локалне самоуправе</text:span><text:span text:style-name="T3"> </text:span><text:span text:style-name="T5">само у случају када је та скупштина пропустила да донесе одлуку о престанку мандата одборника или пропустила да</text:span><text:span text:style-name="T3"> </text:span><text:span text:style-name="T5">донесе одлуку о потврђивању мандата новом одборнику. Надаље наводи, да право на подношење жалбе на одлуку о престанку мандата одборника и потврђивању мандата новом одборнику има одборник, односно лице коме је доношењем те одлуке повређено право на мандат (одборник) односно на закону заснован интерес за потврђивање мандата (кандидат за одборника). Сматра да подносилац жалбе није био странка у поступку доношења ожалбене одлуке и да ожалбеном одлуком о потврђивању мандата одборници </text:span><text:span text:style-name="T14">Б.Б.</text:span><text:span text:style-name="T5">, Скупштина општине Мали Зворник није решавала о неком праву или на закону заснованом интересу жалиоца. Понавља, да подносилац жалбе, као одборник, заштиту мандата може да остварује само против одлуке којом је утврђено да му престаје мандат, у смислу одредбе члана 49. став 1. Закона о локалним изборима, или уколико је Скупштина пропустила да донесе Одлуку о престанку или потврђивању мандата новом одборнику, у смислу става 2. и 4. истог члана Закона, због чега предлаже да жалба буде одбачена, као поднета од неовлашћеног лица.</text:span><text:span text:style-name="T1"> </text:span></text:p>
      <text:p text:style-name="P8"><text:s/></text:p>
      <text:p text:style-name="P6"><text:tab/>У поступку претходног испитивања изјављене жалбе, Управни суд је нашао да жалбу треба одбацити.</text:p>
      <text:p text:style-name="P6"/>
      <text:p text:style-name="P6"><text:tab/> Одредбом члана 31. став 2. Закона о локалној самоуправи (,,Сл. гласник РС”, бр. 129/07 и 83/14) прописано је да одбо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6"/>
      <text:p text:style-name="P16"><text:span text:style-name="T11"><text:tab/>Одредбом члана 49. став 1. Закона о локалним изборима (,,Сл. гласник РС”, бр. 129/07...68/20)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Одредбом става <text:s/>2. истог члана је прописано да је жалба допуштена и у случају када скупштина пропусти да донесе одлуке из става 1. овог члана. Ставом 3. је прописано да у случају основаности жалбе из става 2. овог члана, суд дноси одлуку којом утврђује престанка мандата одборника, односно </text:span><text:span text:style-name="T11">потврђује мандат новом одборнику. Ставом 4. наведеног члана је прописано да право на подношење жалбе из става 2. овог члана има сваки одборник. Одредбом члана 54. став 3. наведеног закона прописано је да у поступку заштите изборног права суд сходно </text:span><text:span text:style-name="T11">примењује одредбе закона којим се уређује поступак у управним споровима. </text:span></text:p>
      <text:p text:style-name="P9"><text:soft-page-break/></text:p>
      <text:p text:style-name="P15"><text:tab/> <text:s text:c="2"/>Одредбом члана 11. став 1. Закона о управним споровима (,,Сл. гласник РС”, бр.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15"/>
      <text:p text:style-name="P15"><text:tab/> <text:s/>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и интерес (члан 11. став 1.).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 </text:p>
      <text:p text:style-name="P15"/>
      <text:p text:style-name="P15"><text:tab/> <text:s/>Према правном схватању Управног суда утврђеном <text:s/>на 53. седници свих судија одржаној дана 20.04.2015. године, право на подношење жалбе Управном суду има сваки одборник <text:span text:style-name="T1">с</text:span>куштине јединице локалне самоуправе само у случају када је та скупштина пропустила да донесе одлуку о <text:span text:style-name="T1">престанку</text:span> мандата одборника или о потврђивању мандата новом одборнику. Право на подношење жалбе на одлуке <text:span text:style-name="T1">с</text:span>купштине <text:span text:style-name="T1">јединице</text:span> локалне самоуправе о престанку мандата одборника и потврђивању мандата новом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 </text:p>
      <text:p text:style-name="P15"/>
      <text:p text:style-name="P15"><text:span text:style-name="T7"><text:tab/></text:span> Како из навода жалбе <text:span text:style-name="T1">и</text:span> садржине ожалбене Одлуке <text:span text:style-name="T1">произлази, да је подносилац жалбе одборник Скупштине</text:span> Општине Мали Зворник<text:span text:style-name="T1">, коме доношењем одлуке о потврђивању мандата одборници </text:span><text:span text:style-name="T13">Б.Б.</text:span><text:span text:style-name="T1">, није повређен мандат, односно на закону засновани интерес за потврђивање мандата, ценећи</text:span> <text:span text:style-name="T1">цитиране одредбе </text:span>члана 49. став 2. и 4. Закона о локалним изборима, а имајући у виду утврђени правни став на 53. седници свих судија Управног суда, одржаној дана 20.04.2015. године, то Управни суд налази да жалилац није овлашћен<text:span text:style-name="T1"> за</text:span> подношење <text:span text:style-name="T1">ове </text:span>жалбе. </text:p>
      <text:p text:style-name="P15"><text:s/></text:p>
      <text:p text:style-name="P6"><text:tab/>На основу изнетог, Управни суд је применом одредбе члана 26. став 2. у вези<text:span text:style-name="T1"> са</text:span> ста<text:span text:style-name="T1">вом</text:span> 1. тачка 4. истог члана и цитиране одредбе члана 11. став 1. Закона о управним споровима, на чију сходну примену упућује одредба члана 54. став 3. Закона о локалним изборима (,,Службени гласник РС”, бр. 129/07...54/20), донео одлуку као у диспозитиву <text:s/>решења.</text:p>
      <text:p text:style-name="P5"/>
      <text:p text:style-name="P13"><text:tab/> <text:s text:c="4"/><text:span text:style-name="Default_20_Paragraph_20_Font"><text:span text:style-name="T3">РЕШЕНО</text:span></text:span><text:span text:style-name="Default_20_Paragraph_20_Font"><text:span text:style-name="T7"> У УПРАВНОМ СУДУ</text:span></text:span></text:p>
      <text:p text:style-name="P14"><text:span text:style-name="Default_20_Paragraph_20_Font"><text:span text:style-name="T7">Дана </text:span></text:span><text:span text:style-name="Default_20_Paragraph_20_Font"><text:span text:style-name="T3">02.06.2021.</text:span></text:span><text:span text:style-name="Default_20_Paragraph_20_Font"><text:span text:style-name="T7"> године, </text:span></text:span><text:span text:style-name="Default_20_Paragraph_20_Font"><text:span text:style-name="T3">у 10,00 часова, III-4 Уж. 11/21</text:span></text:span></text:p>
      <text:p text:style-name="P14"><text:span text:style-name="Default_20_Paragraph_20_Font"><text:span text:style-name="T3"/></text:span></text:p>
      <text:p text:style-name="P5"><text:span text:style-name="Default_20_Paragraph_20_Font"><text:span text:style-name="T6">Записничар <text:s text:c="4"/><text:tab/><text:tab/> <text:s text:c="13"/><text:tab/> <text:s text:c="2"/><text:tab/><text:tab/> <text:s text:c="4"/>Председник већа-судија</text:span></text:span></text:p>
      <text:p text:style-name="Standard"><text:span text:style-name="Default_20_Paragraph_20_Font"><text:span text:style-name="T2">Соња Медић, </text:span></text:span><text:span text:style-name="Default_20_Paragraph_20_Font"><text:span text:style-name="T2">с.р.</text:span></text:span><text:span text:style-name="Default_20_Paragraph_20_Font"><text:span text:style-name="T6"> <text:s text:c="10"/><text:tab/><text:tab/> <text:s text:c="30"/></text:span></text:span><text:span text:style-name="Default_20_Paragraph_20_Font"><text:span text:style-name="T2">Гордана Сукновић Бојаџија, </text:span></text:span><text:span text:style-name="Default_20_Paragraph_20_Font"><text:span text:style-name="T2">с.р.</text:span></text:span></text:p>
      <text:p text:style-name="P11">За тачност отправка</text:p>
      <text:p text:style-name="P11">Управитељ писарнице</text:p>
      <text:p text:style-name="P11">Дејан Ђурић</text:p>
      <text:p text:style-name="P12"><text:span text:style-name="Default_20_Paragraph_20_Font"><text:span text:style-name="T12">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4 У<text:span text:style-name="MT1">ж</text:span>. <text:span text:style-name="MT1">11/21</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1-06-08T11:36:48.92</dc:date>
    <meta:editing-duration>P1DT13H23M11S</meta:editing-duration>
    <meta:editing-cycles>387</meta:editing-cycles>
    <meta:generator>OpenOffice/4.1.1$Win32 OpenOffice.org_project/411m6$Build-9775</meta:generator>
    <meta:print-date>2021-06-04T13:59:01.31</meta:print-date>
    <meta:printed-by>Korisnik Korisnik</meta:printed-by>
    <dc:creator>Ika Radusinović</dc:creator>
    <meta:document-statistic meta:table-count="0" meta:image-count="1" meta:object-count="0" meta:page-count="3" meta:paragraph-count="33" meta:word-count="1195" meta:character-count="7858"/>
  </office:meta>
</office:document-meta>
</file>