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justify" style:justify-single-word="false"/>
      <style:text-properties fo:font-size="12pt" fo:language="sh" fo:country="YU" fo:font-weight="bold" style:font-size-asian="12pt" style:font-weight-asian="bold" style:font-size-complex="12pt"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text-properties fo:language="en" fo:country="US" fo:font-weight="bold" style:font-weight-asian="bold" style:font-size-complex="12pt"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language="zxx" fo:country="none" fo:font-weight="bold" style:font-weight-asian="bold" style:font-weight-complex="bold"/>
    </style:style>
    <style:style style:name="P7" style:family="paragraph" style:parent-style-name="Standard">
      <style:paragraph-properties fo:margin-left="0cm" fo:margin-right="0cm" fo:text-align="start" style:justify-single-word="false" fo:text-indent="0cm" style:auto-text-indent="false" style:writing-mode="lr-tb"/>
      <style:text-properties fo:font-size="12pt" fo:font-weight="bold" style:font-size-asian="12pt" style:font-weight-asian="bold" style:font-size-complex="12pt" style:font-weight-complex="bold"/>
    </style:style>
    <style:style style:name="P8" style:family="paragraph" style:parent-style-name="Standard">
      <style:paragraph-properties fo:margin-left="0cm" fo:margin-right="0cm" fo:text-align="start" style:justify-single-word="false" fo:text-indent="0cm" style:auto-text-indent="false" style:writing-mode="lr-tb"/>
      <style:text-properties fo:font-size="12pt" fo:language="sr" fo:country="YU" fo:font-weight="bold" style:font-size-asian="12pt" style:font-weight-asian="bold" style:font-size-complex="12pt" style:font-weight-complex="bold"/>
    </style:style>
    <style:style style:name="P9" style:family="paragraph" style:parent-style-name="Standard">
      <style:paragraph-properties fo:margin-left="0cm" fo:margin-right="0cm" fo:text-align="start" style:justify-single-word="false" fo:text-indent="0cm" style:auto-text-indent="false" style:writing-mode="lr-tb"/>
      <style:text-properties fo:font-size="12pt" fo:language="zxx" fo:country="none" fo:font-weight="bold" style:font-size-asian="12pt" style:font-weight-asian="bold" style:font-size-complex="12pt" style:font-weight-complex="bold"/>
    </style:style>
    <style:style style:name="P10" style:family="paragraph" style:parent-style-name="Standard">
      <style:paragraph-properties fo:margin-left="0cm" fo:margin-right="0cm" fo:line-height="100%" fo:text-align="justify" style:justify-single-word="false" fo:text-indent="0cm" style:auto-text-indent="false" style:writing-mode="lr-tb"/>
      <style:text-properties fo:color="#000000" fo:font-size="12pt" fo:language="sr" fo:country="YU" style:text-underline-style="none" fo:font-weight="normal" style:font-size-asian="12pt" style:font-weight-asian="normal" style:font-size-complex="12pt" style:font-weight-complex="normal"/>
    </style:style>
    <style:style style:name="P11" style:family="paragraph" style:parent-style-name="Standard">
      <style:paragraph-properties fo:margin-left="0cm" fo:margin-right="0cm" fo:line-height="100%" fo:text-align="justify" style:justify-single-word="false" fo:text-indent="0cm" style:auto-text-indent="false" style:writing-mode="lr-tb"/>
      <style:text-properties fo:color="#000000" fo:font-size="12pt" fo:language="zxx" fo:country="none" style:text-underline-style="none" fo:font-weight="normal" style:font-size-asian="12pt" style:font-weight-asian="normal" style:font-size-complex="12pt" style:font-weight-complex="normal"/>
    </style:style>
    <style:style style:name="P12" style:family="paragraph" style:parent-style-name="Standard">
      <style:paragraph-properties fo:margin-left="0cm" fo:margin-right="0cm" fo:line-height="100%" fo:text-align="justify" style:justify-single-word="false" fo:text-indent="0cm" style:auto-text-indent="false" style:writing-mode="lr-tb"/>
    </style:style>
    <style:style style:name="P13" style:family="paragraph" style:parent-style-name="Standard">
      <style:paragraph-properties fo:margin-left="0cm" fo:margin-right="0cm" fo:margin-top="0.205cm" fo:margin-bottom="0.205cm" fo:line-height="100%" fo:text-align="justify" style:justify-single-word="false" fo:text-indent="0cm" style:auto-text-indent="false" style:writing-mode="lr-tb"/>
      <style:text-properties fo:color="#000000" fo:font-size="12pt" fo:language="sr" fo:country="YU" style:text-underline-style="none"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writing-mode="lr-tb"/>
      <style:text-properties fo:font-size="12pt" fo:language="sr" fo:country="YU" style:font-size-asian="12pt" style:font-size-complex="12pt"/>
    </style:style>
    <style:style style:name="P15" style:family="paragraph" style:parent-style-name="Standard">
      <style:paragraph-properties fo:line-height="100%" fo:text-align="center" style:justify-single-word="false" style:writing-mode="lr-tb"/>
      <style:text-properties fo:font-size="12pt" fo:language="sr" fo:country="YU" style:font-size-asian="12pt" style:font-size-complex="12pt"/>
    </style:style>
    <style:style style:name="P16" style:family="paragraph" style:parent-style-name="Standard">
      <style:paragraph-properties fo:line-height="100%" fo:text-align="justify" style:justify-single-word="false" style:writing-mode="lr-tb"/>
      <style:text-properties fo:font-size="12pt" fo:language="sr" fo:country="YU" fo:font-weight="normal" style:font-size-asian="12pt" style:font-weight-asian="normal" style:font-size-complex="12pt" style:font-weight-complex="normal"/>
    </style:style>
    <style:style style:name="P17" style:family="paragraph" style:parent-style-name="Standard">
      <style:paragraph-properties fo:line-height="100%" fo:text-align="center" style:justify-single-word="false" style:writing-mode="lr-tb"/>
      <style:text-properties fo:font-size="12pt" fo:language="zxx" fo:country="none"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writing-mode="lr-tb"/>
      <style:text-properties fo:language="sr" fo:country="YU" fo:font-weight="normal" style:font-weight-asian="normal" style:font-size-complex="12pt" style:font-weight-complex="normal"/>
    </style:style>
    <style:style style:name="P19" style:family="paragraph" style:parent-style-name="Standard">
      <style:paragraph-properties fo:line-height="100%" fo:text-align="justify" style:justify-single-word="false" style:writing-mode="lr-tb"/>
      <style:text-properties fo:color="#000000" fo:font-size="12pt" fo:language="zxx" fo:country="none" style:text-underline-style="none" fo:font-weight="normal" style:font-size-asian="12pt" style:font-weight-asian="normal" style:font-size-complex="12pt" style:font-weight-complex="normal"/>
    </style:style>
    <style:style style:name="P20"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1" style:family="paragraph" style:parent-style-name="Standard" style:master-page-name="First_20_Page">
      <style:paragraph-properties style:page-number="auto"/>
      <style:text-properties fo:language="sr" fo:country="YU" fo:font-weight="bold" style:font-weight-asian="bold" style:font-size-complex="12pt"/>
    </style:style>
    <style:style style:name="P22" style:family="paragraph" style:parent-style-name="Standard">
      <style:paragraph-properties fo:line-height="100%" fo:text-align="justify" style:justify-single-word="false" style:writing-mode="lr-tb"/>
      <style:text-properties fo:color="#000000"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T1" style:family="text">
      <style:text-properties fo:font-weight="normal" style:font-weight-asian="normal" style:font-weight-complex="normal"/>
    </style:style>
    <style:style style:name="T2" style:family="text">
      <style:text-properties fo:language="zxx" fo:country="none"/>
    </style:style>
    <style:style style:name="T3" style:family="text">
      <style:text-properties fo:language="zxx" fo:country="none" fo:font-weight="normal" style:font-weight-asian="normal" style:font-weight-complex="normal"/>
    </style:style>
    <style:style style:name="T4" style:family="text">
      <style:text-properties fo:language="zxx" fo:country="none" fo:font-weight="bold" style:font-weight-asian="bold" style:font-size-complex="12pt"/>
    </style:style>
    <style:style style:name="T5" style:family="text">
      <style:text-properties fo:language="zxx" fo:country="none" fo:font-weight="bold" style:font-weight-asian="bold" style:font-weight-complex="bold"/>
    </style:style>
    <style:style style:name="T6" style:family="text">
      <style:text-properties fo:language="sr" fo:country="YU"/>
    </style:style>
    <style:style style:name="T7" style:family="text">
      <style:text-properties fo:language="sr" fo:country="YU" fo:font-weight="normal" style:font-weight-asian="normal" style:font-weight-complex="normal"/>
    </style:style>
    <style:style style:name="T8" style:family="text">
      <style:text-properties fo:language="sr" fo:country="YU" fo:font-weight="bold" style:font-weight-asian="bold" style:font-size-complex="12pt"/>
    </style:style>
    <style:style style:name="T9" style:family="text">
      <style:text-properties fo:language="sr" fo:country="YU" fo:font-weight="bold" style:font-weight-asian="bold" style:font-weight-complex="bold"/>
    </style:style>
    <style:style style:name="T10" style:family="text">
      <style:text-properties fo:font-size="12pt" fo:language="sh" fo:country="YU" fo:font-weight="bold" style:font-size-asian="12pt" style:font-weight-asian="bold" style:font-size-complex="12pt" style:font-weight-complex="bold"/>
    </style:style>
    <style:style style:name="T11" style:family="text">
      <style:text-properties fo:font-size="12pt" fo:language="zxx" fo:country="none" fo:font-weight="bold" style:font-size-asian="12pt" style:font-weight-asian="bold" style:font-size-complex="12pt" style:font-weight-complex="bold"/>
    </style:style>
    <style:style style:name="T12" style:family="text">
      <style:text-properties fo:font-size="12pt" fo:language="zxx" fo:country="none" style:font-size-asian="12pt"/>
    </style:style>
    <style:style style:name="T13" style:family="text">
      <style:text-properties fo:font-size="12pt" fo:language="sr" fo:country="YU" fo:font-weight="bold" style:font-size-asian="12pt" style:font-weight-asian="bold" style:font-size-complex="12pt" style:font-weight-complex="bold"/>
    </style:style>
    <style:style style:name="T14" style:family="text">
      <style:text-properties fo:font-size="12pt" style:font-size-asian="12pt"/>
    </style:style>
    <style:style style:name="T15" style:family="text">
      <style:text-properties fo:language="sh" fo:country="YU"/>
    </style:style>
    <style:style style:name="T16" style:family="text">
      <style:text-properties fo:font-weight="bold" style:font-weight-asian="bold" style:font-weight-complex="bold"/>
    </style:style>
    <style:style style:name="T17" style:family="text">
      <style:text-properties fo:color="#000000" fo:font-size="12pt" fo:language="zxx" fo:country="none" style:text-underline-style="none" style:font-size-asian="12pt"/>
    </style:style>
    <style:style style:name="T18" style:family="text">
      <style:text-properties fo:color="#000000" fo:font-size="12pt" fo:language="zxx" fo:country="none" fo:font-style="normal" style:text-underline-style="none" style:font-size-asian="12pt" style:font-style-asian="normal" style:font-style-complex="normal"/>
    </style:style>
    <style:style style:name="T19" style:family="text">
      <style:text-properties fo:color="#000000" fo:font-size="12pt" style:text-underline-style="none" style:font-size-asian="12pt"/>
    </style:style>
    <style:style style:name="T20" style:family="text">
      <style:text-properties fo:color="#000000" fo:font-size="12pt" fo:language="en" fo:country="US" style:text-underline-style="none" style:font-size-asian="12pt"/>
    </style:style>
    <style:style style:name="T21" style:family="text">
      <style:text-properties fo:color="#000000" fo:font-size="12pt" fo:language="none" fo:country="none" fo:font-style="normal" style:text-underline-style="none" style:font-size-asian="12pt" style:font-style-asian="normal" style:font-style-complex="normal"/>
    </style:style>
    <style:style style:name="T22" style:family="text">
      <style:text-properties fo:color="#000000" fo:language="zxx" fo:country="none" fo:font-style="normal" fo:font-weight="normal" style:font-style-asian="normal" style:font-weight-asian="normal" style:font-style-complex="normal" style:font-weight-complex="normal"/>
    </style:style>
    <style:style style:name="T23" style:family="text">
      <style:text-properties fo:color="#000000" fo:language="zxx" fo:country="none" fo:font-style="normal" style:text-underline-style="none" fo:font-weight="normal" style:font-style-asian="normal" style:font-weight-asian="normal" style:font-style-complex="normal" style:font-weight-complex="normal"/>
    </style:style>
    <style:style style:name="T24" style:family="text">
      <style:text-properties fo:color="#000000" style:font-name="Times New Roman" fo:font-size="12pt" fo:language="zxx" fo:country="none" style:text-underline-style="none" fo:font-weight="normal" style:letter-kerning="false" style:font-size-asian="12pt" style:font-weight-asian="normal" style:font-name-complex="Arial" style:font-size-complex="12pt" style:font-weight-complex="normal" style:text-scale="99%"/>
    </style:style>
    <style:style style:name="T25" style:family="text">
      <style:text-properties style:font-name="Times New Roman" style:letter-kerning="false" style:font-name-complex="Arial" style:text-scale="104%"/>
    </style:style>
    <style:style style:name="T26"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8"> СУД </text:span></text:p>
      <text:p text:style-name="P3">Одељење у Н<text:span text:style-name="T2">ишу</text:span></text:p>
      <text:p text:style-name="P7"><text:span text:style-name="T2">II</text:span><text:span text:style-name="T15">-</text:span><text:span text:style-name="T2">6</text:span><text:span text:style-name="T15"> </text:span><text:span text:style-name="T6">У</text:span><text:span text:style-name="T2">ж. </text:span><text:span text:style-name="T2">31</text:span><text:span text:style-name="T2">/21</text:span></text:p>
      <text:p text:style-name="P8">Дана <text:span text:style-name="T2">08.07.2021</text:span>. године</text:p>
      <text:p text:style-name="P9">Београд</text:p>
      <text:p text:style-name="P9"/>
      <text:p text:style-name="P9"/>
      <text:p text:style-name="P8"/>
      <text:p text:style-name="P14"><text:tab/><text:tab/>Управни суд, у већу судија: <text:span text:style-name="T2">Бисерке Савић, </text:span><text:span text:style-name="T1">председника већа,</text:span><text:span text:style-name="T3"> Јасмине Крстић и Наташе Коцић Филиповић, </text:span><text:span text:style-name="T1">чланова већа, са судским саветником </text:span><text:span text:style-name="T3">Снежаном Петровић, као</text:span><text:span text:style-name="T1"> записничарем, </text:span><text:span text:style-name="T2">решавајући о жалби </text:span><text:span text:style-name="T26">А.А.</text:span><text:span text:style-name="T2"> из ..., ..., изјављеној </text:span><text:span text:style-name="T22">због пропуста у поступку </text:span><text:span text:style-name="T23">спровођења избора за Савет месне заједнице Горчинце, </text:span><text:span text:style-name="T2">у предмету заштите изборног права, у</text:span> нејавној седници већа одржаној дана <text:span text:style-name="T3">08.07.2021</text:span><text:span text:style-name="T1">. године </text:span><text:span text:style-name="T2">у 9,00 часова</text:span>, <text:s/>донео је</text:p>
      <text:p text:style-name="P14"/>
      <text:p text:style-name="P14"/>
      <text:p text:style-name="P14"/>
      <text:p text:style-name="P14"/>
      <text:p text:style-name="P15"><text:span text:style-name="T16">Р </text:span><text:span text:style-name="T5">Е</text:span><text:span text:style-name="T16"> Ш Е Њ Е </text:span></text:p>
      <text:p text:style-name="P15"/>
      <text:p text:style-name="P15"/>
      <text:p text:style-name="P15"/>
      <text:p text:style-name="P15"/>
      <text:p text:style-name="P14"><text:tab/><text:tab/><text:span text:style-name="T16"> </text:span><text:span text:style-name="T3">Жалба</text:span><text:span text:style-name="T5"> СЕ ОДБАЦУЈЕ</text:span>.</text:p>
      <text:p text:style-name="P14"/>
      <text:p text:style-name="P14"/>
      <text:p text:style-name="P14"/>
      <text:p text:style-name="P16"/>
      <text:p text:style-name="P17">О б р а з л о ж е њ е</text:p>
      <text:p text:style-name="P17"/>
      <text:p text:style-name="P17"/>
      <text:p text:style-name="P17"/>
      <text:p text:style-name="P17"/>
      <text:p text:style-name="P18"><text:span text:style-name="T14"><text:tab/><text:tab/></text:span><text:span text:style-name="T21">А.А.</text:span><text:span text:style-name="T18"> из ..., ... је жалбом, упућеном Суду дана 23.06.2021. године у 13,00 часова поштом препоручено, коју је Суд примио 25.06.2021. године у 12,19 часова, навео да има низ примедби због пропуста за време гласања у селу Горчинци. Навео је да је приложио кандидатуру за састав месног савета у Месној заједници села Горчинци и да је прикупио 27 од могућих 30 гласова, али да је изборни штаб његову кандидатуру ставио у фијоку, како се не би надметао са осталим кандидатима на изборима који су одржани 20.06.2021. године, чиме је дисквалификован, иако је за кандидатуру добио највише потписа. Осим тога, навео је да се такмичило 7 кандидата и да је првих 5 добило највише гласова, чиме су изабрани за чланове месног савета Месне заједнице </text:span><text:soft-page-break/><text:span text:style-name="T18">села Горчинци, а да је жалилац интервенисао код начелнице Општине Бабушница, али да још нема решење, са којим се касни због истека рока на приговор. Моли Суд да провери овај случај и поништи изборе.</text:span></text:p>
      <text:p text:style-name="P19"/>
      <text:p text:style-name="P18"><text:span text:style-name="T17"><text:tab/><text:tab/>Одлучујући о </text:span><text:span text:style-name="T17">поднетој</text:span><text:span text:style-name="T17"> жалби, полазећи од правног става који је усвојио Врховни касациони суд на седници грађанског одељења дана 18.11.2014. године, на основу кога је за одлучивање по жалби против решења Изборне комисије (избор чланова органа Месне заједнице) стварно надлежан Управни суд, на основу члана 54. став 1. и 3. Закона о локалним изборима (“Службени гласник РС”, бр. 129/07...</text:span><text:span text:style-name="T17">68/20</text:span><text:span text:style-name="T17">), </text:span><text:span text:style-name="T17">у</text:span><text:span text:style-name="T17"> </text:span><text:span text:style-name="T17">поступку претходног испитивања изјављене жалбе, Управни суд је нашао да жалба садржи недостатке који спречавају рад Суда.</text:span></text:p>
      <text:p text:style-name="P19"/>
      <text:p text:style-name="P18"><text:span text:style-name="T17"><text:tab/><text:tab/>Решењем број II-6</text:span><text:span text:style-name="T19"> У</text:span><text:span text:style-name="T17">ж.</text:span><text:span text:style-name="T19"> 3</text:span><text:span text:style-name="T20">1</text:span><text:span text:style-name="T17">/21</text:span><text:span text:style-name="T19"> </text:span><text:span text:style-name="T17">од </text:span><text:span text:style-name="T17">26.06.2021. године, </text:span><text:span text:style-name="T17">подносиоцу жалбе је наложено </text:span><text:span text:style-name="T17">да одмах, а најкасније у року од 12 сати од достављања овог решења, уреди жалбу од </text:span><text:span text:style-name="T17">23.06.2021</text:span><text:span text:style-name="T17">. године, тако што ће у жалби прецизно навести </text:span><text:span text:style-name="T12">у ком својству изјављује жалбу и о томе доставити доказ </text:span><text:span text:style-name="T12">и тако што ће прецизно означити </text:span><text:span text:style-name="T17">акт против кога подноси жалбу, по броју, датуму и доносиоцу, при чему ће Суду доставити оригинал или копију тог акта, са упозорењем да ће у случају непоступања по овом решењу Суда, у остављеном року, жалба бити одбачена. </text:span></text:p>
      <text:p text:style-name="P19"/>
      <text:p text:style-name="P19"><text:tab/><text:tab/>Суд је решење са налогом за уређење жалбе од 26.06.2021. године, путем брзе поште упутио жалиоцу на адресу означену у тужби, дана 28.06.2021. године, пошиљком број РХ...RS, а према <text:span text:style-name="T2">повратници која се налази у списима предмета</text:span>, наведено решење је жалиоцу <text:span text:style-name="T26">А.А.</text:span> <text:span text:style-name="Default_20_Paragraph_20_Font"><text:span text:style-name="T25">уручено </text:span></text:span><text:span text:style-name="T2">01.07.2021</text:span>. године.</text:p>
      <text:p text:style-name="P19"/>
      <text:p text:style-name="P10"><text:span text:style-name="T2"><text:tab/></text:span><text:span text:style-name="T2"> <text:tab/></text:span><text:span text:style-name="T2">Одредбом</text:span><text:span text:style-name="T2"> члана 54. став 3. Закона о локалним изборима (“Службени гласник РС” број 129/07 ...68/20) кој</text:span><text:span text:style-name="T2">a</text:span><text:span text:style-name="T2"> се примењују и на изборе за чланове Савета Месне заједнице, прописано је да се у поступку заштите изборног права сходно примењују одредбе закона, којим се уређује поступак у управним споровима. </text:span></text:p>
      <text:p text:style-name="P11"/>
      <text:p text:style-name="P10"><text:span text:style-name="T2"><text:tab/><text:tab/>Одредбом <text:s text:c="2"/>члана 22. став <text:s/>2. Закона о управним споровима (“Службени гласник РС”, брoj 111/09), </text:span><text:span text:style-name="T2">прописано је да </text:span><text:span text:style-name="T2">тужба мора да садржи име и презиме, адресу и место становања, односно назив и седиште тужиоца, означење управног акта против кога је тужба поднета, разлоге због којих се тужба подноси, предлог у ком правцу и обиму се предлаже поништавање управног акта, као и потпис тужиоца, а у ставу 3. истог члана, </text:span><text:span text:style-name="T2">прописано је </text:span><text:span text:style-name="T2">да уз тужбу мора да се приложи оригинал или копија акта против кога се тужба подноси. </text:span></text:p>
      <text:p text:style-name="P11"/>
      <text:p text:style-name="P13"><text:span text:style-name="T2"><text:tab/><text:tab/>Одредбом члана 25. став 2. Закона о управним споровима прописано је да, ако тужилац у остављеном року не отклони <text:s/>недостатке у тужби који спречавају рад суда, судија појединац из става 1. овог члана, решењем ће одбацити тужбу као неуредну ако не нађе да је оспорени управни акт ништав, а <text:s/></text:span><text:span text:style-name="T2">ставом</text:span><text:span text:style-name="T2"> 3. истог члана, </text:span><text:span text:style-name="T2">прописано је да ће,</text:span><text:span text:style-name="T2"> ако судија појединац пропусти да одбаци тужбу као неуредну, то учинити веће суда.</text:span></text:p>
      <text:p text:style-name="P11"><text:tab/><text:tab/>Како у остављеном року, као ни до момента доношења овог решења, подносилац жалбе није поступио по налогу Управног суда и нису отклоњени недостаци <text:soft-page-break/>жалбе који су такви да спречавају рад суда у овој изборној ствари, то је Управни суд на основу цитиране одредбе члана 54. став 3. Закона о локалним изборима, сходном применом одредбе члана 25. став 3. у вези става 2. Закона о управним споровима одлучио као у диспозитиву <text:s/>овог решења. <text:s/></text:p>
      <text:p text:style-name="P12"><text:span text:style-name="Default_20_Paragraph_20_Font"><text:span text:style-name="T24"/></text:span></text:p>
      <text:p text:style-name="P4"><text:tab/><text:tab/><text:tab/><text:tab/><text:span text:style-name="T5">РЕШЕНО</text:span><text:span text:style-name="T16"> У УПРАВНОМ СУДУ</text:span></text:p>
      <text:p text:style-name="P5"><text:span text:style-name="T9"><text:s/>Дана </text:span><text:span text:style-name="T5">08.07.2021</text:span><text:span text:style-name="T5">. </text:span><text:span text:style-name="T9">године </text:span><text:span text:style-name="T5">у </text:span><text:span text:style-name="T5">09</text:span><text:span text:style-name="T5">,00 часова</text:span><text:span text:style-name="T9">, </text:span><text:span text:style-name="T11">II</text:span><text:span text:style-name="T10">-</text:span><text:span text:style-name="T11">6</text:span><text:span text:style-name="T10"> </text:span><text:span text:style-name="T13">У</text:span><text:span text:style-name="T11">ж. </text:span><text:span text:style-name="T11">31</text:span><text:span text:style-name="T11">/21</text:span></text:p>
      <text:p text:style-name="P2"/>
      <text:p text:style-name="P2"><text:s text:c="6"/>Записничар<text:tab/><text:tab/><text:tab/><text:tab/><text:tab/> <text:s text:c="3"/><text:tab/> <text:s text:c="5"/>Председник већа-судија</text:p>
      <text:p text:style-name="P2"><text:span text:style-name="T2">Снежана Петровић<text:tab/>, </text:span><text:span text:style-name="T2">с.р.</text:span><text:span text:style-name="T2"><text:tab/> <text:s text:c="32"/></text:span><text:tab/> <text:s text:c="24"/><text:span text:style-name="T2">Бисерка Савић, </text:span><text:span text:style-name="T2">с.р.</text:span></text:p>
      <text:p text:style-name="P6"/>
      <text:p text:style-name="P6"/>
      <text:p text:style-name="P6"/>
      <text:p text:style-name="P20">За тачност отправка</text:p>
      <text:p text:style-name="P20">Управитељ писарнице</text:p>
      <text:p text:style-name="P20">Дејан Ђурић</text:p>
      <text:p text:style-name="P20"/>
      <text:p text:style-name="P22">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style:justify-single-word="false"/>
      <style:text-properties fo:font-size="12pt" fo:language="sh" fo:country="YU" fo:font-weight="bold" style:font-size-asian="12pt" style:font-weight-asian="bold" style:font-size-complex="12pt" style:font-weight-complex="bold"/>
    </style:style>
    <style:style style:name="MT1" style:family="text">
      <style:text-properties fo:font-weight="normal" style:font-weight-asian="normal" style:font-weight-complex="normal"/>
    </style:style>
    <style:style style:name="MT2" style:family="text">
      <style:text-properties fo:language="zxx" fo:country="none" fo:font-weight="normal" style:font-weight-asian="normal" style:font-weight-complex="normal"/>
    </style:style>
    <style:style style:name="MT3" style:family="text">
      <style:text-properties fo:language="sr" fo:country="YU" fo:font-weight="normal" style:font-weight-asian="normal" style:font-weight-complex="normal"/>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tab/><text:span text:style-name="MT1"> <text:s/></text:span><text:span text:style-name="MT2">II</text:span><text:span text:style-name="MT1">-</text:span><text:span text:style-name="MT2">6</text:span><text:span text:style-name="MT1"> </text:span><text:span text:style-name="MT3">У</text:span><text:span text:style-name="MT2">ж. 31/21</text:span></text:p>
        <text:p text:style-name="Header"><text:tab/> <text:s text:c="55"/><text:page-number text:select-page="current">2</text:page-number> <text:s text:c="59"/></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3-01T15:37:44.39</meta:creation-date>
    <meta:editing-duration>PT9H15M42S</meta:editing-duration>
    <meta:editing-cycles>88</meta:editing-cycles>
    <meta:generator>OpenOffice/4.1.1$Win32 OpenOffice.org_project/411m6$Build-9775</meta:generator>
    <dc:title>UPRAVNI NOVI SAD1</dc:title>
    <meta:initial-creator>Korisnik Korisnik</meta:initial-creator>
    <dc:date>2021-07-09T12:29:47.11</dc:date>
    <meta:print-date>2021-07-09T12:26:02.95</meta:print-date>
    <dc:creator>Ika Radusinović</dc:creator>
    <meta:printed-by>Ika Radusinović</meta:printed-by>
    <meta:document-statistic meta:table-count="0" meta:image-count="1" meta:object-count="0" meta:page-count="3" meta:paragraph-count="28" meta:word-count="772" meta:character-count="4920"/>
    <meta:user-defined meta:name="Info 1"/>
    <meta:user-defined meta:name="Info 2"/>
    <meta:user-defined meta:name="Info 3"/>
    <meta:user-defined meta:name="Info 4"/>
  </office:meta>
</office:document-meta>
</file>