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Constantia" svg:font-family="Constantia" style:font-family-generic="roman"/>
    <style:font-face style:name="MinionPro-Regular" svg:font-family="MinionPro-Regular"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fo:background-color="#ffffff"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normal" fo:background-color="#ffffff"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sr" fo:country="YU" style:text-scale="104%"/>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font-weight-complex="bold" style:text-scale="104%"/>
    </style:style>
    <style:style style:name="P19"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fo:background-color="#ffffff"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fo:background-color="#ffffff"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master-page-name="First_20_Page">
      <style:paragraph-properties fo:margin-top="0cm" fo:margin-bottom="0cm" fo:line-height="100%" fo:text-align="start" style:justify-single-word="false"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bold" style:font-size-asian="12pt" style:language-asian="hr" style:country-asian="HR"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8" style:family="text">
      <style:text-properties style:font-name="Times New Roman" fo:font-size="12pt" fo:language="zxx" fo:country="none" fo:font-weight="normal" fo:background-color="#ffffff" style:font-size-asian="12pt" style:font-weight-asian="normal" style:font-name-complex="Times New Roman" style:font-size-complex="12pt" style:font-weight-complex="normal"/>
    </style:style>
    <style:style style:name="T9" style:family="text">
      <style:text-properties style:font-name="Times New Roman" fo:font-size="12pt" fo:language="zxx" fo:country="none" style:font-size-asian="12pt" style:language-asian="hr" style:country-asian="HR"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style:text-underline-style="none" fo:font-weight="normal" style:letter-kerning="false" fo:background-color="#ffffff" style:font-size-asian="12pt" style:language-asian="hr" style:country-asian="HR" style:font-weight-asian="normal" style:font-size-complex="12pt" style:font-weight-complex="normal"/>
    </style:style>
    <style:style style:name="T12" style:family="text">
      <style:text-properties style:font-name="Times New Roman" fo:font-size="12pt" fo:language="zxx" fo:country="none" fo:background-color="#ffffff" style:font-size-asian="12pt" style:language-asian="hr" style:country-asian="HR" style:font-size-complex="12pt"/>
    </style:style>
    <style:style style:name="T13" style:family="text">
      <style:text-properties style:font-name="Times New Roman" fo:font-size="12pt" fo:language="zxx" fo:country="none" fo:background-color="#ffffff" style:font-size-asian="12pt" style:language-asian="hr" style:country-asian="HR" style:font-size-complex="12pt" style:language-complex="zxx" style:country-complex="none"/>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5" style:family="text">
      <style:text-properties style:font-name="Times New Roman" fo:font-size="12pt" fo:language="sr" fo:country="YU" fo:font-weight="bold" style:font-size-asian="12pt" style:language-asian="hr" style:country-asian="HR" style:font-weight-asian="bold" style:font-size-complex="12pt" style:font-weight-complex="bold"/>
    </style:style>
    <style:style style:name="T16" style:family="text">
      <style:text-properties style:font-name="Times New Roman" fo:font-size="12pt" fo:language="sr" fo:country="YU" style:font-size-asian="12pt" style:language-asian="hr" style:country-asian="HR" style:font-size-complex="12pt"/>
    </style:style>
    <style:style style:name="T17" style:family="text">
      <style:text-properties style:font-name="Times New Roman" fo:font-size="12pt" fo:font-weight="bold" style:font-size-asian="12pt" style:language-asian="hr" style:country-asian="HR" style:font-weight-asian="bold" style:font-size-complex="12pt" style:font-weight-complex="bold"/>
    </style:style>
    <style:style style:name="T18" style:family="text">
      <style:text-properties style:font-name="Times New Roman" fo:font-size="12pt" fo:language="none" fo:country="none" style:font-size-asian="12pt" style:language-asian="hr" style:country-asian="HR" style:font-size-complex="12pt"/>
    </style:style>
    <style:style style:name="T19" style:family="text">
      <style:text-properties style:font-name="Times New Roman" fo:language="zxx" fo:country="none"/>
    </style:style>
    <style:style style:name="T20" style:family="text">
      <style:text-properties style:font-name="Times New Roman" fo:language="zxx" fo:country="none" fo:background-color="#ffffff" style:font-name-asian="Times New Roman" style:font-name-complex="Times New Roman" style:text-scale="104%"/>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style:letter-kerning="false" fo:background-color="#ffffff"/>
    </style:style>
    <style:style style:name="T24" style:family="text">
      <style:text-properties fo:language="zxx" fo:country="none" style:text-scale="104%"/>
    </style:style>
    <style:style style:name="T25" style:family="text">
      <style:text-properties fo:language="zxx" fo:country="none" fo:background-color="#ffffff" style:text-scale="104%"/>
    </style:style>
    <style:style style:name="T26" style:family="text">
      <style:text-properties fo:language="zxx" fo:country="none" fo:background-color="#ffffff" style:language-asian="hr" style:country-asian="HR" style:language-complex="zxx" style:country-complex="none"/>
    </style:style>
    <style:style style:name="T27" style:family="text">
      <style:text-properties fo:language="zxx" fo:country="none" fo:background-color="#ffffff" style:font-name-asian="Times New Roman" style:font-name-complex="Times New Roman" style:text-scale="104%"/>
    </style:style>
    <style:style style:name="T28" style:family="text">
      <style:text-properties fo:language="zxx" fo:country="none" style:language-asian="hr" style:country-asian="HR"/>
    </style:style>
    <style:style style:name="T29" style:family="text">
      <style:text-properties fo:color="#000000" fo:language="zxx" fo:country="none"/>
    </style:style>
    <style:style style:name="T30" style:family="text">
      <style:text-properties fo:color="#000000" fo:language="zxx" fo:country="none" style:letter-kerning="false" fo:background-color="#ffffff" style:text-scale="104%"/>
    </style:style>
    <style:style style:name="T31" style:family="text">
      <style:text-properties fo:color="#000000" fo:language="zxx" fo:country="none" style:letter-kerning="false" fo:background-color="#ffffff" style:font-name-complex="Times New Roman" style:text-scale="104%"/>
    </style:style>
    <style:style style:name="T32" style:family="text">
      <style:text-properties fo:color="#000000" fo:language="zxx" fo:country="none" fo:font-style="normal" style:font-name-asian="Verdana" style:font-style-asian="normal" style:font-name-complex="Verdana" style:font-style-complex="normal" style:text-scale="104%"/>
    </style:style>
    <style:style style:name="T33" style:family="text">
      <style:text-properties fo:color="#000000" fo:language="zxx" fo:country="none" fo:font-style="normal" fo:background-color="#ffffff" style:font-name-asian="Verdana" style:font-style-asian="normal" style:font-name-complex="Verdana" style:font-style-complex="normal" style:text-scale="104%"/>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104%"/>
    </style:style>
    <style:style style:name="T36" style:family="text">
      <style:text-properties fo:color="#000000" style:font-name="Times New Roman" fo:font-size="12pt" fo:language="zxx" fo:country="none" fo:font-weight="normal" style:letter-kerning="false" fo:background-color="#ffffff" style:font-size-asian="12pt" style:language-asian="hr" style:country-asian="HR" style:font-weight-asian="normal" style:font-size-complex="12pt" style:font-weight-complex="normal" style:text-scale="105%"/>
    </style:style>
    <style:style style:name="T37" style:family="text">
      <style:text-properties fo:color="#000000" style:font-name="Times New Roman" fo:font-size="12pt" fo:language="zxx" fo:country="none" fo:font-weight="normal" style:letter-kerning="false" fo:background-color="#ffffff" style:font-size-asian="12pt" style:language-asian="hr" style:country-asian="HR" style:font-weight-asian="normal" style:font-name-complex="Times New Roman" style:font-size-complex="12pt" style:font-weight-complex="normal" style:text-scale="104%"/>
    </style:style>
    <style:style style:name="T38" style:family="text">
      <style:text-properties fo:color="#000000" style:font-name="Times New Roman" fo:font-size="12pt" fo:language="zxx" fo:country="none" fo:font-weight="normal" style:font-size-asian="12pt" style:language-asian="hr" style:country-asian="HR" style:font-weight-asian="normal" style:font-size-complex="12pt" style:font-weight-complex="normal" style:text-scale="105%"/>
    </style:style>
    <style:style style:name="T3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hr" style:country-asian="HR" style:font-style-asian="normal" style:font-weight-asian="normal" style:font-name-complex="Verdana" style:font-size-complex="12pt" style:font-style-complex="normal" style:font-weight-complex="normal"/>
    </style:style>
    <style:style style:name="T4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hr" style:country-asian="HR"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hr" style:country-asian="HR" style:font-style-asian="normal" style:font-weight-asian="normal" style:font-name-complex="Times New Roman" style:font-size-complex="12pt" style:font-style-complex="normal" style:font-weight-complex="normal" style:text-scale="104%"/>
    </style:style>
    <style:style style:name="T42" style:family="text">
      <style:text-properties fo:color="#000000" style:font-name="Times New Roman" fo:font-size="12pt" fo:language="zxx" fo:country="none" fo:font-style="normal" style:text-underline-style="none" fo:font-weight="normal" style:letter-kerning="false" fo:background-color="#ffffff" style:font-name-asian="MinionPro-Regular" style:font-size-asian="12pt" style:language-asian="hr" style:country-asian="HR" style:font-style-asian="normal" style:font-weight-asian="normal" style:font-name-complex="MinionPro-Regular" style:font-size-complex="12pt" style:font-style-complex="normal" style:font-weight-complex="normal" style:text-scale="104%"/>
    </style:style>
    <style:style style:name="T43" style:family="text">
      <style:text-properties fo:color="#000000" style:font-name="Times New Roman" fo:font-size="12pt" fo:language="zxx" fo:country="none" fo:font-style="normal" style:text-underline-style="none" fo:font-weight="normal" style:letter-kerning="false" fo:background-color="#ffffff" style:font-name-asian="MinionPro-Regular" style:font-size-asian="12pt" style:language-asian="hr" style:country-asian="HR" style:font-style-asian="normal" style:font-weight-asian="normal" style:font-name-complex="Times New Roman" style:font-size-complex="12pt" style:font-style-complex="normal" style:font-weight-complex="normal" style:text-scale="104%"/>
    </style:style>
    <style:style style:name="T44" style:family="text">
      <style:text-properties fo:color="#000000" style:font-name="Times New Roman" fo:font-size="12pt" fo:language="zxx" fo:country="none" fo:font-style="normal" style:text-underline-style="none" fo:font-weight="normal" style:letter-kerning="false" fo:background-color="#ffffff"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scale="104%"/>
    </style:style>
    <style:style style:name="T45" style:family="text">
      <style:text-properties fo:color="#000000" style:font-name="Times New Roman" fo:font-size="12pt" fo:language="zxx" fo:country="none" fo:font-style="normal" style:text-underline-style="none" fo:font-weight="normal" style:letter-kerning="false" fo:background-color="#ffffff" style:font-name-asian="Calibri" style:font-size-asian="12pt" style:language-asian="hr" style:country-asian="HR" style:font-style-asian="normal" style:font-weight-asian="normal" style:font-name-complex="Arial" style:font-size-complex="12pt" style:language-complex="zxx" style:country-complex="none" style:font-style-complex="normal" style:font-weight-complex="normal" style:text-scale="104%"/>
    </style:style>
    <style:style style:name="T46" style:family="text">
      <style:text-properties fo:color="#000000" style:font-name="Times New Roman" fo:font-size="12pt" fo:language="zxx" fo:country="none" fo:font-style="normal" style:text-underline-style="none" fo:font-weight="normal" style:letter-kerning="false" style:font-name-asian="MinionPro-Regular" style:font-size-asian="12pt" style:language-asian="hr" style:country-asian="HR" style:font-style-asian="normal" style:font-weight-asian="normal" style:font-name-complex="MinionPro-Regular" style:font-size-complex="12pt" style:font-style-complex="normal" style:font-weight-complex="normal"/>
    </style:style>
    <style:style style:name="T47" style:family="text">
      <style:text-properties fo:color="#000000" style:font-name="Times New Roman" fo:font-size="12pt" fo:language="zxx" fo:country="none" fo:font-style="normal" fo:font-weight="normal" style:letter-kerning="false" fo:background-color="#ffffff"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style="normal" fo:font-weight="normal" style:letter-kerning="false" fo:background-color="#ffffff" style:font-name-asian="Times New Roman" style:font-size-asian="12pt" style:font-style-asian="normal" style:font-weight-asian="normal" style:font-name-complex="Times New Roman" style:font-size-complex="12pt" style:font-style-complex="normal" style:font-weight-complex="normal" style:text-scale="104%"/>
    </style:style>
    <style:style style:name="T49" style:family="text">
      <style:text-properties fo:color="#000000" style:font-name="Times New Roman" fo:font-size="12pt" fo:language="zxx" fo:country="none" fo:font-weight="bold" style:letter-kerning="false" fo:background-color="#ffffff" style:font-size-asian="12pt" style:language-asian="hr" style:country-asian="HR" style:font-weight-asian="bold" style:font-size-complex="12pt" style:font-weight-complex="bold" style:text-scale="105%"/>
    </style:style>
    <style:style style:name="T50" style:family="text">
      <style:text-properties fo:color="#000000" style:font-name="Times New Roman" fo:font-size="12pt" fo:language="zxx" fo:country="none" fo:font-weight="bold" style:font-size-asian="12pt" style:language-asian="hr" style:country-asian="HR" style:font-weight-asian="bold" style:font-size-complex="12pt" style:font-weight-complex="bold" style:text-scale="105%"/>
    </style:style>
    <style:style style:name="T51" style:family="text">
      <style:text-properties fo:color="#000000" style:font-name="Times New Roman" fo:font-size="12pt" fo:language="zxx" fo:country="none" style:text-underline-style="none" fo:font-weight="normal" style:letter-kerning="false" style:font-name-asian="Verdana" style:font-size-asian="12pt" style:language-asian="hr" style:country-asian="HR" style:font-weight-asian="normal" style:font-name-complex="Verdana" style:font-size-complex="12pt" style:font-weight-complex="normal"/>
    </style:style>
    <style:style style:name="T52" style:family="text">
      <style:text-properties fo:color="#000000" style:font-name="Times New Roman" fo:font-size="12pt" fo:language="zxx" fo:country="none" style:text-underline-style="none" fo:font-weight="normal" style:letter-kerning="false" fo:background-color="#ffffff" style:font-size-asian="12pt" style:language-asian="hr" style:country-asian="HR" style:font-weight-asian="normal" style:font-name-complex="Arial" style:font-size-complex="12pt" style:font-weight-complex="normal" style:text-scale="104%"/>
    </style:style>
    <style:style style:name="T53" style:family="text">
      <style:text-properties fo:color="#000000" style:font-name="Times New Roman" fo:font-size="12pt" fo:language="zxx" fo:country="none" style:text-underline-style="none" fo:font-weight="normal" style:letter-kerning="false" fo:background-color="#ffffff" style:font-size-asian="12pt" style:font-weight-asian="normal" style:font-name-complex="Arial" style:font-size-complex="12pt" style:font-weight-complex="normal" style:text-scale="104%"/>
    </style:style>
    <style:style style:name="T54" style:family="text">
      <style:text-properties fo:color="#000000" style:font-name="Times New Roman" fo:font-size="12pt" fo:language="hr" fo:country="HR" fo:font-weight="normal" style:letter-kerning="false" style:font-size-asian="12pt" style:language-asian="hr" style:country-asian="HR" style:font-weight-asian="normal" style:font-size-complex="12pt" style:font-weight-complex="normal"/>
    </style:style>
    <style:style style:name="T55" style:family="text">
      <style:text-properties fo:color="#000000" style:font-name="Times New Roman" fo:font-size="12pt" fo:language="hr" fo:country="HR" fo:font-style="normal" style:text-underline-style="none" fo:font-weight="normal" style:letter-kerning="false" style:font-name-asian="MinionPro-Regular" style:font-size-asian="12pt" style:language-asian="hr" style:country-asian="HR" style:font-style-asian="normal" style:font-weight-asian="normal" style:font-name-complex="MinionPro-Regular" style:font-size-complex="12pt" style:font-style-complex="normal" style:font-weight-complex="normal"/>
    </style:style>
    <style:style style:name="T56" style:family="text">
      <style:text-properties fo:color="#000000" style:font-name="Times New Roman" fo:font-size="12pt" fo:language="none" fo:country="none" fo:font-weight="normal" style:letter-kerning="false" fo:background-color="#ffffff" style:font-size-asian="12pt" style:language-asian="hr" style:country-asian="HR" style:font-weight-asian="normal" style:font-name-complex="Times New Roman" style:font-size-complex="12pt" style:font-weight-complex="normal" style:text-scale="104%"/>
    </style:style>
    <style:style style:name="T57" style:family="text">
      <style:text-properties fo:color="#000000" style:letter-kerning="false" fo:background-color="#ffffff" style:text-scale="104%"/>
    </style:style>
    <style:style style:name="T58" style:family="text">
      <style:text-properties fo:color="#000000" fo:font-style="normal" style:font-name-asian="Verdana" style:font-style-asian="normal" style:font-name-complex="Verdana" style:font-style-complex="normal" style:text-scale="104%"/>
    </style:style>
    <style:style style:name="T59" style:family="text">
      <style:text-properties fo:color="#000000" fo:font-style="normal" fo:background-color="#ffffff" style:font-name-asian="Verdana" style:font-style-asian="normal" style:font-name-complex="Verdana" style:font-style-complex="normal" style:text-scale="104%"/>
    </style:style>
    <style:style style:name="T60" style:family="text">
      <style:text-properties fo:color="#000000" fo:letter-spacing="-0.007cm" fo:font-weight="normal" fo:background-color="#ffffff" style:language-asian="hr" style:country-asian="HR" style:font-weight-asian="normal" style:language-complex="zxx" style:country-complex="none" style:font-weight-complex="normal"/>
    </style:style>
    <style:style style:name="T61" style:family="text">
      <style:text-properties fo:color="#000000" fo:language="none" fo:country="none" style:letter-kerning="false" fo:background-color="#ffffff" style:text-scale="104%"/>
    </style:style>
    <style:style style:name="T62" style:family="text">
      <style:text-properties fo:language="sr" fo:country="YU"/>
    </style:style>
    <style:style style:name="T63" style:family="text">
      <style:text-properties fo:language="sr" fo:country="YU" fo:font-weight="bold" style:font-weight-asian="bold"/>
    </style:style>
    <style:style style:name="T64" style:family="text">
      <style:text-properties fo:language="sr" fo:country="YU" fo:background-color="#ffffff" style:language-asian="hr" style:country-asian="HR" style:language-complex="zxx" style:country-complex="none"/>
    </style:style>
    <style:style style:name="T65" style:family="text">
      <style:text-properties fo:language="sh" fo:country="YU"/>
    </style:style>
    <style:style style:name="T66" style:family="text">
      <style:text-properties style:use-window-font-color="true"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67" style:family="text">
      <style:text-properties style:use-window-font-color="true" style:font-name="Times New Roman" fo:font-size="12pt" fo:language="zxx" fo:country="none" fo:font-style="normal" style:text-underline-style="none" fo:font-weight="normal" style:letter-kerning="false" fo:background-color="#ffffff" style:font-name-asian="Verdana" style:font-size-asian="12pt" style:language-asian="hr" style:country-asian="HR" style:font-style-asian="normal" style:font-weight-asian="normal" style:font-name-complex="Verdana" style:font-size-complex="12pt" style:font-style-complex="normal" style:font-weight-complex="normal" style:text-scale="104%"/>
    </style:style>
    <style:style style:name="T68" style:family="text">
      <style:text-properties style:use-window-font-color="true" style:font-name="Times New Roman" fo:font-size="12pt" fo:language="zxx" fo:country="none" fo:font-style="normal" style:text-underline-style="none" fo:font-weight="bold" style:letter-kerning="false" fo:background-color="#ffffff" style:font-name-asian="Verdana" style:font-size-asian="12pt" style:language-asian="hr" style:country-asian="HR" style:font-style-asian="normal" style:font-weight-asian="bold" style:font-name-complex="Verdana" style:font-size-complex="12pt" style:font-style-complex="normal" style:font-weight-complex="bold" style:text-scale="104%"/>
    </style:style>
    <style:style style:name="T69" style:family="text">
      <style:text-properties style:use-window-font-color="true" style:font-name="Times New Roman" fo:font-size="12pt" fo:language="sr" fo:country="YU" style:text-underline-style="none" fo:font-weight="normal" style:letter-kerning="false" fo:background-color="#ffffff" style:font-name-asian="Verdana" style:font-size-asian="12pt" style:language-asian="hr" style:country-asian="HR" style:font-weight-asian="normal" style:font-name-complex="Verdana" style:font-size-complex="12pt" style:font-weight-complex="normal"/>
    </style:style>
    <style:style style:name="T70" style:family="text">
      <style:text-properties style:use-window-font-color="true"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1" style:family="text">
      <style:text-properties style:use-window-font-color="true" style:font-name="Times New Roman" fo:font-size="12pt" fo:language="sr" fo:country="YU" fo:font-style="normal" style:text-underline-style="none" fo:font-weight="normal" style:letter-kerning="false" fo:background-color="#ffffff" style:font-name-asian="Verdana" style:font-size-asian="12pt" style:language-asian="hr" style:country-asian="HR" style:font-style-asian="normal" style:font-weight-asian="normal" style:font-name-complex="Verdana" style:font-size-complex="12pt" style:font-style-complex="normal" style:font-weight-complex="normal" style:text-scale="104%"/>
    </style:style>
    <style:style style:name="T72" style:family="text">
      <style:text-properties fo:background-color="#ffffff" style:text-scale="104%"/>
    </style:style>
    <style:style style:name="T73" style:family="text">
      <style:text-properties fo:background-color="#ffffff" style:language-asian="hr" style:country-asian="HR" style:language-complex="zxx" style:country-complex="none"/>
    </style:style>
    <style:style style:name="T74" style:family="text">
      <style:text-properties style:text-scale="104%"/>
    </style:style>
    <style:style style:name="T75" style:family="text">
      <style:text-properties fo:font-size="12pt" style:font-size-asian="12pt"/>
    </style:style>
    <style:style style:name="T7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7"><text:span text:style-name="T22">УПРАВНИ</text:span><text:span text:style-name="T63"> СУД </text:span></text:p>
      <text:p text:style-name="P18">Одељење у Нишу</text:p>
      <text:p text:style-name="P16"><text:span text:style-name="Default_20_Paragraph_20_Font"><text:span text:style-name="T20">II-</text:span></text:span><text:span text:style-name="Default_20_Paragraph_20_Font"><text:span text:style-name="T27">7 Уж 34/21</text:span></text:span></text:p>
      <text:p text:style-name="P19"><text:span text:style-name="T62">Дана </text:span><text:span text:style-name="T21">22.07.2021.</text:span><text:span text:style-name="T65"> године</text:span></text:p>
      <text:p text:style-name="P20">Б Е О Г Р А Д</text:p>
      <text:p text:style-name="P20"/>
      <text:p text:style-name="P20"/>
      <text:p text:style-name="P4">У ИМЕ НАРОДА</text:p>
      <text:p text:style-name="P3"/>
      <text:p text:style-name="P3"/>
      <text:p text:style-name="P3"><text:span text:style-name="T21"><text:tab/><text:tab/></text:span><text:span text:style-name="T74">Управни суд, у већу састављеном од судија: </text:span><text:span text:style-name="T24">Стева Ђурановића</text:span><text:span text:style-name="T32">, </text:span><text:span text:style-name="T58">председника већа,</text:span><text:span text:style-name="T32"> Братисла</text:span><text:span text:style-name="T33">ва Ђокића и мр Зорана Рељића,</text:span><text:span text:style-name="T59"> чланова већа</text:span><text:span text:style-name="T72">, са суд</text:span><text:span text:style-name="T25">ским</text:span><text:span text:style-name="T72"> </text:span><text:span text:style-name="T25">саветником Иваном Ђукић, као </text:span><text:span text:style-name="T72">записничарем</text:span><text:span text:style-name="Default_20_Paragraph_20_Font"><text:span text:style-name="T23">, </text:span></text:span><text:span text:style-name="Default_20_Paragraph_20_Font"><text:span text:style-name="T30">одлучујући о жалби </text:span></text:span><text:span text:style-name="Default_20_Paragraph_20_Font"><text:span text:style-name="T57">кандидат</text:span></text:span><text:span text:style-name="Default_20_Paragraph_20_Font"><text:span text:style-name="T30">а</text:span></text:span><text:span text:style-name="Default_20_Paragraph_20_Font"><text:span text:style-name="T57"> </text:span></text:span><text:span text:style-name="Default_20_Paragraph_20_Font"><text:span text:style-name="T30">и изабраног члана Савета месне заједнице Сенокос,</text:span></text:span><text:span text:style-name="Default_20_Paragraph_20_Font"><text:span text:style-name="T57"> A.</text:span></text:span><text:span text:style-name="Default_20_Paragraph_20_Font"><text:span text:style-name="T61">A.</text:span></text:span><text:span text:style-name="Default_20_Paragraph_20_Font"><text:span text:style-name="T30"> из ..., </text:span></text:span><text:span text:style-name="Default_20_Paragraph_20_Font"><text:span text:style-name="T31">изјављеној против одлуке Другостепене изборне комисије општине Димитровград </text:span></text:span><text:span text:style-name="Default_20_Paragraph_20_Font"><text:span text:style-name="T57">бр</text:span></text:span><text:span text:style-name="Default_20_Paragraph_20_Font"><text:span text:style-name="T30">ој:</text:span></text:span><text:span text:style-name="Default_20_Paragraph_20_Font"><text:span text:style-name="T57"> </text:span></text:span><text:span text:style-name="Default_20_Paragraph_20_Font"><text:span text:style-name="T30">06-139/2021-17/3</text:span></text:span><text:span text:style-name="Default_20_Paragraph_20_Font"><text:span text:style-name="T57"> од </text:span></text:span><text:span text:style-name="Default_20_Paragraph_20_Font"><text:span text:style-name="T30">23</text:span></text:span><text:span text:style-name="Default_20_Paragraph_20_Font"><text:span text:style-name="T57">.</text:span></text:span><text:span text:style-name="Default_20_Paragraph_20_Font"><text:span text:style-name="T30">06</text:span></text:span><text:span text:style-name="Default_20_Paragraph_20_Font"><text:span text:style-name="T57">.2021. године</text:span></text:span><text:span text:style-name="Default_20_Paragraph_20_Font"><text:span text:style-name="T30">, у предмету заштите изборног права, у </text:span></text:span><text:span text:style-name="Default_20_Paragraph_20_Font"><text:span text:style-name="T57">нејавној седници већа, одржаној </text:span></text:span><text:span text:style-name="Default_20_Paragraph_20_Font"><text:span text:style-name="T30">дана 22.07.2021. </text:span></text:span><text:span text:style-name="Default_20_Paragraph_20_Font"><text:span text:style-name="T57">године, </text:span></text:span><text:span text:style-name="Default_20_Paragraph_20_Font"><text:span text:style-name="T30">у 12,20 часова,</text:span></text:span><text:span text:style-name="Default_20_Paragraph_20_Font"><text:span text:style-name="T57"> донео је</text:span></text:span></text:p>
      <text:p text:style-name="P9"><text:span text:style-name="Default_20_Paragraph_20_Font"><text:span text:style-name="T5"/></text:span></text:p>
      <text:p text:style-name="P9"><text:span text:style-name="Default_20_Paragraph_20_Font"><text:span text:style-name="T5"/></text:span></text:p>
      <text:p text:style-name="P9"><text:span text:style-name="Default_20_Paragraph_20_Font"><text:span text:style-name="T5"/></text:span></text:p>
      <text:p text:style-name="P10"><text:span text:style-name="Default_20_Paragraph_20_Font"><text:span text:style-name="T14">П Р Е С У Д <text:s/>У</text:span></text:span></text:p>
      <text:p text:style-name="P6"><text:tab/></text:p>
      <text:p text:style-name="P6"/>
      <text:p text:style-name="P14"><text:span text:style-name="Default_20_Paragraph_20_Font"><text:span text:style-name="T36"><text:tab/><text:tab/>Жалба</text:span></text:span><text:span text:style-name="Default_20_Paragraph_20_Font"><text:span text:style-name="T49"> СЕ ОДБИЈА.</text:span></text:span></text:p>
      <text:p text:style-name="P14"><text:span text:style-name="Font_20_Style39"><text:span text:style-name="T54"/></text:span></text:p>
      <text:p text:style-name="P14"><text:span text:style-name="Font_20_Style39"><text:span text:style-name="T54"/></text:span></text:p>
      <text:p text:style-name="P10"><text:span text:style-name="Default_20_Paragraph_20_Font"><text:span text:style-name="T3">О б р а з л о ж е њ е</text:span></text:span></text:p>
      <text:p text:style-name="P10"><text:span text:style-name="Default_20_Paragraph_20_Font"><text:span text:style-name="T3"/></text:span></text:p>
      <text:p text:style-name="P9"><text:span text:style-name="Default_20_Paragraph_20_Font"><text:span text:style-name="T6"/></text:span></text:p>
      <text:p text:style-name="P13"><text:span text:style-name="Default_20_Paragraph_20_Font"><text:span text:style-name="T34"><text:tab/><text:tab/></text:span></text:span><text:span text:style-name="T10">Ожалбеном одлуком, у ставу првом диспозитива, делимично је </text:span><text:span text:style-name="T9">усвојен приговор A.A. из ..., на решење Изборне комисије општине Димитровград број: 013-369/2021-17/1 од 18.06.2021. године и одређено да се усваја приговор у делу који се односи на објављивање коначних резултата избора за савете месних заједница општине Димитровград одржаних дана 06.06.2021. године, а у осталом делу приговор је одбијен као неоснован. Ставом другим диспозитива исте одлуке, наложено је Изборној комисији општине Димитровград да објави коначне резултате избора за савете месних заједница општине Димитровград одржаних дана 06.06.2021. године на огласној табли месне заједнице Сенокос у року од 24 часа од дана пријема ове одлуке, док је ставом трећим одређено да је одлука коначна.</text:span><text:span text:style-name="T7"><text:tab/></text:span></text:p>
      <text:p text:style-name="P13"><text:span text:style-name="T8"><text:tab/><text:tab/>Жалбом, поднетом препорученом пошиљком RE...RS дана 05.07.2021. године у 8,00 часова, која је у Управном суду примљена дана 07.07.2021. године у 10,24 часова, благовремено уређеном поднеском од 19.07.2021. године у 7,00 часова, који је у </text:span><text:soft-page-break/><text:span text:style-name="T8">Управном суду примљен дана 21.07.2021. године у 10,11 часова, </text:span><text:span text:style-name="Default_20_Paragraph_20_Font"><text:span text:style-name="T35">жалилац у својству кандидата и изабраног члана за Савет месне заједнице Сенокос, оспорава законитост ожалбене одлуке из законом прописаних разлога. Наводи да се на изборима за Савет месне заједнице села Сенокос, који су одржани дана 06.06.2021. године, гласало о јединственој листи за три кандидата, од предложених три. Такође, наводи да је на гласачком списку уписано седамнаест грађана, да је на изборима гласало десет грађана и да је само један кандидат добио преко 50% гласова, док је једна кандидаткиња гласала за саму себе и добила један глас. Оспорава одлуку Другостепене изборне комисије, указујући да у истој није утврђено колико гласова је добио који кандидат, односно колико је гласова требало да добије да би био изабран и да би се испоштовала гласачка воља грађана. С тим у вези, оспорава позивање Другостепене изборне комисије на одлуке општине Димитровград, према којима је, како наводи, битно да је кандидат стављен на изборну листу и да постоји могућност да кандидат гласа за самог себе, иако је то, како жалилац закључује, противно вољи села, те поставља питање правне сигурности на одржаним изборима. Сматра да према законима Републике Србије, јединствена листа треба да има преко 50% гласова, да би кандидат био изабран. Даље, указује да првостепена изборна комисија одлуку о проглашењу кандидата који су изабрани, није објавила у изборној јединици Сенокос и да је за исту сазнао дана 17.06.2021. године када му је достављено Уверење да је изабран за Савет месене заједнице села Сенокос. Оспорава наводе из ожалбене одлуке да је наведено Уверење примио дана 11.06.2021. године и указује да пријем није потписао, већ да је потпис фалсификован, те како је ожалбеном одлуком приговор одбијен као неблаговремен, тражи од суда да преиспита донету одлуку. Такође, указује да је Другостепена изборна комисија наложила Првостепеној изборној комисији да објави коначне резултате избора за све месне заједнице, што је накнадно учињено, али без села Сенокос, те наводи да му није познато да ли су коначни резултати утврђени и да ли су исти објављени. Истиче да у упутству о правном леку ожалбене одлуке, није наведен рок у коме се може изјавити жалба Управном суду и наводи да је исту примио дана <text:s/>02.07.2021. године, а жалбу изјавио одмах, односно дана 05.07.2021. године. Имајући у виду наведено, предлаже да суд прибави списе и изборни материјал, те да донесе правилну и закониту одлуку.</text:span></text:span></text:p>
      <text:p text:style-name="P13"><text:span text:style-name="Default_20_Paragraph_20_Font"><text:span text:style-name="T35"><text:tab/><text:tab/></text:span></text:span><text:span text:style-name="Default_20_Paragraph_20_Font"><text:span text:style-name="T47">Другостепена изборна комисија општине Димитровград је поступајући по налогу Управног суда </text:span></text:span><text:span text:style-name="Default_20_Paragraph_20_Font"><text:span text:style-name="T48">II-7 Уж 34/21 од 08.07.2021. године за доставу одговора на жалбу и списа предмета, дана 14.07.2021. године у 13,05 часова доставила списе предмета без одговора на жалбу.</text:span></text:span></text:p>
      <text:p text:style-name="P13"><text:span text:style-name="Default_20_Paragraph_20_Font"><text:span text:style-name="T35"><text:tab/><text:tab/></text:span></text:span><text:span text:style-name="Default_20_Paragraph_20_Font"><text:span text:style-name="T53">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68/20), суд </text:span></text:span><text:span text:style-name="Default_20_Paragraph_20_Font"><text:span text:style-name="T52">је о</text:span></text:span><text:span text:style-name="Default_20_Paragraph_20_Font"><text:span text:style-name="T44">ценом </text:span></text:span><text:span text:style-name="Default_20_Paragraph_20_Font"><text:span text:style-name="T45">жалбе и достављених списа предмета ове изборне ствари, нашао да жалба није основана.</text:span></text:span></text:p>
      <text:p text:style-name="P13"><text:span text:style-name="Default_20_Paragraph_20_Font"><text:span text:style-name="T11"><text:tab/><text:tab/>Наиме, из</text:span></text:span><text:span text:style-name="T12"> списа предмета и образложења ожалбене одлуке произлази да је дана 18.06.2021. године,</text:span><text:span text:style-name="T9"> <text:s/></text:span><text:span text:style-name="T12">жалилац, као изабрани кандидат за члана Савета месне заједнице Сенокос, </text:span><text:span text:style-name="T9">поднео приговор на изборни поступак и издата Уверења о избору </text:span><text:soft-page-break/><text:span text:style-name="T9">чланова Савета месне заједнице села Сенокос. У приговору је указао да према изборном законодавству, за члана Савета месне заједнице села Сенокос може бити изабран само жалилац, јер је добио више од половине гласова, док се </text:span><text:span text:style-name="T18">Б.Б.</text:span><text:span text:style-name="T9"> и </text:span><text:span text:style-name="T18">В.В.</text:span><text:span text:style-name="T9"> не могу сматрати изабраним, те закључује да се избори за два члана Савета, морају поновити. Такође, навео је да је на бирачком месту било забрањено присуство посматрача, као и да је омогућено да за </text:span><text:span text:style-name="T18">Г.Г.</text:span><text:span text:style-name="T9"> гласа друго лице. Имајући у виду наведено, предложио је да се закаже други круг избора за неизабране чланове савета. Поступајући по наведеном приговору, И</text:span><text:span text:style-name="T16">зборн</text:span><text:span text:style-name="T9">а</text:span><text:span text:style-name="T16"> комисиј</text:span><text:span text:style-name="T9">а општине Димитровград донела је решење </text:span><text:span text:style-name="T16">бр</text:span><text:span text:style-name="T9">oj:</text:span><text:span text:style-name="T16"> 013-</text:span><text:span text:style-name="T9">369/2021-17-1 од 18.06.2021. године, којим је одбацила као неблаговремен, приговор жалиоца на поступак спровођења избора за Савет месне заједнице Сенокос, одржаних дана 06.06.2021. године. У образложењу наведеног решења наводи се да је Изборна комисија општине Димитровград утврдила да су коначни резултати избора за савете месних заједница одржаних 06.06.2021. године, утврђени и објављени дана 08.06.2021. године, а да је приговор жалиоца поднет дана 18.06.2021. године. Имајући у виду наведено, Изборна комисија општине Димитровград је закључила да приговор није поднет благовремено, те применом члана 53. став 1. Закона о локалним изборима, а на основу члана 52. став 2. Закона о локалним изборима, одлучила као у диспозитиву решења. Против наведеног решења, жалилац је дана 22.06.2021. године, 10,30 часова, поднео приговор </text:span><text:span text:style-name="Default_20_Paragraph_20_Font"><text:span text:style-name="T37">Другостепеној изборној комисији општине Димитровград, у којем наводи да на бирачком месту у селу Сенокос, нису објављени коначни резултати избора. Указује да је одмах по пријему Уверења о избору за члана савета дана 17.06.2021. године, уложио приговор <text:s/>те оспорава одлуку да је приговор неблаговремен. Истиче да му је ускраћено право да буде посматрач на бирачком месту и наводи да је уместо </text:span></text:span><text:span text:style-name="Default_20_Paragraph_20_Font"><text:span text:style-name="T56">Г.Г.</text:span></text:span><text:span text:style-name="Default_20_Paragraph_20_Font"><text:span text:style-name="T37">, гласала друга особа. Такође, указује да је упутство о правном леку штуро и нејасно јер не садржи адресу и седиште другостепеног органа, као ни упутство да ли се приговор подноси преко првосотепеног органа. Поступајући по приговору од 22.06.2021. године, Другостепена изборна комисија општине Димитровград је најпре утврдила да резултати избора нису објављени на огласној табли месне заједнице Сенокос сходно члану 51. Одлуке о месним заједницама на територији општине Димитровград (“Службени лист општине Димитроврад” 29/19), већ су исти објављени у “Службеном листу општине Димитроврад” бр. 36/21 од 08.06.2021. године и на интернет презентацији општине Димитровград дана 08.06.2021. године, те је оценила да је приговор основан у делу који се односи на објављивање коначних резултата избора. Даље, ценећи наводе приговора којим је указано да је жалиоцу ускраћено право да буде посматрач на бирачком месту, имајући у виду да је </text:span></text:span>чл. 52. и 53. <text:span text:style-name="Default_20_Paragraph_20_Font"><text:span text:style-name="T37">Одлуке о месним заједницама на територији општине Димитровград, јасно дефинисан круг лица који могу бити посматрачи на бирачком месту, Другостепена изборна комисија је оценила да <text:s/>кандидат за члана савета месне заједнице не може бити посматрач на бирачком месту, те је у погледу наведеног, приговор одбила као неоснован. Ценећи питање благовремености приговора од 18.06.2021. године, Другостепена изборна комисија је увидом у доставницу број: 013-248/2021-17, утврдила да је жалилац Уверење примио дана 11.06.2021. године, те нашао да је исти био неблаговремен, будући да није поднет у року прописаном чланом 57. став 2. <text:s/>Одлуке о месним заједницама на територији општине Димитровград. Поред </text:span></text:span><text:soft-page-break/><text:span text:style-name="Default_20_Paragraph_20_Font"><text:span text:style-name="T37">наведеног, <text:s/>увидом у списе предмета, Другостепена изборна комисија је утврдила да је Изборна комисија утврдила листу од три кандидата за члана савета месне заједнице Сенокос, да су сва три кандидата добили одређени број гласова и да се на основу тачке 2. подтачке 21. Одлуке о расписивању избора за чланове савета месних заједница на подручју општине Димитровград број: 013-2/2021-17 од 23.04.2021. године за Савет месне заједнице Сенокос, бирају три члана. Како је чланом 23. став 1. Одлуке о месним заједницама <text:s/>на територији општине Димитровград прописано да су изабрани они кандидати који су добили највећи број гласова до броја чланова који се бирају, то је та комисија оценила да су неосновани наводи из приговра којим је указано да се изабраним сматра само жалилац, јер је добио више од половине гласова и да је потребно да се спроведе поновно гласање. Имајући у виду напред наведено, односо да наведени пропусти не представљају битну повреду поступка избора, Другостепена изборна комсисија је одлучила као у диспозитиву ожалбене одлуке. </text:span></text:span></text:p>
      <text:p text:style-name="P13"><text:span text:style-name="Default_20_Paragraph_20_Font"><text:span text:style-name="T51"><text:tab/><text:tab/>Чланом 52. став 1. </text:span></text:span><text:span text:style-name="Default_20_Paragraph_20_Font"><text:span text:style-name="T69">Закона о локалним изборима </text:span></text:span><text:span text:style-name="Default_20_Paragraph_20_Font"><text:span text:style-name="T70">(”Службени гласник РС”, број </text:span></text:span><text:span text:style-name="Default_20_Paragraph_20_Font"><text:span text:style-name="T66">129/07... 68/20)</text:span></text:span><text:span text:style-name="Default_20_Paragraph_20_Font"><text:span text:style-name="T5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истог члана, прописано је да се п</text:span></text:span><text:span text:style-name="T28">риговор <text:s/>подноси у року од 24 часа од дана када је донета одлука, односно извршена радња или учињен пропуст.</text:span></text:p>
      <text:p text:style-name="P13"><text:span text:style-name="Font_20_Style149"><text:span text:style-name="T55"><text:tab/><text:tab/> </text:span></text:span><text:span text:style-name="Default_20_Paragraph_20_Font"><text:span text:style-name="T39">Чланом 23. став 1. </text:span></text:span><text:span text:style-name="Default_20_Paragraph_20_Font"><text:span text:style-name="T41">Одлуке о месним заједницама на територији општине Димитровград (“Службени лист општине Димитроврад” 29/19), прописано је да су изабрани они кандидати који су добили највећи број гласова до броја </text:span></text:span><text:span text:style-name="Default_20_Paragraph_20_Font"><text:span text:style-name="T41">чланова</text:span></text:span><text:span text:style-name="Default_20_Paragraph_20_Font"><text:span text:style-name="T41"> који се бирају.</text:span></text:span></text:p>
      <text:p text:style-name="P13"><text:span text:style-name="Font_20_Style149"><text:span text:style-name="T55"><text:tab/><text:tab/></text:span></text:span><text:span text:style-name="Font_20_Style149"><text:span text:style-name="T46">Чланом 51. став 1. исте одлуке прописано је да по пријему изборног материјала са бирачких места, Изборна комисија у року од 48 часова од затварања бирачких места, доноси одлуку о резултатима избора за сваку месну заједницу. Ставом 2. истог члана, прописано је да се резултати избора одмах објављују у Службеном </text:span></text:span><text:span text:style-name="Font_20_Style149"><text:span text:style-name="T46">л</text:span></text:span><text:span text:style-name="Font_20_Style149"><text:span text:style-name="T46">исту општине Димитровград, на званичној интернет презентацији општине и на огласној табли месне заједнице.</text:span></text:span></text:p>
      <text:p text:style-name="P13"><text:span text:style-name="Font_20_Style149"><text:span text:style-name="T46"><text:tab/><text:tab/>Чланом 52. став 1. исте одлуке прописано је да заинтересована удружења чији се циљеви остварују у области заштите људских и мањинских права, као и заинтересоване међународне и стране организације и удружења која желе да прате рад органа за спровођење избора, подносе пријаву Изборној комисији најкасније пет дана пре дана одржава</text:span></text:span><text:span text:style-name="Font_20_Style149"><text:span text:style-name="T46">ња</text:span></text:span><text:span text:style-name="Font_20_Style149"><text:span text:style-name="T46"> избора, на обрасцу који прописује Изборна комисија.</text:span></text:span></text:p>
      <text:p text:style-name="P13"><text:span text:style-name="Font_20_Style149"><text:span text:style-name="T46"><text:tab/><text:tab/>Чланом 53. став 1. исте одлуке прописано је да на основу констатације о испуњености услова за праћење рада Изборне комисије, односно бирачких комисија, </text:span></text:span><text:span text:style-name="Font_20_Style149"><text:span text:style-name="T46">Изборна комисија подносиоцу пријаве издаје одговарајуће овлашћење за праћење рада органа за спровођење избора. </text:span></text:span></text:p>
      <text:p text:style-name="P13"><text:span text:style-name="Font_20_Style149"><text:span text:style-name="T46"><text:tab/><text:tab/>Тачком 2. подтачком 21. <text:s/></text:span></text:span><text:span text:style-name="Default_20_Paragraph_20_Font"><text:span text:style-name="T43">Одлуке о расписивању </text:span></text:span><text:span text:style-name="Default_20_Paragraph_20_Font"><text:span text:style-name="T43">избора</text:span></text:span><text:span text:style-name="Default_20_Paragraph_20_Font"><text:span text:style-name="T43"> за чланове савета месних заједница на подручју општине Димитровград број: 013-2/2021-17 од 23.04.2021. године, одређено је да се за Савет месне заједнице Сенокос бира три члана.</text:span></text:span></text:p>
      <text:p text:style-name="P13"><text:span text:style-name="Font_20_Style149"><text:span text:style-name="T46"><text:tab/><text:tab/> Полазећи од чињеничног и правног стања ове изборне ствари, по оцени </text:span></text:span><text:soft-page-break/><text:span text:style-name="Font_20_Style149"><text:span text:style-name="T46">Управног суда, правилно је поступила Другостепена изборна комисија када је делимично усвојила приговор жалиоца у делу који се односи на објављивање коначних резултата избора за савете месних заједница општине Димитровград одржаних дана 06.06.2021. године и наложила Изборној комисији да наведене резултате објави на огласној табли месне заједнице Сенокос у року од 24 часа од дана пријема ожалбене одлуке. </text:span></text:span>Ово стога што је у поступку који је претходио доношењу ожалбене одлуке, Другостепена изборна комисија утврдила да <text:span text:style-name="T21">је Изборна</text:span> комисија пропустила да сходно одредби члана 51. став 2. <text:span text:style-name="Default_20_Paragraph_20_Font"><text:span text:style-name="T41">Одлуке о месним заједницама на територији општине Димитровград, </text:span></text:span>резултате избора објави <text:span text:style-name="T21">и </text:span>на <text:span text:style-name="Font_20_Style149"><text:span text:style-name="T42">огласној табли месне заједнице Сенокос.</text:span></text:span><text:span text:style-name="Default_20_Paragraph_20_Font"><text:span text:style-name="T43"> </text:span></text:span>Такође, по налажењу Управног суда, правилно је <text:span text:style-name="Font_20_Style149"><text:span text:style-name="T42">поступила Другостепена изборна комисија, када је у преосталом делу одбила приговор жалиоца, као неоснован, налазећи да жалилац, као кандидат за члана савета месне заједнице, не може бити посматрач на бирачком месту, у смислу одредбе чл. 52. став 1. и 53. став 1. <text:s/></text:span></text:span><text:span text:style-name="Default_20_Paragraph_20_Font"><text:span text:style-name="T41">Одлуке о месним заједницама на територији општине Димитровград и налазећи да су резултати избора утврђени правилном применом члана</text:span></text:span><text:span text:style-name="Default_20_Paragraph_20_Font"><text:span text:style-name="T40"> 23. став 1. </text:span></text:span><text:span text:style-name="Default_20_Paragraph_20_Font"><text:span text:style-name="T41">Одлуке о месним заједницама на територији општине Димитровград, с обзиром да се гласало </text:span></text:span><text:span text:style-name="T28">о избору три члана са листе од три кандидата, као и да су сва три кандидата имала одређени број гласова. За напред наведену одлуку, Другостепена изборна комисија је дала довољне и јасне чињеничне и правне разлоге које у свему као правилне прихвата и овај суд.</text:span></text:p>
      <text:p text:style-name="P13"><text:span text:style-name="Default_20_Paragraph_20_Font"><text:span text:style-name="T41"><text:tab/><text:tab/>Суд је ценио наводе жалбе којим је указано </text:span></text:span><text:span text:style-name="Font_20_Style149"><text:span text:style-name="T42">да коначни резлтати избора <text:s/>одржаних дана 06.06.2021. године, нису објављени у изборној јединици Сенокос и да је жалилац за исте сазнао дана 17.06.2021. године, када му је достављено Уверење о избору за члана Савета месне заједнице, те да је супротно наводима из ожалбене одлуке, приговор од 18.06.2021. године био благовремен, али је нашао да наводи жалбе нису основани. Ово стога што се према цитираној одредби члана </text:span></text:span><text:span text:style-name="Default_20_Paragraph_20_Font"><text:span text:style-name="T40">52. став 2. </text:span></text:span><text:span text:style-name="Default_20_Paragraph_20_Font"><text:span text:style-name="T71">Закона о локалним изборима, </text:span></text:span><text:span text:style-name="Default_20_Paragraph_20_Font"><text:span text:style-name="T67">приговор подноси у року од 24 часа од дана када је донета одлука, односно извршена радња или учињен пропуст. Према правном ставу Управног суда, утврђеном на 58. седници свих судија Управног суда, одржаној дана 29.02.2016. године, рок од 24 часа </text:span></text:span><text:span text:style-name="Default_20_Paragraph_20_Font"><text:span text:style-name="T67">за </text:span></text:span><text:span text:style-name="Default_20_Paragraph_20_Font"><text:span text:style-name="T67">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span></text:span>Како се конкретном случају <text:span text:style-name="T21">наводи</text:span> приговора жалиоца од 18.06.2021. године, <text:span text:style-name="T21">између осталог,</text:span> однос<text:span text:style-name="T21">е</text:span> на неправилности у поступку спровођења изборних радњи током гласања одржаног дана 06.06.2021. године <text:span text:style-name="Default_20_Paragraph_20_Font"><text:span text:style-name="T67">(да је жалиоцу </text:span></text:span><text:span text:style-name="Default_20_Paragraph_20_Font"><text:span text:style-name="T67">ускраћено</text:span></text:span><text:span text:style-name="Default_20_Paragraph_20_Font"><text:span text:style-name="T67"> право да буде посматрач и једном лицу омогућено да гласа за друго лице),</text:span></text:span> <text:span text:style-name="Default_20_Paragraph_20_Font"><text:span text:style-name="T67">рок од 24 часа за подношење овог приговора почео је да тече дана 07.06.2021. године у 00,00 часова и истекао истог дана у 24,00 часова. </text:span></text:span>Такође, у погледу <text:span text:style-name="T21">навода</text:span> приговора жалиоца од 18.06.2021. године, који се <text:span text:style-name="T21">односе</text:span> на <text:span text:style-name="Default_20_Paragraph_20_Font"><text:span text:style-name="T67">неправилности у поступку утврђивања резултата избора (да се само жалилац може сматрати изабраним јер је добио више од 50% гласова), имајући у виду да је <text:s/>Решење о утврђивању коначних резултата избора број: 06-124/2021-17 донето на седници Изборне комисије општине Димитровград дана 08.06.2021. године у 20,00 часова, рок од 24 часа за подношење овог приговора почео је да тече дана 09.06.2021. године у 00,00 часова и истекао истог дана у 24,00 часова. Имајући у виду напред наведено, суд налази да је приговор жалиоца од 18.06.2021. године, </text:span></text:span><text:span text:style-name="Default_20_Paragraph_20_Font"><text:span text:style-name="T67">поднет након протека наведених законских рокова, те је Другостепена изборна </text:span></text:span><text:soft-page-break/><text:span text:style-name="Default_20_Paragraph_20_Font"><text:span text:style-name="T67">комисија правилно одлучила када је одбила приговор од 22.06.2021. године у делу који се односи на питање благовремености приговора од 18.06.2021. године. </text:span></text:span></text:p>
      <text:p text:style-name="P13"><text:span text:style-name="Default_20_Paragraph_20_Font"><text:span text:style-name="T67"><text:tab/><text:tab/>Суд је посебно ценио наводе жалиоца да је за одлуку првостепене изборне комисије сазнао дана 17.06.2021. године када је</text:span></text:span><text:span text:style-name="Default_20_Paragraph_20_Font"><text:span text:style-name="T68"> </text:span></text:span><text:span text:style-name="Default_20_Paragraph_20_Font"><text:span text:style-name="T67">примио Уверење о избору за члана Савета месне заједнице Сенокос, али налази да исти нису од утицаја на другачије одлучивање. Ово стога што је </text:span></text:span><text:span text:style-name="Font_20_Style149"><text:span text:style-name="T42">чланом </text:span></text:span><text:span text:style-name="Default_20_Paragraph_20_Font"><text:span text:style-name="T40">52. став 2. </text:span></text:span><text:span text:style-name="Default_20_Paragraph_20_Font"><text:span text:style-name="T71">Закона о локалним</text:span></text:span><text:span text:style-name="Default_20_Paragraph_20_Font"><text:span text:style-name="T67"> изборима, јасно прописано да се приговор подноси у року од 24 часа од дана када је донета одлука, односно извршена радња или учињен пропуст, те је моменат достављања наведеног Уверења жалиоцу, односно његово обавештавање о одлуци првостепене изборне комисије, без утицаја на почетак рачунања рока за подношењ</text:span></text:span><text:span text:style-name="Default_20_Paragraph_20_Font"><text:span text:style-name="T67">е</text:span></text:span><text:span text:style-name="Default_20_Paragraph_20_Font"><text:span text:style-name="T67"> приговора на донету одлуку, односно извршену радњу или учињен пропуст у изборном поступку.</text:span></text:span></text:p>
      <text:p text:style-name="P7"><text:span text:style-name="T13"><text:tab/><text:tab/>Са изнетих разлога, </text:span><text:span text:style-name="T26">налазећи да није повређен закон на штету жалиоца, </text:span><text:span text:style-name="T13">Управни суд је на основу одредбе члана 54. став 3. </text:span><text:span text:style-name="T64">и 4.</text:span><text:span text:style-name="T13"> Закона о локалним изборима и сходном применом члана 40. став </text:span><text:span text:style-name="T64">1. и</text:span><text:span text:style-name="T13"> 2. Закона о управним споровима </text:span><text:span text:style-name="T60">("Службени гласник РС", бр. 111/09)</text:span><text:span text:style-name="T73">, одлучио као у диспозитиву ове пресуде.</text:span></text:p>
      <text:p text:style-name="P8"/>
      <text:p text:style-name="P5"><text:span text:style-name="T21">ПРЕСУЂЕНО</text:span> У УПРАВНОМ СУДУ</text:p>
      <text:p text:style-name="P5">Дана <text:span text:style-name="T21">22.07.2021.</text:span> године <text:span text:style-name="T29">у 12,20 часова</text:span>, <text:span text:style-name="T65">II</text:span>-<text:span text:style-name="T21">7</text:span> Уж<text:span text:style-name="T21"> 34/21</text:span></text:p>
      <text:p text:style-name="P4"><text:span text:style-name="Font_20_Style39"><text:span text:style-name="T15"/></text:span></text:p>
      <text:p text:style-name="P4"><text:span text:style-name="Font_20_Style39"><text:span text:style-name="T15"/></text:span></text:p>
      <text:p text:style-name="P11"><text:span text:style-name="T19"><text:s text:c="3"/></text:span><text:span text:style-name="T1">Записничар<text:tab/><text:tab/><text:tab/><text:tab/><text:tab/><text:tab/> <text:s text:c="6"/></text:span><text:span text:style-name="T19"><text:s text:c="4"/></text:span><text:span text:style-name="T1">Председник већа-судија</text:span></text:p>
      <text:p text:style-name="P12"><text:span text:style-name="Font_20_Style39"><text:span text:style-name="T4"><text:s/>Ивана Ђукић,</text:span></text:span><text:span text:style-name="Font_20_Style39"><text:span text:style-name="T4">с.р.</text:span></text:span><text:span text:style-name="Font_20_Style39"><text:span text:style-name="T17"> <text:s text:c="30"/></text:span></text:span><text:span text:style-name="Font_20_Style39"><text:span text:style-name="T4"><text:s text:c="7"/><text:tab/><text:tab/> <text:s text:c="8"/>Стево Ђурановић,</text:span></text:span><text:span text:style-name="Font_20_Style39"><text:span text:style-name="T4">с.р.</text:span></text:span></text:p>
      <text:p text:style-name="P12"><text:span text:style-name="Font_20_Style39"><text:span text:style-name="T4"/></text:span></text:p>
      <text:p text:style-name="P15">За тачност отправка</text:p>
      <text:p text:style-name="P15">Управитељ писарнице</text:p>
      <text:p text:style-name="P15">Дејан Ђурић</text:p>
      <text:p text:style-name="P21"/>
      <text:p text:style-name="P22"><text:span text:style-name="T75"><text:tab/><text:tab/><text:tab/><text:tab/><text:tab/><text:tab/><text:tab/></text:span><text:span text:style-name="T76"><text:tab/><text:tab/><text:tab/><text:tab/></text:span></text:p>
      <text:p text:style-name="P23"><text:span text:style-name="Default_20_Paragraph_20_Font"><text:span text:style-name="T38">СС/</text:span></text:span><text:span text:style-name="Default_20_Paragraph_20_Font"><text:span text:style-name="T38">ОИ <text:s text:c="30"/></text:span></text:span><text:span text:style-name="Default_20_Paragraph_20_Font"><text:span text:style-name="T5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Constantia" svg:font-family="Constantia" style:font-family-generic="roman"/>
    <style:font-face style:name="MinionPro-Regular" svg:font-family="MinionPro-Regular"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3" style:family="paragraph" style:parent-style-name="Standard" style:next-style-name="Standard">
      <style:paragraph-properties fo:line-height="0.489cm"/>
    </style:style>
    <style:style style:name="Style4" style:family="paragraph" style:parent-style-name="Standard" style:next-style-name="Standard">
      <style:paragraph-properties fo:margin-left="0cm" fo:margin-right="0cm" fo:line-height="0.483cm" fo:text-align="justify" style:justify-single-word="false" fo:text-indent="1.258cm" style:auto-text-indent="false"/>
    </style:style>
    <style:style style:name="Style7" style:family="paragraph" style:parent-style-name="Standard" style:next-style-name="Standard">
      <style:paragraph-properties fo:line-height="0.483cm" fo:text-align="justify" style:justify-single-word="false"/>
    </style:style>
    <style:style style:name="Style12" style:family="paragraph" style:parent-style-name="Standard" style:next-style-name="Standard">
      <style:paragraph-properties fo:margin-left="0cm" fo:margin-right="0cm" fo:line-height="0.489cm" fo:text-align="justify" style:justify-single-word="false" fo:text-indent="1.258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Font_20_Style39" style:display-name="Font Style39"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Font_20_Style33" style:display-name="Font Style33" style:family="text" style:parent-style-name="Default_20_Paragraph_20_Font">
      <style:text-properties style:font-name="Constantia" fo:font-size="11pt" fo:letter-spacing="-0.035cm" style:font-name-asian="Constantia" style:font-size-asian="11pt" style:font-name-complex="Constantia" style:font-size-complex="11pt"/>
    </style:style>
    <style:style style:name="Font_20_Style41" style:display-name="Font Style41" style:family="text" style:parent-style-name="Default_20_Paragraph_20_Font">
      <style:text-properties style:font-name="Times New Roman1" fo:font-size="10pt" fo:letter-spacing="0.018cm" fo:font-weight="bold" style:font-name-asian="Times New Roman1" style:font-size-asian="10pt" style:font-weight-asian="bold" style:font-name-complex="Times New Roman1" style:font-size-complex="10pt" style:font-weight-complex="bold"/>
    </style:style>
    <style:style style:name="Font_20_Style29" style:display-name="Font Style29" style:family="text" style:parent-style-name="Default_20_Paragraph_20_Font">
      <style:text-properties style:font-name="Constantia" fo:font-size="10pt" fo:font-weight="bold" style:font-name-asian="Constantia" style:font-size-asian="10pt" style:font-weight-asian="bold" style:font-name-complex="Constantia" style:font-size-complex="10pt" style:font-weight-complex="bold"/>
    </style:style>
    <style:style style:name="Font_20_Style44" style:display-name="Font Style44" style:family="text" style:parent-style-name="Default_20_Paragraph_20_Font">
      <style:text-properties style:font-name="Times New Roman1" fo:font-size="12pt" fo:letter-spacing="0.088cm"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Font_20_Style42" style:display-name="Font Style42" style:family="text" style:parent-style-name="Default_20_Paragraph_20_Font">
      <style:text-properties style:font-name="Times New Roman1" fo:font-size="10pt" fo:letter-spacing="0.018cm" fo:font-weight="bold" style:font-name-asian="Times New Roman1" style:font-size-asian="10pt" style:font-weight-asian="bold" style:font-name-complex="Times New Roman1" style:font-size-complex="10pt" style:font-weight-complex="bold"/>
    </style:style>
    <style:style style:name="Font_20_Style149" style:display-name="Font Style14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Подразумевани_20_фонт_20_пасуса" style:display-name="Подразумевани фонт пасуса" style:family="text"/>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 </text:p>
        <text:p text:style-name="MP2"><text:span text:style-name="Default_20_Paragraph_20_Font"><text:span text:style-name="MT1">II-7 Уж 34/21</text:span></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5T10:46:41.40</meta:creation-date>
    <meta:editing-duration>P1DT2H45M33S</meta:editing-duration>
    <meta:editing-cycles>235</meta:editing-cycles>
    <meta:generator>OpenOffice/4.1.1$Win32 OpenOffice.org_project/411m6$Build-9775</meta:generator>
    <dc:title>template upravni BGDnovi</dc:title>
    <meta:initial-creator>Stevo Djuranović</meta:initial-creator>
    <dc:date>2021-07-26T12:05:42.08</dc:date>
    <meta:print-date>2021-07-26T11:44:08.21</meta:print-date>
    <meta:document-statistic meta:table-count="0" meta:image-count="1" meta:object-count="0" meta:page-count="6" meta:paragraph-count="38" meta:word-count="2560" meta:character-count="16856"/>
    <dc:creator>Ika Radusinović</dc:creator>
    <meta:user-defined meta:name="Info 1"/>
    <meta:user-defined meta:name="Info 2"/>
    <meta:user-defined meta:name="Info 3"/>
    <meta:user-defined meta:name="Info 4"/>
    <meta:template xlink:type="simple" xlink:actuate="onRequest" xlink:title="template upravni BGDnovi" xlink:href="../../AppData/Local/Microsoft/Windows/INetCache/IE/AppData/Local/Microsoft/Windows/INetCache/IE/AppData/Roaming/OpenOffice/4/user/template/template%20upravni%20BGDnovi.ott" meta:date="2021-04-05T10:46:41.12"/>
  </office:meta>
</office:document-meta>
</file>