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style:font-weight-complex="bold"/>
    </style:style>
    <style:style style:name="P7" style:family="paragraph" style:parent-style-name="Standard">
      <style:paragraph-properties fo:line-height="100%" fo:text-align="justify" style:justify-single-word="false"/>
      <style:text-properties fo:language="sr" fo:country="YU" style:text-scale="104%"/>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text-scale="104%"/>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9"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0" style:family="paragraph" style:parent-style-name="Text_20_body">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Text_20_body">
      <style:paragraph-properties fo:margin-top="0cm" fo:margin-bottom="0cm" fo:line-height="100%" fo:text-align="justify" style:justify-single-word="false"/>
      <style:text-properties fo:language="zxx" fo:country="none" fo:font-weight="normal" style:font-weight-asian="normal" style:font-weight-complex="normal"/>
    </style:style>
    <style:style style:name="P22" style:family="paragraph" style:parent-style-name="Text_20_body">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P25"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font-size="12pt" fo:language="zxx" fo:country="none" style:font-size-asian="12pt" style:font-size-complex="12pt"/>
    </style:style>
    <style:style style:name="T11" style:family="text">
      <style:text-properties fo:font-variant="normal" fo:text-transform="none" fo:color="#000000" style:text-line-through-style="none"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13" style:family="text">
      <style:text-properties fo:font-weight="bold" style:font-weight-asian="bold"/>
    </style:style>
    <style:style style:name="T1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5" style:family="text">
      <style:text-properties style:font-name="Times New Roman" fo:font-size="12pt" fo:language="zxx" fo:country="none" style:font-size-asian="12pt" style:font-size-complex="12pt" style:text-scale="104%"/>
    </style:style>
    <style:style style:name="T16" style:family="text">
      <style:text-properties style:font-name="Times New Roman" fo:font-size="12pt" style:font-size-asian="12pt" style:font-size-complex="12pt" style:text-scale="104%"/>
    </style:style>
    <style:style style:name="T17" style:family="text">
      <style:text-properties style:font-name="Times New Roman" fo:font-size="12pt" fo:language="none" fo:country="none" fo:font-weight="normal" style:font-size-asian="12pt" style:font-weight-asian="normal" style:font-size-complex="12pt" style:font-weight-complex="normal" style:text-scale="104%"/>
    </style:style>
    <style:style style:name="T18" style:family="text">
      <style:text-properties style:font-name="Times New Roman" fo:font-size="12pt" fo:language="none" fo:country="none" style:font-size-asian="12pt" style:font-size-complex="12pt" style:text-scale="104%"/>
    </style:style>
    <style:style style:name="T19" style:family="text">
      <style:text-properties style:use-window-font-color="true" style:font-name="Times New Roman"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4%"/>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2">УПРАВНИ СУД</text:p>
      <text:p text:style-name="P8"><text:span text:style-name="T8">Одељење у Н</text:span><text:span text:style-name="T1">ишу</text:span></text:p>
      <text:p text:style-name="P8"><text:span text:style-name="T8"><text:s/></text:span><text:span text:style-name="T6">II-</text:span><text:span text:style-name="T1">5</text:span><text:span text:style-name="T6"> </text:span><text:span text:style-name="T8">У</text:span><text:span text:style-name="T1">ж</text:span><text:span text:style-name="T8">. </text:span><text:span text:style-name="T1">3</text:span><text:span text:style-name="T1">5/21</text:span></text:p>
      <text:p text:style-name="P8"><text:span text:style-name="T1">11.08.2021</text:span><text:span text:style-name="T6">.</text:span><text:span text:style-name="T8"> године</text:span></text:p>
      <text:p text:style-name="P10">Б Е О Г Р А Д</text:p>
      <text:p text:style-name="P10"/>
      <text:p text:style-name="P10"/>
      <text:p text:style-name="P19">У ИМЕ НАРОДА</text:p>
      <text:p text:style-name="P3"/>
      <text:p text:style-name="P3"/>
      <text:p text:style-name="P16"><text:span text:style-name="T8"><text:tab/><text:tab/>Управни суд, у већу </text:span><text:span text:style-name="T1">састављеном од </text:span><text:span text:style-name="T8">судија: </text:span><text:span text:style-name="T1">Сандре Пауновић, </text:span><text:span text:style-name="T8">председник</text:span><text:span text:style-name="T1">а</text:span><text:span text:style-name="T8"> већа,</text:span><text:span text:style-name="T1"> Бисерке Савић и Ненада Стојановића</text:span><text:span text:style-name="T8">, чланов</text:span><text:span text:style-name="T1">а</text:span><text:span text:style-name="T8"> већа, </text:span><text:span text:style-name="T1">са судским саветником Дамјаном Анђелковићем, као записничарем, одлучујући о жалби</text:span><text:span text:style-name="T8"> </text:span><text:span text:style-name="T1">кандидата за члана Савета месне заједнице Горњи Барбеш, </text:span><text:span text:style-name="T20">А.А.</text:span><text:span text:style-name="T1"> из ..., ..., изјављеној против одлуке Другостепене изборне комисије за чланове Савета месне заједнице општине Гаџин Хан, Број: 013-107/21-II од 25.06.2021. године, у правној ствари избора за чланове Савета месне заједнице, у нејавној седници већа, одржаној дана 11.08.2021. године, у 9,00 часова, донео је </text:span><text:span text:style-name="T8"><text:s/></text:span></text:p>
      <text:p text:style-name="P4"/>
      <text:p text:style-name="P4"/>
      <text:p text:style-name="P11">П <text:s/>Р <text:s/>Е <text:s/>С <text:s/>У <text:s/>Д <text:s/>У</text:p>
      <text:p text:style-name="P17"/>
      <text:p text:style-name="P17"/>
      <text:p text:style-name="P16"><text:span text:style-name="T8"><text:tab/><text:tab/></text:span><text:span text:style-name="T1">Жалба </text:span><text:span text:style-name="T3">СЕ </text:span><text:span text:style-name="T3">ОДБИЈА. </text:span><text:span text:style-name="T1"><text:s/></text:span></text:p>
      <text:p text:style-name="P13"/>
      <text:p text:style-name="P13"/>
      <text:p text:style-name="P3">О б р а з л о ж е њ е</text:p>
      <text:p text:style-name="P4"/>
      <text:p text:style-name="P4"/>
      <text:p text:style-name="P4"/>
      <text:p text:style-name="P5"><text:tab/><text:tab/><text:span text:style-name="T1">Ожалбеном одлуком</text:span>, <text:span text:style-name="T1">донетом на</text:span> <text:span text:style-name="T1">седници Другостепене изборне комисије за чланове Савета месне заједнице општине Гаџин Хан, одржаној дана 25.06.2021. године, која је завршена у 11,30 часова, одбијен је </text:span><text:span text:style-name="T14">приговор </text:span><text:span text:style-name="T17">А.А.</text:span><text:span text:style-name="T14"> из ..., овде жалиоца, на Одлуку по приговору Изборне комисије општине Гаџин Хан за спровођење избора у месним заједницама на територији општине Гаџин Хан, број 013-101/21-III-1 од 22.06.2021. године, у целости као неоснован. Наведеном одлуком одбачен је приговор број: 013-101/21-II од 21.06.2021. године, упућен Изборној комисији за чланове Савета месних заједница поводом избора за чланове Савета месне заједнице Горњи Барбеш, одржаних 20. јуна 2021. године, у целости као неоснован. </text:span></text:p>
      <text:p text:style-name="P13"/>
      <text:p text:style-name="P5"><text:span text:style-name="T1"><text:tab/><text:tab/>Жалбом, погрешно означеној као тужба, која је поднета Управном суду </text:span><text:soft-page-break/><text:span text:style-name="T1">поштом, дана 19.07.2021. године, у 15,00 часова, коју је Суд примио 21.07.2021. године, у 11,18 часова, коју је у остављеном року из решења Суда II-8 Уж.35/21 од 22.07.2021. </text:span><text:span text:style-name="T5">године, уредио поднеском означеним као “допуна тужбе”, достављеним поштом дана 02.08.2021. године, у 10,23 часова, ж</text:span><text:span text:style-name="T1">алилац оспорава ожалбену одлуку, јер орган који је донео оспорени акт није узео у обзир и испитивање ниједан доказ наведен у жалби тужиоца, те је одлука заснована на непотпуно и нетачно утврђеном чињеничном стању. Поред тога, сматра да је оспорени акт тужени донео уз битне повреде правила поступка прописаних одредбама члана 7. и 15. Закона о општем управном поступку. </text:span><text:span text:style-name="T14">Указује да у оспореној одлуци тужени наводи да је бирачки одбор у месту Горњи Барбеш, на бирачком месту 10 Горњи Барбеш био правилно састављен, иако поједини кандидати за чланове савета нису имали своје контролоре у самом бирачком одбору на том бирачком месту. Затим, да се у оспореној одлуци наводи и то: да чланови бирачког одбора нису били у пијаном стању током спровођења избора, као и да су сви били присутни на бирачком месту и да нису напуштали бирачко место за време трајања избора, а све ово без претходног испитивања наведених доказа у жалби. Наиме, жалилац је у жалби навео, са подацима о адресама и бројевима телефона, све сведоке који су присуствовали на лицу места, као и пријаву полицијској станици у Гаџином Хану од дана 23.06.2021. године, о томе како су му упућене претње преко телефона, стим да је о томе сачињена службена белешка КУ бр.... у ПС Гаџин Хан дана 06.07.2021. године. Имајући у виду наведено, сматра да је тужени у конкретном случају одлучујући по жалби учинио пропуст у свом раду и предлаже да суд тужбу усвоји и поништи у целости одлуку општине Гаџин Хан – Другостепене изборне <text:s/>комисије за чланове савета месне заједнице, 013-107/21-II од 25.06.2021. године.</text:span></text:p>
      <text:p text:style-name="P13"/>
      <text:p text:style-name="P5"><text:span text:style-name="T1"><text:tab/><text:tab/>Другостепена изборнa комисијa за чланове Савета месне заједнице општине Гаџин Хан, доставила је одговор на жалбу, погрешно наведено као “одговор на тужбу”, са списима, који је у Управном </text:span>с<text:span text:style-name="T1">уду примљен дана 29.07.2021. године. Како се у достављеним списима није налазио изборни материјал, Суд је дана 04.08.2021. године, наложио Другостепеној изборној комисији, да одмах, а најкасније у року од 12 часова од пријема <text:s/>дописа, достави комплетан изборни материјал, који је Комисија доставила Суду дана 09.08.2021. године, у 09,17 часова. У одговору о</text:span><text:span text:style-name="T14">спорава захтев у целости, сматрајући да су неосновани наводи којима се негира да је бирачки одбор на бирачком месту 10 Горњи Барбеш, био правилно састављен, јер поједини кандидати за чланове Савета нису имали своје контролоре у самом бирачком одбору. Наиме, чланом 4. ставом 1. и 2. Упутства за спровођење избора за чланове савета месних заједница, број 013-2/2021-II од 03.06.2021. године, прописано је да бирачки одбори обављају послове који су одређени овим упуством, да бирачки одбор чине председник и два члана, као и да председник и чланови бирачког одбора имају заменике. Ставом 6. истог члана Упутства, прописано је да бирачке одборе именује Изборна комисија. Из приложеног да се закључити да се овде ради о бирачком одборима у сталном саставу. Бирачки одбори у проширеном саставу (у чијем саставу би били ,,контролори'') нису предвиђени Упутством, те није могло бити ,,контролора'' ни на једном бирачком месту на територији општине Гаџин Хан, па самим тим ни на бирачком месту 10 Горњи Барбеш, а ово поготово када је у питању појединац као кандидат, а не група грађана. Даље, такође, сматра да наводи да је тужени донео своју одлуку без претходног испитивања наведених доказа у жалби, односно сведока чије је податке тј. адресе и бројеве телефона навео у жалби, такође су неосновани, тачније нису истинити. Ово с тога, јер се увидом у приговор (жалбу) на одлуку </text:span><text:soft-page-break/><text:span text:style-name="T14">Изборне комисије, недвосмислено закључује да имена и бројеви телефона сведока, који наводно могу потврдити нерегуларност избора, односно да су чланови бирачког одбора били у пијаном стању током спровођења избора и да су напуштали бирачко место за време трајања избора, нису наведена, те комисија није ми могла приступити саслушању истих. Такође, пријава тужиоца Полицијској станици Гаџин Хан дана 23.06.2021. године, која се односи на пријаву претње тужиоцу упућену од </text:span><text:span text:style-name="T17">Б.Б.</text:span><text:span text:style-name="T14">, председника бирачког одбора и пријаву нерегуларности избора због пијаног стања чланова бирачког одбора је ирелевантна, јер полицијска станица није надлежна за решавање питања из домена избора, те је тужилац упућен (у службеној белешци) да се обрати надлежној општинској комисији у Гаџином Хану, а истовремено је и беспредметна, обзиром да су избори одржани 20.06.2021. године, а пријава је уследила тек 23.06.2021. године. Даље, указује да је без обзира на то, у Записнику са 10. седнице Изборне комисије за чланове Савета месне заједнице наведено да је Секретар Изборне комисије, </text:span><text:span text:style-name="T17">В.В.</text:span><text:span text:style-name="T14">, по телефонској пријави тужиоца у вези са нерегуларношћу избора, обишао гласачко место и увидом у стање на гласачком месту бр. 10 у Горњем Барбешу констатовао да нема никаквих неправилности у раду Бирачког одбора, а поготову да се на бирачком месту конзумира алкохол. Што се тиче службене белешке ПУ Гаџин Хан, коју тужилац такође наводи као доказ који није узет у разматрање, истиче да службена белешка није достављена Другостепеној комисији уз приговор (жалбу), што је неспорно, јер је она настала много касније у односу на датум заседања комисије и одлучивању по приговору (25.06.2021. године), <text:s/>тачније сачињена је 06.07.2021. године. На основу горе изнетог, нетачни су наводи тужиоца да је одлука Другостепене комисије заснована без испитивања наведених доказа у жалби. </text:span><text:span text:style-name="Default_20_Paragraph_20_Font"><text:span text:style-name="T19">Стога, предлаже Суду да на основу члана 40. став 2. Закона о управним споровима, одбије тужбу и тужбени захтев у целости као неоснован, а тужиоца обавеже да туженом накнади трошкове управног спора.</text:span></text:span><text:span text:style-name="T10"> </text:span></text:p>
      <text:p text:style-name="P20"/>
      <text:p text:style-name="P20"><text:span text:style-name="T1"><text:tab/><text:tab/>Одлучујући о поднетој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број 129/07, 34/10 Одлука УС и 54/11, 12/20, </text:span><text:span text:style-name="T1">68</text:span><text:span text:style-name="T1">/20), Управни суд је у поступку испитивања поднете жалбе нашао да је жалба дозвољена, изјављена од стране овлашћеног лица и да је благовремена.</text:span></text:p>
      <text:p text:style-name="P13"/>
      <text:p text:style-name="P5"><text:span text:style-name="T1"><text:tab/><text:tab/></text:span><text:span text:style-name="T4">Будући да </text:span><text:span text:style-name="T4">ожалбена одлука не садржи поуку о правном средству, </text:span><text:span text:style-name="T4">Суд је узео жалбу у разматрање и одлучивање, као благовремено поднету, у смислу одредбе члана 54. став 1. Закона о локалним изборима.</text:span></text:p>
      <text:p text:style-name="P14"/>
      <text:p text:style-name="P5"><text:span text:style-name="T4"><text:tab/><text:tab/>Оценом навода жалбе, одговора на жалбу и достављених списа ове изборне ствари, Суд <text:s/>налази да је жалба </text:span><text:span text:style-name="T4">не</text:span><text:span text:style-name="T4">основана. </text:span></text:p>
      <text:p text:style-name="P14"/>
      <text:p text:style-name="P5"><text:span text:style-name="T4"><text:tab/><text:tab/>Из списа и образложења ожалбене одлуке произлази да је </text:span><text:span text:style-name="T14">Другостепена изборна комисија за чланове Савета месне заједнице 24.06.2021. године, у 10,30 часова, примила приговор </text:span><text:span text:style-name="T17">А.А.</text:span><text:span text:style-name="T14"> из ..., овде жалиоца, поднет против Одлуке по приговору Изборне комисије општине Гаџин Хан за спровођење избора у месним заједницама на територији општине Гаџин Хан, број <text:s/>013-101/21-III-1 од 22.06.2021. </text:span><text:soft-page-break/><text:span text:style-name="T14">године, којом је одбачен приговор број:013-101/21-II од 21.06.2021. године, упућен Изборној комисији за чланове Савета месних заједница поводом избора за чланове Савета месне заједнице Горњи Барбеш <text:s/>одржаних 20. јуна 2021. године, у целости, као неоснован. Из списа и образложења ожалбене одлуке, даље, произлази да је жалилац у приговору истицао да је бирачки одбор на бирачком месту бр. 10. Горњи Барбеш неправилно састављен, јер у свом саставу није имао представнике других странака сем представника странке СНС, да су поједини чланови бирачког одбора били у пијаном стању током спровођења избора, да кутија није била запечаћена воском и да није имала црвени конац, да је приказано да је на изборе изашло више бирача него што заиста јесте, да се не слаже са резултатима, бројевима из записника, јер зна да у селу нема тренутно толико бирача, обзиром да већина живи у Нишу. Одлучујући по приговору на одлуку <text:s/>Изборне комисије за чланове Савета месних заједница, Другостепена изборна комисија је оценила да је Изборна комисија правилно утврдила да је бирачки одбор у месту Горњи Барбеш био правилно састављен у складу са одредбом члана 4. Упуства за спровођење избора за чланове савета месних заједница, број 013-2/2021-II од 03.06.2021. године, као и да чланови бирачког одбора нису били у пијаном стању током спровођења избора, јер за ове наводе не постоје докази у виду записника надлежне Полицијске станице, а увидом у изборни материјал који је поднет Изборној комисији од стране бирачког одбора након завршетка гласања и записника о раду Бирачких одбора не постоје никакве неправилности које би оправдале ове тврдње, да су резултати гласања (неупотребљени гласачки листићи, примљени гласачки листићи, укупан број бирача који су гласали, листићи који се налазе у гласачкој кутији, неважећи и важећи гласачки листићи) у свему у сагласности са изводом из бирачког списка за наведено бирачко место и у сагласности са записником о раду бирачких одбора. Из ожалбене одлуке и стања списа, даље, произлази да су у тачки 1. Записника о раду бирачких одбора на спровођењу гласања и утврђивању резултата гласања за избор чланова месне заједнице, на бирачком месту 10 Горњи Барбеш, чланови бирачког одбора потврдили своје присуство у пуном саставу и отварање бирачког места на време, у 8 часова, сходно члану 1. Упутства о спровођењу избора; Да увидом у тачку 14. Записника о раду бирачких одбора на спровођењу гласања и утврђивању резултата гласања за избор чланова месне заједнице на бирачком месту 10 Горњи Барбеш, није било никаквих примедби на ток и резултате гласања; Да увидом у контролни лист потписан од стране првог бирача и присутних чланова бирачког одбора, није било неправилности односно да је гласачка кутија била исправна, као и да су увидом у резултате гласања исказаних у Записнику о раду бирачких одбора, исти у складу са изводом из бирачког списка и да су рачунски исправни. Са наведених разлога, испитујући побијану одлуку у границама захтева из приговора, увидом у целокупни изборни материјал, увидом у гласачке листиће, као и на основу свега горе наведеног, Другостепена изборна комисија за чланове Савета месне заједнице је оценила да је приговор неоснован и да га треба одбити, тако да је донела одлуку као у диспозитиву ожалбене одлуке. </text:span></text:p>
      <text:p text:style-name="P18"/>
      <text:p text:style-name="P21"><text:tab/><text:tab/>Одредбом члана 54. став. 1. Закона о локалним изборима <text:span text:style-name="T1">(“Службени гласник РС”, број 129/07...68/20),</text:span> прописано је да се против решења <text:span text:style-name="T1">и</text:span>зборне комисије, може изјавити жалба Управном суду у року од 24 часа од достављања решења, а одредбом става 3. истог члана наведеног закона, прописано је да у поступку заштите изборног права суд сходно примењује одредбе закона којим се уређује поступак у <text:soft-page-break/>управним споровима. </text:p>
      <text:p text:style-name="P21"/>
      <text:p text:style-name="P21"><text:tab/><text:tab/>Одредбом члана 40. став 1. Закона о управним споровима (,,Службени гласник РС”, број 11<text:span text:style-name="T1">1</text:span>/09), прописано је да суд решава спор пресудом, а ставом 2. истог члана овог закона, прописано је да се пресудом тужба уважава или одбија као неоснована. </text:p>
      <text:p text:style-name="P21"/>
      <text:p text:style-name="P21"><text:tab/><text:tab/>Оцењујући наводе жалбе, као и доказе који се налазе у списима ове изборне ствари, Суд налази да су жалбени наводи неосновани, те да је изборни поступак за чланове Савета месне заједнице Горњи Барбеш, на бирачком месту 10 <text:span text:style-name="T1">Горњи Барбеш</text:span>, који су расписани Одлуком Скупштине општине Гаџин Хан на дан 20. јун 2021. године (недеља) у времену од 08-18 часова, спроведен у складу са одредбама Упутства за спровођење избора за чланове савета месних заједница, Број: 013-2/2021-II oд 03.06.2021. године, Пословника Изборне комисије општине Гаџин Хан за спровођење избора за чланове савета месних заједница, Број: 013-3/2021-II oд 03.06.2021. године, <text:s/>као и у складу са одредбама Закона о локалним изборима. Жалилац није доказао у овом жалбеном поступку своје тврдње о незаконитости рада бирачког одбора, будући да се у списима налази записник о раду бирачког одбора у који није унета ниједна примедба на ток и регуларност гласања, из чега произлази да је бирачки одбор гласање спровео у складу са наведеним прописима. Увидом у резултате гласања исказане у Записнику бирачких одбора, Суд налази да су резулати у складу са изводом из бирачког списка и да су рачунски исправни, јер је број неупотребљених гласачких листића 95, примљених 251, бирача који су гласали 156, гласачких листића који се налазе у гласачкој кутији 156, неважећих гласачких листића 4, важећих гласачких листића 152. Такође, без утицаја су наводи жалбе да бирачки одбор на бирачком месту 10 Горњи Барбеш није био правилно састављен, јер поједини кандидати за чланове Савета нису имали своје <text:span text:style-name="T1">контролоре</text:span> у самом бирачком одбору, будући да одредбом члана 4. Упутства за спровођење избора за чланове савета месних заједница, Број: 013-2/2021-II oд 03.06.2021. године, контролори <text:span text:style-name="T16">нису прописани. Ж</text:span>алилац није доставио <text:span text:style-name="T1">ни </text:span>доказе о томе да су чланови бирачког одбора били у пијаном стању током спровођења избора, као и да сви нису били присутни на бирачком месту. Не стоје ни наводи жалбе да је у жалби (приговору) навео, са подацима о адрес<text:span text:style-name="T1">ама</text:span> и бројевима телефона, све сведоке који су присуствовали лицу места, будући да <text:span text:style-name="T1">у приговору о којем је одлучено ожалбеном одлуком указује да је сведоке навео у првој жалби (приговору), </text:span><text:span text:style-name="T16"><text:s/></text:span><text:span text:style-name="T15">из којег приговора </text:span>произлази да је жалилац навео само имена и презимена, без адресе и броја телефона <text:span text:style-name="T1">тих</text:span> лица. При томе, из одговора на жалбу и списа – Записника <text:span text:style-name="T16">са 10</text:span><text:span text:style-name="T15">.</text:span><text:span text:style-name="T16"> седнице Изборне комисије за чланове Савета месне заједнице, произлази да је Секретар Изборне комисије </text:span><text:span text:style-name="T18">В.В.</text:span><text:span text:style-name="T16">, по телефонској пријави жалиоца у вези са нерегуларношћу избора обишао гласачко место и увидом у стање на гласачком месту 10 </text:span><text:span text:style-name="T15">Г</text:span><text:span text:style-name="T16">орњ</text:span><text:span text:style-name="T15">и</text:span><text:span text:style-name="T16"> Барбеш, констатовао да нема никаквих неправилности у раду </text:span><text:span text:style-name="T15">б</text:span><text:span text:style-name="T16">ирачког одбора, а поготову да се на бирачком месту конзумира алкохол. </text:span><text:s/><text:span text:style-name="T16"><text:s text:c="2"/></text:span></text:p>
      <text:p text:style-name="P22"/>
      <text:p text:style-name="P21"><text:tab/><text:tab/>Због свега наведеног, Суд је жалбу одбио као неосновану, применом одре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пресуде. </text:p>
      <text:p text:style-name="P21"><text:tab/><text:tab/></text:p>
      <text:p text:style-name="P13"><text:span text:style-name="Default_20_Paragraph_20_Font"><text:span text:style-name="T11"><text:tab/><text:tab/>Суд није одлучивао о захтеву Другостепене изборне комисије за чланове </text:span></text:span><text:soft-page-break/><text:span text:style-name="Default_20_Paragraph_20_Font"><text:span text:style-name="T11">Савета месне заједнице </text:span></text:span><text:span text:style-name="Default_20_Paragraph_20_Font"><text:span text:style-name="T12">општине Гаџин Хан</text:span></text:span><text:span text:style-name="Default_20_Paragraph_20_Font"><text:span text:style-name="T11">, за накнаду трошкова судског поступк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span></text:p>
      <text:p text:style-name="P15"/>
      <text:p text:style-name="P7"><text:tab/><text:tab/></text:p>
      <text:p text:style-name="P6"><text:tab/><text:tab/><text:tab/><text:tab/><text:span text:style-name="T2">ПРЕСУЂЕНО </text:span><text:span text:style-name="T13"><text:s/>У УПРАВНОМ СУДУ</text:span></text:p>
      <text:p text:style-name="P9"><text:span text:style-name="T8"><text:tab/><text:tab/><text:tab/>Дана: </text:span><text:span text:style-name="T1">11.08.2021</text:span><text:span text:style-name="T1">.</text:span><text:span text:style-name="T8"> године, </text:span><text:span text:style-name="T1">у </text:span><text:span text:style-name="T1">09</text:span><text:span text:style-name="T1">,00 часова, </text:span><text:span text:style-name="T6">II</text:span><text:span text:style-name="T8">-</text:span><text:span text:style-name="T1">5</text:span><text:span text:style-name="T6"> </text:span><text:span text:style-name="T8">У</text:span><text:span text:style-name="T1">ж</text:span><text:span text:style-name="T8">. </text:span><text:span text:style-name="T1">3</text:span><text:span text:style-name="T1">5/2</text:span><text:span text:style-name="T1">1</text:span></text:p>
      <text:p text:style-name="P2"/>
      <text:p text:style-name="P2"><text:s text:c="5"/>Записничар,<text:tab/><text:tab/><text:tab/><text:tab/> <text:s text:c="4"/><text:tab/> <text:s text:c="14"/>Председник већа-судија,</text:p>
      <text:p text:style-name="P12">Дамјан Анђелковић, <text:span text:style-name="T1">с.р.</text:span> <text:s text:c="58"/>Сандра Пауновић, <text:span text:style-name="T1">с.р.</text:span></text:p>
      <text:p text:style-name="P1"/>
      <text:p text:style-name="P1"/>
      <text:p text:style-name="P23">За тачност отправка</text:p>
      <text:p text:style-name="P23">Управитељ писарнице</text:p>
      <text:p text:style-name="P23">Дејан Ђурић</text:p>
      <text:p text:style-name="P23"/>
      <text:p text:style-name="P2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age-number text:select-page="current">5</text:page-number> <text:s text:c="51"/><text:span text:style-name="MT1"><text:s/></text:span><text:span text:style-name="MT2">II</text:span><text:span text:style-name="MT3">-</text:span><text:span text:style-name="MT1">5</text:span><text:span text:style-name="MT2"> </text:span><text:span text:style-name="MT3">У</text:span><text:span text:style-name="MT1">ж</text:span><text:span text:style-name="MT3">. </text:span><text:span text:style-name="MT1">3</text:span><text:span text:style-name="MT1">5/2</text:span><text:span text:style-name="MT1">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5T17:44:21.37</meta:creation-date>
    <meta:editing-duration>PT6H52M2S</meta:editing-duration>
    <meta:editing-cycles>34</meta:editing-cycles>
    <meta:generator>OpenOffice/4.1.1$Win32 OpenOffice.org_project/411m6$Build-9775</meta:generator>
    <dc:title>UPRAVNI NIS</dc:title>
    <dc:date>2021-08-16T11:15:49.85</dc:date>
    <meta:print-date>2021-08-16T11:03:43.13</meta:print-date>
    <dc:creator>Ika Radusinović</dc:creator>
    <meta:printed-by>Ika Radusinović</meta:printed-by>
    <meta:document-statistic meta:table-count="0" meta:image-count="1" meta:object-count="0" meta:page-count="6" meta:paragraph-count="34" meta:word-count="2501" meta:character-count="16235"/>
    <meta:user-defined meta:name="Info 1"/>
    <meta:user-defined meta:name="Info 2"/>
    <meta:user-defined meta:name="Info 3"/>
    <meta:user-defined meta:name="Info 4"/>
    <meta:template xlink:type="simple" xlink:actuate="onRequest" xlink:title="UPRAVNI NIS" xlink:href="../../AppData/Roaming/OpenOffice/4/user/template/UPRAVNI%20NIS.ott" meta:date="2019-03-25T17:44:21.37"/>
  </office:meta>
</office:document-meta>
</file>