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0" style:family="text">
      <style:text-properties fo:font-size="12pt" fo:language="zxx" fo:country="none" style:font-size-asian="12pt"/>
    </style:style>
    <style:style style:name="T11" style:family="text">
      <style:text-properties fo:font-size="12pt" style:font-size-asian="12pt"/>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4"><text:span text:style-name="Default_20_Paragraph_20_Font"><text:span text:style-name="T5">УПРАВНИ СУД</text:span></text:span></text:p>
      <text:p text:style-name="P2">2 У<text:span text:style-name="T1">ж</text:span> 40<text:span text:style-name="T1">/21</text:span></text:p>
      <text:p text:style-name="P4"><text:span text:style-name="Default_20_Paragraph_20_Font"><text:span text:style-name="T6">Дана </text:span></text:span><text:span text:style-name="Default_20_Paragraph_20_Font"><text:span text:style-name="T2">1</text:span></text:span><text:span text:style-name="Default_20_Paragraph_20_Font"><text:span text:style-name="T2">6</text:span></text:span><text:span text:style-name="Default_20_Paragraph_20_Font"><text:span text:style-name="T2">.10.2021.</text:span></text:span><text:span text:style-name="Default_20_Paragraph_20_Font"><text:span text:style-name="T6"> године</text:span></text:span></text:p>
      <text:p text:style-name="P2">Б Е О Г Р А Д</text:p>
      <text:p text:style-name="P7"/>
      <text:p text:style-name="P7"/>
      <text:p text:style-name="P8">У ИМЕ НАРОДА</text:p>
      <text:p text:style-name="P7"/>
      <text:p text:style-name="P5"><text:tab/><text:tab/>Управни суд, у већу састављеном од судија: <text:span text:style-name="T1">Жељка Шкорића</text:span>, председника већа, <text:span text:style-name="T1">мр Весне Чогурић</text:span> и <text:span text:style-name="T1">Зоране Брајовић</text:span>, чланова већа, са судским саветником М<text:span text:style-name="T1">аријом Јосифов Алимпијевић,</text:span> као записничарем, <text:span text:style-name="T1">решавајући о жалби бирача A.A. </text:span><text:span text:style-name="T12">и</text:span><text:span text:style-name="T1">з ..., ул. ... бр. ..., кога заступају пуномоћници адвокат Владимир М. Гајић из Београда, ул. Краља Милутина бр. 47 и адвокат Урош М. Тешмановић из Београда, ул. Славка Миљковића бр.74, поднетој ради поништаја решења Изборне комисије општине Неготин број: 013-2/2021-147 од 15.10.2021. године, у предмету заштите изборног права, у нејавној седници већа,</text:span> одржаној дана <text:span text:style-name="T1">16.10.2021</text:span>. године, <text:span text:style-name="T1">у 13,00 часова,</text:span> донео је</text:p>
      <text:p text:style-name="P5"/>
      <text:p text:style-name="P5"/>
      <text:p text:style-name="P3"><text:span text:style-name="T1">П Р Е С У Д У</text:span> </text:p>
      <text:p text:style-name="P3"/>
      <text:p text:style-name="P4"><text:span text:style-name="Default_20_Paragraph_20_Font"><text:span text:style-name="T6"><text:tab/><text:tab/></text:span></text:span><text:span text:style-name="Default_20_Paragraph_20_Font"><text:span text:style-name="T4">Жалба се </text:span></text:span><text:span text:style-name="Default_20_Paragraph_20_Font"><text:span text:style-name="T3">ОДБ</text:span></text:span><text:span text:style-name="Default_20_Paragraph_20_Font"><text:span text:style-name="T3">ИЈА.</text:span></text:span></text:p>
      <text:p text:style-name="P10"/>
      <text:p text:style-name="P6">О б р а з л о ж е њ е </text:p>
      <text:p text:style-name="P6"/>
      <text:p text:style-name="P18"/>
      <text:p text:style-name="P18"><text:tab/><text:tab/><text:span text:style-name="T1">Ожалбеним решењем, одбија се приговор бирача A.A. </text:span><text:span text:style-name="T12">и</text:span><text:span text:style-name="T1">з ..., на одлуку Изборне комисије општине Неготин, број: 013-2/2021-109, као неоснован. Одлуком Изборне комисије општине Неготин о поштовању епидемиолошких мера и одржавању реда на бирачком месту број: 013-2/2021-109 од 12.10.2021. године, имајући у виду епидемиолошку ситуацију, односно велики број грађана заражених вирусом COVID-19, како у читавој земљи, тако и у општини Неготин, наложене су одговарајуће мере на бирачном месту, ближе описане у тачкама 1., 2. и 3. те одлуке. </text:span></text:p>
      <text:p text:style-name="P11"/>
      <text:p text:style-name="P18"><text:span text:style-name="T4"><text:tab/><text:tab/></text:span><text:span text:style-name="T1">У жалби поднетој непосредно Управном суду дана 15.10.2021. године у 15,12 часова, жалилац је преко пуномоћника оспорио законитост ожалбеног решења из разлога што Изборна комисија општине Неготин није уопште, односно није правилно применила закон, други пропис или општи акт. Истиче да је чланом 1. Одлуке о поштовању епидемиолошких мера и одржавању реда на бирачком месту број: 013-2/2021-109 од 12.10.2021. године, учињена повреда члана 197. Устава Републике Србије, члана 47.-50. Упутства за спровођење избора и члана 22. Пословника изборне комисије, на основу које је комисија претходно одбила да изврши своју правну обавезу </text:span><text:soft-page-break/><text:span text:style-name="T1">из општег акта и изда идентификационе картице свим посматрачима чије су акредитације усвојене до 06.10.2021. године. Међу њима су и посматрачи Организације </text:span><text:span text:style-name="T1">Б.Б.</text:span><text:span text:style-name="T1">, које је у претходном току постука Комисија сопственом одлуком акредитовала (Одлука о акредитацији број: 013-2/2021-96 од 06.10.2021. године). Даље истиче да ожалбеним решењем, Изборна комисија готово да не наводи разлоге и правни основ за своју одлуку, већ само тенденциозно редом демантује наводе из приговора не пружајући за своје тврдње било какве аргументе. Сматра да је Одлука о поштовању епидемиолошких мера и одржавању реда на бирачком месту, правно неодржива из разлога што утврђује да домаће и стране посматрачке организације, не могу акредитовати више од 3 лица и да се посматрачи не могу задржавати на бирачком месту дуже од 30 минута. Указује да је усвајањем одлуке Комисија повредила Устав Републике Србије (члан 197.), који изричито забрањује ретроактивно дејство позитивног права, те стога Комисија не може накнадно да ограничава законито стечена права, која су у претходном току избора потврђена на основу услова унапред садржаних у општем акту; затим Упутство за спровођење избора (члан 47.-50. и други чланови), не садржи могућност Комисије да ограничава домаће и стране посматраче у погледу њиховог броја и времена које могу провести на бирачком месту, нити наметати било која друга ограничења, осим оних која су унапред била прописана овим општим актом; посебно указујући на члан 47. став 3. тог Упутства и члан 22. став 5. Пословника о раду Изборне комисије који обавезују Комисију да акредитованим посматрачима изда идентификационе картице, те да Комисија није у правној могућности да ову обавезу не изврши. Указује и да је Комисија као повод да ограничи права посматрача, узела два документа релевантних институција о епидемиолошкој ситуацији у Неготину, и то мишљење Завода за јавно здравље “Тимок” Зајечар и закључак Штаба за ванредне ситуације општине Неготин. Међутим, ови документи ни у једном свом делу, не садрже ништа у погледу посматрачких мисија, те су ова ограничења од стране Комисије сасвим произвољне природе. Стварне мере које два документа садрже (обавезност маски, баријера, дезинфекционих средства, редарске службе итд.) Комисија на односној седници уопште није расправљала. Даном расписивања избора Комисија је морала знати за пандемију вируса <text:s/>COVID-19 и благовремено предузети све потребне мере и усвојити одговарајућа правна решења. Овако поступање се може објаснити једино жељом Комисије да искључи посматраче из изборног процеса, што је детаљније аргументовано приговором, при којим аргументима жалилац у свему остаје. Наводи и да је, на истој седници под тачком “разно” дневног реда, усвојина и Одлука о стављању ван снаге Одлуке о акредитацији посматрача </text:span><text:span text:style-name="T1">Организације Б.Б.</text:span><text:span text:style-name="T1"> (бр.013-2/2021-117 од дана 12.10.2021 године), а чије постојање у време подношења приговора, подносиоцу није било познато, већ је о истој од стране оштећене организације, сазнао тек након што је приговор поднет, будући да је односној организацији комисија одлуку доставила тек након 24 часа од њеног доношења. Када је у питању одлука Изборне комисије у вези са посматрачима, ту се ради о издавању овлашћења пријављеном посматрачу у поступку који се покреће пријавом посматрача, а не о поступку издавања одобрења по захтеву посматрача за праћење избора. Стога Изборна комисија, погрешно закључује да издавање службених овлашћења, предствља акт диспозиције (располагања), а у побијаној одлуци Комисије сагласно одредбама члана 5. став 2. и члана 199. став 3. Закона о општем управном поступку, не наводи пропис на основу којег проистиче та диспозиција. Ово значи да Изборна комисија, нема дискреционо овлашћење, које може да користи код одлучивања о пријавама посматрача, сходно законима који се примењују у вези са спровођењем локалних избора. Овакав став у сличној управној ствари, заузео </text:span><text:soft-page-break/><text:span text:style-name="T1">је и <text:s/>Врходни суд Србије у својој одлуци Уж.бр.8/08 од 15.01.2008. године. Из напред наведеног произлази, да Изборна комисија, није имала право да накнадном одлуком доводи у питање своју првобитну одлуку, којом је акредитовала посматраче који су поднели пријаву и испунили опште услове за прибављање тог овлашћења, па је ова одлука незаконита, нема разлоге и усмерена је у циљу сужавања и ограничавања могућности контроле изборног процеса и као таква уноси правну несигурност за учеснике на изборима, доводећи у питање њихова већ стечена права. <text:s/>Због наведених повреда, предлаже да Управни суд поништи решење Изборне комисије општине Неготин бр.013-2/2021-147 од 15.10.2021. године и у спору пуне јурисдикције, мериторно одлучи и поништи сва ограничења права посматрачких мисија усвојених на седници од 12.10.2021. године, те да наложи Комисији, да у складу са својим општим актима, изда акредитације (идентификационе картице) за приступ бирачким местима свим посматрачима акредитованим до дана 06.10.2021. године, на које они имају непосредно право. </text:span></text:p>
      <text:p text:style-name="P11"/>
      <text:p text:style-name="P18"><text:span text:style-name="T4"><text:tab/><text:tab/></text:span><text:span text:style-name="T1">Изборна комисија општине Неготин, је дана 16.10.2021. године у 08,30 часова, доставила суду одговор на жалбу и списе предмета ове изборне ствари. У одговору на жалбу Изборна комисија је понављајући наводе из образложења ожалбеног решења, истакла да је о усвајању Одлуке о поштовању епидемиолошких мера и одржавању мера на бирачком месту број 013-2/2021-109 од 12.10.2021. године, донета једногласна одлука свих чланова Изборне комисије општине Неготин, како представника позиције, тако и представника опозиционих странака. Посебно <text:s/>указује да је реч о ванредној ситуацији, с обзиром на размере епидемије <text:s/>COVID-19, те да је комисија дужна да предузме све мере, како би заштитила учеснике избора. <text:s/>Такође сматра да у правној пракси не постоји слича</text:span><text:span text:style-name="T1">н</text:span><text:span text:style-name="T1"> случај као овај, имајући у виду број дневног заражавања, хоспитализованих особа и смртних случајева. Напомиње и да су из ових разлога Републички избори за избор народних посланика, чак били одложени док се епидемиолошка ситуација није смирила и свела у границе какве-такве нормале, када је број заражених на територији целе Републике Србије, био једноцифрен и мањи од броја заражених на дневном нивоу од броја заражених који данас има само општина Неготин. Како је предмет овог поступка оцена законитости решења број 013-2/2021-147 од 15.10.2021. године, којим је одбијен приговор број 013-1/2021-47 од 13.10.2021. године, те да Управни суд <text:s/>не може да мериторно одлучи у спору пуне јурисдикције и да поништи све одлуке Изборне комисије општине Неготин, усвојене на седници одржаној дана 12.10.2021. године, те да наложи Изборној комисији општине Неготин да у складу са својим општим актима, изда акредитације (идентификационе картице) за приступ бирачким местима. Предложила је да Управни суд одбије, као неосновану жалбу бирача и потврди решење Изборне комисије општине Неготин број 013-2/2021-147 од 15.10.2021. године.</text:span></text:p>
      <text:p text:style-name="P11"/>
      <text:p text:style-name="P18"><text:span text:style-name="T4"><text:tab/><text:tab/></text:span><text:span text:style-name="T1">Поступајући по поднетој жалби, у смислу одредбе члана 41. став 1. Закона о управним споровима (“Службени гласник РС”, бр. 111/09), која се сходно примењује на основу одредбе члана 54. Закона о локалним изборима (“Службени гласник РС”, бр.129/07...68/20), суд налази да је жалба дозвољена, благовремена и изјављена од стране овлашћеног лица, али да није основана.</text:span></text:p>
      <text:p text:style-name="P18"/>
      <text:p text:style-name="P18"><text:span text:style-name="T4"><text:tab/><text:tab/></text:span><text:span text:style-name="T1">Из списа предмета ове изборне ствари и образложења ожалбеног решења, </text:span><text:span text:style-name="T1">произлази да је Изборна комисија општине Неготин, на седници одржаној дана </text:span><text:soft-page-break/><text:span text:style-name="T1">15.10.2021. године, донела решење број: 013-2/2021-147 од 15.10.2021. године, којим се одбија приговор овде жалиоца на одлуку Изборне комисије општине Неготин број: 013-2/2021-109 од 12.10.2021. године. Према разлозима образложења ожалбеног решења, изборна комисија је овако одлучила, <text:s/>на основу прибављеног мишљења Завода за јавно здравље “Тимок” из Зајечара, заведеним под бројем: 8013-1/21 од 11.10.2021. године и закључк</text:span><text:span text:style-name="T1">а</text:span><text:span text:style-name="T1"> Штаба за ванредне ситуације општине Неготин, број: 870-70/2021-IV/06 од 11.10.2021. године, а одлука је мотивисана искључиво жељом да се избори расписани за 17.10.2021. године, спроведу на најбољи могући начин, са најмањим ризиком за оне који у њима учествују (бирачи и органи за спровођење избора на бирачким местима), сматрајући да тако није повредила права посматрачких организација нити ретроактивно утврдила нова ограничења. </text:span></text:p>
      <text:p text:style-name="P11"/>
      <text:p text:style-name="P18"><text:span text:style-name="T4"><text:tab/><text:tab/></text:span><text:span text:style-name="T1">Одредбом члана 51. Закона о локалним изборима (“Сл.гласник РС”, бр. 129/07...68/20) је прописано да сваки бирач, кандидат за одборника и предлагач кандидата има право на заштиту изборног права, по поступку утврђеном овим законом.</text:span></text:p>
      <text:p text:style-name="P18"/>
      <text:p text:style-name="P18"><text:span text:style-name="T7"><text:tab/><text:tab/></text:span><text:span text:style-name="T1">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а ставом 2. да се приговор подноси у року од 24 часа од дана када је донета одлука, односно извршена радња или учињен пропуст. </text:span></text:p>
      <text:p text:style-name="P17"/>
      <text:p text:style-name="P18"><text:span text:style-name="T7"><text:tab/><text:tab/></text:span><text:span text:style-name="T1">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6"/>
      <text:p text:style-name="P18"><text:span text:style-name="T7"><text:tab/><text:tab/></text:span><text:span text:style-name="T1">Према оцени Управног суд, одлука Изборне комисије општине Неготин о поштовању епидемиолошких мера и одржавању реда на бирачком месту број: 013-2/2021-109 од 12.10.2021. године, нема карактер акта против кога у поступку заштите изборног права постоји могућност улагања приговора. Ово из разлога што се ради о акту спроведбеног карактера, донето</text:span><text:span text:style-name="T1">м</text:span><text:span text:style-name="T1"> на основу закључка Штаба за ванредне ситуације за територију општине Неготин </text:span><text:span text:style-name="T1">с</text:span><text:span text:style-name="T1">а 19. Ванредн</text:span><text:span text:style-name="T1">е</text:span><text:span text:style-name="T1"> седниц</text:span><text:span text:style-name="T1">е</text:span><text:span text:style-name="T1"> одржан</text:span><text:span text:style-name="T1">е</text:span><text:span text:style-name="T1"> дана 11.10.2021. године, по претходно прибављеном мишљењу Завода за јавно здравље “Тимок”</text:span><text:span text:style-name="T1">-процени епидемиолошке ситуације на територији општине Неготин, са предлогом епидемијских мера за одржавање локалних избора за одборнике СО Неготин</text:span><text:span text:style-name="T1"> број 8013-1/21 од 11.10.2021. године, како би се предузимањем противепидемијских мера, предвиђених Уредбом о мерама за спречавање и сузбијање заразне болести COVID-19 (“Службени гласник РС”, бр.151/20...95/21), спречио већи ризик од преношења вируса SARS-COV-2 на изборима за одборнике СО Неготин, расписаним за 17.10.2021. године. Против такве одлуке, по оцени суда, није обезбеђено право на заштиту изборног права, по поступку утврђеном Законом о локалним изборима. Имајући наведено у виду, суд налази да је Изборна комисија општине Неготин, требала да приговор жалиоца одбаци као недопуштен, а тиме што је приговор одбијен, уместо одбачен, жалиоцу је дат већи степен правне заштите у поступку по приговору, него што </text:span><text:span text:style-name="T1">му по закону припада, те суд налази да ожалбеним решењем, није повређен закон на </text:span><text:soft-page-break/><text:span text:style-name="T1">његову штету. </text:span></text:p>
      <text:p text:style-name="P12"/>
      <text:p text:style-name="P18"><text:span text:style-name="T1"><text:tab/><text:tab/></text:span><text:span text:style-name="T1">Суд је приликом одлучивања, имао у виду наводе жалбе, али налази да нису од утицаја на другачију одлуку, с обзиром на предмет овог изборног спора.</text:span></text:p>
      <text:p text:style-name="P16"/>
      <text:p text:style-name="P18"><text:span text:style-name="T7"><text:tab/></text:span><text:span text:style-name="T1"><text:tab/>Одлучујући о предлогу жалиоца да суд реши ову изборну ствар у спору пуне јурисдикције, суд налази да за то нису испуњени услови из одредбе члана 55. став 2. Закона о локалним изборима, јер је претпоставка за овакву одлуку, <text:s/>претходна оцена суда да ожалбени акт треба поништити, што у конкретној ситуацији није случај.</text:span></text:p>
      <text:p text:style-name="P18"/>
      <text:p text:style-name="P18"><text:span text:style-name="T7"><text:tab/><text:tab/></text:span><text:span text:style-name="T1">Са изложеног, Управни суд је, на основу члана 40. став 1. и 2. Закона о управним споровима, који се сходно примењује на основу одредбе члана </text:span><text:span text:style-name="T1">54</text:span><text:span text:style-name="T1">. став </text:span><text:span text:style-name="T1">3</text:span><text:span text:style-name="T1">. Закона о </text:span><text:span text:style-name="T1">локалним изборима</text:span><text:span text:style-name="T1">, одлучио као у диспозитиву ове пресуде.</text:span></text:p>
      <text:p text:style-name="P11"/>
      <text:p text:style-name="P14"><text:tab/><text:tab/></text:p>
      <text:p text:style-name="P6"><text:span text:style-name="T1">ПРЕСУЂЕНО</text:span> У УПРАВНОМ СУДУ</text:p>
      <text:p text:style-name="P6">дана <text:span text:style-name="Default_20_Paragraph_20_Font"><text:span text:style-name="T1">16.10.</text:span></text:span><text:span text:style-name="Default_20_Paragraph_20_Font">2021</text:span>. године, <text:span text:style-name="T1">у </text:span><text:span text:style-name="T1">13,00</text:span><text:span text:style-name="T1"> часова, <text:s/></text:span><text:span text:style-name="Default_20_Paragraph_20_Font">2 Уж 40/21</text:span></text:p>
      <text:p text:style-name="P1"/>
      <text:p text:style-name="P13">Записничар <text:s text:c="82"/><text:span text:style-name="T1"><text:s text:c="2"/></text:span>Председник већа-судија</text:p>
      <text:p text:style-name="P15">Марија Јосифов Алимпијевић,<text:span text:style-name="T1">с.р.</text:span> <text:s text:c="44"/>Жељко Шкорић,<text:span text:style-name="T1">с.р.</text:span></text:p>
      <text:p text:style-name="P15"/>
      <text:p text:style-name="P15"/>
      <text:p text:style-name="P9">За тачност отправка</text:p>
      <text:p text:style-name="P9">Управитељ писарнице</text:p>
      <text:p text:style-name="P9">Дејан Ђурић</text:p>
      <text:p text:style-name="P20"/>
      <text:p text:style-name="P21"><text:span text:style-name="T11"><text:tab/><text:tab/><text:tab/><text:tab/><text:tab/><text:tab/><text:tab/></text:span><text:span text:style-name="T10"><text:tab/><text:tab/><text:tab/><text:tab/></text:span></text:p>
      <text:p text:style-name="P19"><text:span text:style-name="Default_20_Paragraph_20_Font"><text:span text:style-name="T8">ТТ/</text:span></text:span><text:span text:style-name="Default_20_Paragraph_20_Font"><text:span text:style-name="T8">ОИ <text:s text:c="30"/></text:span></text:span><text:span text:style-name="Default_20_Paragraph_20_Font"><text:span text:style-name="T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5</text:page-number> <text:s text:c="51"/><text:span text:style-name="MT1">2 Уж 40/2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5H46M34S</meta:editing-duration>
    <meta:editing-cycles>99</meta:editing-cycles>
    <meta:generator>OpenOffice/4.1.10$Win32 OpenOffice.org_project/4110m2$Build-9807</meta:generator>
    <dc:title>template upravni BGDnovi2</dc:title>
    <dc:date>2021-10-16T18:24:59.16</dc:date>
    <meta:print-date>2021-10-16T17:27:56</meta:print-date>
    <dc:creator>Ivana Kovačević</dc:creator>
    <meta:document-statistic meta:table-count="0" meta:image-count="1" meta:object-count="0" meta:page-count="5" meta:paragraph-count="33" meta:word-count="2008" meta:character-count="1384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