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 style:family="text">
      <style:text-properties style:font-name="Times New Roman" fo:font-size="12pt" fo:language="zxx" fo:country="none" style:font-size-asian="12pt" style:font-name-complex="Times New Roman" style:font-size-complex="12pt"/>
    </style:style>
    <style:style style:name="T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8" style:family="text">
      <style:text-properties style:font-name="Times New Roman" fo:font-size="12pt" style:font-size-asian="12pt" style:font-name-complex="Times New Roman" style:font-size-complex="12pt"/>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5" style:family="text">
      <style:text-properties fo:color="#000000" fo:language="zxx" fo:country="none" fo:font-weight="normal" style:font-weight-asian="normal" style:font-weight-complex="normal"/>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letter-kerning="false" fo:background-color="transparent" style:font-size-asian="12pt" style:font-style-asian="normal" style:font-weight-asian="normal" style:font-name-complex="Arial1" style:font-size-complex="12pt" style:font-style-complex="normal" style:font-weight-complex="normal" style:text-scale="99%"/>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font-size-asian="12pt" style:font-style-asian="normal" style:font-size-complex="12pt" style:font-style-complex="normal"/>
    </style:style>
    <style:style style:name="T24"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1" style:font-size-complex="12pt" style:language-complex="zxx" style:country-complex="none" style:font-weight-complex="normal" style:text-scale="105%"/>
    </style:style>
    <style:style style:name="T25" style:family="text">
      <style:text-properties fo:color="#000000" style:font-name="Times New Roman" fo:font-size="12pt" fo:language="zxx" fo:country="none" style:letter-kerning="false" style:font-size-asian="12pt" style:font-name-complex="Arial1" style:font-size-complex="12pt" style:text-scale="100%"/>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28" style:family="text">
      <style:text-properties fo:color="#000000" style:font-name="Times New Roman" fo:font-size="12pt" style:letter-kerning="false" style:font-size-asian="12pt" style:font-name-complex="Arial1" style:font-size-complex="12pt" style:text-scale="100%"/>
    </style:style>
    <style:style style:name="T29" style:family="text">
      <style:text-properties fo:color="#000000" style:font-name="Times New Roman" fo:font-size="12pt" fo:font-style="normal" style:font-size-asian="12pt" style:font-style-asian="normal" style:font-size-complex="12pt" style:font-style-complex="normal"/>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5%"/>
    </style:style>
    <style:style style:name="T31"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32" style:family="text">
      <style:text-properties fo:color="#000000" style:font-name="Times New Roman" fo:font-size="12pt" fo:language="none"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33" style:family="text">
      <style:text-properties fo:color="#000000" style:font-name="Times New Roman" fo:font-size="11pt" fo:language="zxx" fo:country="none" fo:font-weight="normal" style:letter-kerning="false" style:font-size-asian="11pt" style:font-weight-asian="normal" style:font-name-complex="Arial1" style:font-size-complex="12pt" style:font-weight-complex="normal" style:text-scale="100%"/>
    </style:style>
    <style:style style:name="T34" style:family="text">
      <style:text-properties fo:color="#000000" style:font-name="Times New Roman" fo:font-size="11pt" fo:language="zxx" fo:country="none" fo:font-weight="normal" style:letter-kerning="false" style:font-size-asian="11pt" style:font-weight-asian="normal" style:font-name-complex="Arial1" style:font-size-complex="11pt" style:font-weight-complex="normal" style:text-scale="105%"/>
    </style:style>
    <style:style style:name="T35" style:family="text">
      <style:text-properties fo:color="#000000" style:font-name="Times New Roman" fo:font-size="11pt" fo:language="zxx" fo:country="none" fo:font-weight="bold" style:letter-kerning="false" style:font-size-asian="11pt" style:font-weight-asian="bold" style:font-name-complex="Arial1" style:font-size-complex="11pt" style:font-weight-complex="bold" style:text-scale="100%"/>
    </style:style>
    <style:style style:name="T36" style:family="text">
      <style:text-properties fo:color="#000000" style:font-name="Times New Roman" fo:font-size="11pt" fo:language="zxx" fo:country="none" fo:font-weight="bold" style:letter-kerning="false" style:font-size-asian="11pt" style:font-weight-asian="bold" style:font-name-complex="Arial1" style:font-size-complex="11pt" style:font-weight-complex="bold" style:text-scale="105%"/>
    </style:style>
    <style:style style:name="T37"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38" style:family="text">
      <style:text-properties fo:color="#000000" fo:font-weight="normal" style:font-weight-asian="normal" style:font-weight-complex="normal"/>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language="zxx" fo:country="none" fo:font-weight="bold" style:font-size-asian="12pt" style:font-weight-asian="bold" style:font-size-complex="12pt" style:font-weight-complex="bold"/>
    </style:style>
    <style:style style:name="T41" style:family="text">
      <style:text-properties fo:font-size="12pt" fo:language="zxx" fo:country="none" fo:font-weight="bold" style:font-size-asian="12pt" style:font-weight-asian="bold" style:font-size-complex="12pt" style:font-weight-complex="bold" style:text-scale="100%"/>
    </style:style>
    <style:style style:name="T42" style:family="text">
      <style:text-properties fo:font-size="12pt" fo:language="zxx" fo:country="none" fo:font-weight="normal" style:font-size-asian="12pt" style:font-weight-asian="normal" style:font-size-complex="12pt" style:font-weight-complex="normal"/>
    </style:style>
    <style:style style:name="T43" style:family="text">
      <style:text-properties fo:font-size="12pt" fo:language="zxx" fo:country="none" style:font-size-asian="12pt"/>
    </style:style>
    <style:style style:name="T44" style:family="text">
      <style:text-properties fo:font-size="12pt" fo:language="zxx" fo:country="none" style:font-size-asian="12pt" style:font-size-complex="12pt"/>
    </style:style>
    <style:style style:name="T45" style:family="text">
      <style:text-properties fo:font-size="12pt" fo:language="zxx" fo:country="none" style:text-underline-style="none" style:font-size-asian="12pt" style:font-size-complex="12pt"/>
    </style:style>
    <style:style style:name="T46" style:family="text">
      <style:text-properties fo:font-size="12pt" fo:font-weight="normal" style:font-size-asian="12pt" style:font-weight-asian="normal" style:font-size-complex="12pt" style:font-weight-complex="normal"/>
    </style:style>
    <style:style style:name="T47" style:family="text">
      <style:text-properties fo:font-size="12pt" style:font-size-asian="12pt"/>
    </style:style>
    <style:style style:name="T48" style:family="text">
      <style:text-properties fo:font-size="12pt" style:font-size-asian="12pt" style:font-size-complex="12pt"/>
    </style:style>
    <style:style style:name="T49" style:family="text">
      <style:text-properties fo:font-size="12pt" fo:language="sr" fo:country="YU" style:font-size-asian="12pt" style:font-size-complex="12pt"/>
    </style:style>
    <style:style style:name="T50" style:family="text">
      <style:text-properties fo:font-size="12pt" fo:language="sr" fo:country="YU" fo:font-weight="bold" style:font-size-asian="12pt" style:font-weight-asian="bold" style:font-size-complex="12pt" style:font-weight-complex="bold"/>
    </style:style>
    <style:style style:name="T51" style:family="text">
      <style:text-properties fo:font-size="12pt" style:text-underline-style="none" style:font-size-asian="12pt" style:font-size-complex="12pt"/>
    </style:style>
    <style:style style:name="T52" style:family="text">
      <style:text-properties fo:font-size="12pt" fo:language="none" fo:country="none" fo:font-weight="normal" style:font-size-asian="12pt" style:font-weight-asian="normal" style:font-size-complex="12pt" style:font-weight-complex="normal"/>
    </style:style>
    <style:style style:name="T53" style:family="text">
      <style:text-properties fo:language="ru" fo:country="RU"/>
    </style:style>
    <style:style style:name="T54" style:family="text">
      <style:text-properties fo:font-weight="normal" style:font-weight-asian="normal" style:font-weight-complex="normal"/>
    </style:style>
    <style:style style:name="T55" style:family="text">
      <style:text-properties fo:font-weight="normal" style:font-weight-asian="normal" style:font-weight-complex="normal" style:text-scale="104%"/>
    </style:style>
    <style:style style:name="T56"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5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10">Република Србија<text:tab/></text:span><text:span text:style-name="T11"><text:tab/><text:tab/><text:tab/><text:tab/><text:tab/><text:tab/></text:span></text:p>
      <text:p text:style-name="P3">УПРАВНИ СУД</text:p>
      <text:p text:style-name="P7">28 Уж 2/2<text:span text:style-name="T1">2</text:span></text:p>
      <text:p text:style-name="P3"><text:span text:style-name="T13">24.01.</text:span><text:span text:style-name="T13">2022.</text:span><text:span text:style-name="T12"> год</text:span>ине</text:p>
      <text:p text:style-name="P5">Б <text:span text:style-name="T1">Е О Г Р А Д</text:span></text:p>
      <text:p text:style-name="P8"/>
      <text:p text:style-name="P9"/>
      <text:p text:style-name="P4"/>
      <text:p text:style-name="P6"/>
      <text:p text:style-name="P16"><text:span text:style-name="T9"><text:tab/><text:tab/>Управни суд, у већу састављеном од судија: </text:span><text:span text:style-name="T1">Јасминке Вукашиновић, председника већа, Јасмине Минић и Мире Василијевић, чланова већа</text:span><text:span text:style-name="T53">, са судским саветником </text:span><text:span text:style-name="T1">Милицом Новаковић, као записничарем, одлучујући о иницијалном акту означеном као тужба који је поднео </text:span><text:span text:style-name="T57">А.А.</text:span><text:span text:style-name="T1"> </text:span><text:span text:style-name="T57">и</text:span><text:span text:style-name="T1">з ..., ..., ..., против Владе </text:span><text:span text:style-name="T20">Републике Србије</text:span><text:span text:style-name="T1"> и Републичке изборне комисије, ради поништаја резултата републичког референдума, у </text:span><text:span text:style-name="T9">нејавној седници већа одржаној </text:span><text:span text:style-name="T1">дана 24.01.2022.</text:span><text:span text:style-name="T9"> године, </text:span><text:span text:style-name="T1">у 11,00 часова,</text:span><text:span text:style-name="T9"> донео је</text:span></text:p>
      <text:p text:style-name="P11"><text:span text:style-name="Default_20_Paragraph_20_Font"><text:span text:style-name="T5"/></text:span></text:p>
      <text:p text:style-name="P11"><text:span text:style-name="Default_20_Paragraph_20_Font"><text:span text:style-name="T5"/></text:span></text:p>
      <text:p text:style-name="P6"><text:span text:style-name="Default_20_Paragraph_20_Font"><text:span text:style-name="T2">Р Е Ш Е Њ Е</text:span></text:span></text:p>
      <text:p text:style-name="P6"><text:span text:style-name="Default_20_Paragraph_20_Font"><text:span text:style-name="T7"/></text:span></text:p>
      <text:p text:style-name="P11"><text:span text:style-name="Default_20_Paragraph_20_Font"><text:span text:style-name="T16"><text:tab/><text:tab/></text:span></text:span><text:span text:style-name="Default_20_Paragraph_20_Font"><text:span text:style-name="T26">ОДБАЦУЈЕ СЕ </text:span></text:span><text:span text:style-name="Default_20_Paragraph_20_Font"><text:span text:style-name="T16">иницијални акт означен као тужба који је поднео </text:span></text:span><text:span text:style-name="Default_20_Paragraph_20_Font"><text:span text:style-name="T30">А.А.</text:span></text:span><text:span text:style-name="Default_20_Paragraph_20_Font"><text:span text:style-name="T16"> </text:span></text:span><text:span text:style-name="Default_20_Paragraph_20_Font"><text:span text:style-name="T30">и</text:span></text:span><text:span text:style-name="Default_20_Paragraph_20_Font"><text:span text:style-name="T16">з ... дана 18.01.2022. године.</text:span></text:span></text:p>
      <text:p text:style-name="P11"><text:span text:style-name="Default_20_Paragraph_20_Font"><text:span text:style-name="T4"/></text:span></text:p>
      <text:p text:style-name="P11"><text:span text:style-name="Default_20_Paragraph_20_Font"><text:span text:style-name="T4"/></text:span></text:p>
      <text:p text:style-name="P6"><text:span text:style-name="Default_20_Paragraph_20_Font"><text:span text:style-name="T2">О б р а з л о ж е њ е</text:span></text:span></text:p>
      <text:p text:style-name="P6"><text:span text:style-name="Default_20_Paragraph_20_Font"><text:span text:style-name="T14"/></text:span></text:p>
      <text:p text:style-name="P6"><text:span text:style-name="Default_20_Paragraph_20_Font"><text:span text:style-name="T14"/></text:span></text:p>
      <text:p text:style-name="P11"><text:span text:style-name="Default_20_Paragraph_20_Font"><text:span text:style-name="T19"><text:tab/><text:tab/></text:span></text:span><text:span text:style-name="Default_20_Paragraph_20_Font"><text:span text:style-name="T31">А.А.</text:span></text:span><text:span text:style-name="Default_20_Paragraph_20_Font"><text:span text:style-name="T19"> је дана 18.01.2022. године у 10,20 часова, непосредно, поднео Управном суду иницијални акт означен као “Тужба за поништај резултата републичког референдума спроведеног на основу незаконите, неуставне и нелегитимне процедуре и због повреде Закона о референдуму и народној иницијативи и важећег Устава о недељивости територије Србије", у коме је као тужене означио Владу Републике Србије и Републичку изборну комисију. Образложио је да референдум и изјашњавање није одржано на свој територији </text:span></text:span><text:span text:style-name="Default_20_Paragraph_20_Font"><text:span text:style-name="T21">Републике Србије</text:span></text:span>, <text:span text:style-name="T1">на који начин је угрожена територијална целовитост и учињено кривично дело предвиђено чланом 307. <text:s/>у вези члана 34. Кривичног законика; да су припреме и сам референдум реализовани у условима ограниченог кретања становништва, односно у условима забране јавног окупљања због светске пандемије изазване ковидом 19, па није било могуће спровести агитацију против усвајања Акта о промени Устава; да Скупштина Србије није спровела обавезну јавну расправу о тексту измене Устава због пандемије чиме је грубо повређена процедура утврђивања измене Устава; да су они који се залажу за промену Устава имали доступна сва средства јавног информисања, док тужилац као иницијатор још од 2017. године није имао могућност да изнесе супротно мишљење; те да текст измене и допуне Устава није учињен доступним народу од стране Скупштине, Владе Србије и </text:span><text:soft-page-break/><text:span text:style-name="T1">председника Србије, већ је Републичка изборна комисија платила и објавила сопствени рекламни летак који је сачињен супротно члану 26. Закона о референдуму и народној иницијативи, а Акт о промени Устава се појавио у јавности доступан за гласаче тек на гласачким местима, о којој неуставности, незаконитости и уникалној ситуацији је обавестио Владу </text:span><text:span text:style-name="T20">Републике Србије</text:span>, <text:span text:style-name="T1">председника и Скупштину Србије, који су игнорисали ову чињеницу. Даље је образложио да су предложене измене Устава неправилно назване амандманима, да је председница Владе агитовала да се грађани изјасне искључиво за усвајање измене и допуне Устава, чиме је нарушено правило дана ћутања пред народно изјашњавање; да је референдум расписан по једном тада важећем Закону о референдуму и народној иницијативи у коме је постојао цензус од 50% излазности, а онда је спроведен на основу другог закона; да су на сам дан одржавања референдума забележене бројне повреде изборног поступка; да његову тужбу треба разматрати са захтевима које је упутио Влади, Републичкој изборној комисији и у складу са Анализом укидања јустиције и адвокатуре које је приложио уз тужбу; да се дописом од 17.12.2021. године обраћао Влади </text:span><text:span text:style-name="T20">Републике Србије, председнику Републике Србије</text:span> <text:span text:style-name="T1">и председнику Скупштине дописима којима је указивао на незаконитост у припреми референдума од 16.01.2022. године, да је добио одговор од Владе да ће одговор дати Министарство правде Србије, да се затим дописом од 30.12.2021. године обратио Републичкој изборној комисији захтевом, односно жалбом на уочене неуставности и незаконитости везано за спровођење референдума те да је, како није добио одговор, поднео жалбу Републичкој изборној комисији 30.12.2021. године, уз коју је приложио и Анализу укидања јустиције и адвокатуре, на коју није добио одговор. </text:span>Због свега изнетог, на основу члана 79. Закона о референдуму и народној иницијативи, Закона о избору народних посланика, чл<text:span text:style-name="T1">ана</text:span> 3. став 1., <text:span text:style-name="T1">члана </text:span>11., став<text:span text:style-name="T1">а</text:span> 1. и тачака 1, 2, 3, 4. и 5. става 1. члана 24., члана 33., чл. 40., 41. и 42. Закона о управним споровима, <text:span text:style-name="T1">те</text:span> чл. 15. , <text:span text:style-name="T1">9</text:span>0., 209. и 210. Закона о општем управном поступку, предложио је да суд донесе пресуду којом се прихвата тужба <text:span text:style-name="T1">и</text:span> поништавају резултати гласања на <text:span text:style-name="T1">Р</text:span>епубличком референдуму одржаном дана 16. јануара 2022. године. </text:p>
      <text:p text:style-name="P11"/>
      <text:p text:style-name="P14"><text:span text:style-name="T55"><text:tab/><text:tab/>Одредбом члана </text:span><text:span text:style-name="T38">25. Закона о управним споровима (“Службени гласник РС”, број 111/2009), </text:span><text:span text:style-name="T15">на чију сходну примену упућује одредба члана 76. </text:span><text:span text:style-name="T38">Закона о референдуму и народној иницијативи </text:span><text:span text:style-name="Подразумевани_20_фонт_20_пасуса"><text:span text:style-name="T37">(“Службени гласник РС”, бр. 111/21, 119/21), </text:span></text:span><text:span text:style-name="T38">прописано је да ће, </text:span><text:span text:style-name="T54">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text:span><text:span text:style-name="T38">став 1.). А</text:span><text:span text:style-name="T54">ко тужилац у остављеном року не отклони недостатке у тужби који спречавају рад суда, судија појединац из става 1. овог члана ће решењем одбацити тужбу као неуредну, ако не нађе да је оспорени управни акт ништав (став 2.). Ако судија појединац пропусти да одбаци тужбу као неуредну, то ће учинити веће суда (став 3.).</text:span></text:p>
      <text:p text:style-name="P15"/>
      <text:p text:style-name="P20"><text:span text:style-name="T48"><text:tab/><text:tab/></text:span><text:span text:style-name="T44">Полазећи од тога да је поднети иницијални акт означен као тужба, а из садржине захтева иницијалног акта произлази да се тражи поништај резултата гласања на републичком референдуму у смислу Закона о референдуму и народној иницијативи, суд је нашао да такав иницијални акт садржи недостатке који спречавају даљи рад суда. </text:span>Због тога је <text:span text:style-name="T1">Управни суд, </text:span>решењем Уж. 2/2022 од 18.01.2022. године налож<text:span text:style-name="T1">и</text:span>о <text:span text:style-name="T57">А.А.</text:span> <text:span text:style-name="T57">и</text:span>з ... <text:span text:style-name="T49">да</text:span><text:span text:style-name="T50"> </text:span><text:span text:style-name="T45">одмах</text:span><text:span text:style-name="T51">,</text:span><text:span text:style-name="T50"> </text:span><text:span text:style-name="T49">а најкасније у року од </text:span><text:span text:style-name="T48">12</text:span><text:span text:style-name="T49"> </text:span><text:span text:style-name="T48">часова од пријема решења,</text:span><text:span text:style-name="T49"> уред</text:span><text:span text:style-name="T48">и</text:span><text:span text:style-name="T49"> </text:span><text:span text:style-name="T44">иницијални акт</text:span><text:span text:style-name="T8"> означен као “Т</text:span><text:span text:style-name="T6">ужба</text:span><text:span text:style-name="T8"> </text:span><text:span text:style-name="T6">за поништај резултата</text:span><text:span text:style-name="T8"> </text:span><text:span text:style-name="T6">републичког</text:span><text:span text:style-name="T8"> </text:span><text:span text:style-name="T6">референдума</text:span><text:span text:style-name="T8">”</text:span><text:span text:style-name="T49"> </text:span><text:span text:style-name="T8">у коме је као </text:span><text:soft-page-break/><text:span text:style-name="T8">тужене означио Владу Републике Србије и Републичку изборну комисију, </text:span><text:span text:style-name="T49">тако што ће</text:span><text:span text:style-name="T48"> прецизно означити које правно средство у смислу <text:s/></text:span><text:span text:style-name="Подразумевани_20_фонт_20_пасуса"><text:span text:style-name="T29">Закона о референдуму и народној иницијативи подноси, и у ком својству подноси правно средство које је тако означио, п</text:span></text:span><text:span text:style-name="Подразумевани_20_фонт_20_пасуса"><text:span text:style-name="T23">од претњом последица пропуштања. </text:span></text:span><text:span text:style-name="T6"><text:s/></text:span></text:p>
      <text:p text:style-name="P15"/>
      <text:p text:style-name="P15"><text:tab/><text:tab/>Према повратници/извештају о уручењу пошиљке број PX...RS који се налази у списима предмета, решење 28 Уж. 2/2022 од 18.01.2022. године уручено је <text:span text:style-name="T57">А.А.</text:span> дана 19.01.2022. године у 08,00 часова.</text:p>
      <text:p text:style-name="P15"/>
      <text:p text:style-name="P21"><text:span text:style-name="T46"><text:tab/><text:tab/></text:span><text:span text:style-name="T42">Подносилац иницијалног акта </text:span><text:span text:style-name="T52">А.А.</text:span><text:span text:style-name="T42"> је дана 19.01.2022. године, у 14,54 часова, суду непосредно доставио поднесак којим нису отклоњени недостаци иницијалног акта од 18.01.2022. године по налогу суда из решења од 18.01.2022. године.</text:span></text:p>
      <text:p text:style-name="P21"><text:s/><text:tab/><text:tab/></text:p>
      <text:p text:style-name="P11"><text:span text:style-name="Default_20_Paragraph_20_Font"><text:span text:style-name="T24"><text:tab/><text:tab/>Како у остављеном року,</text:span></text:span><text:span text:style-name="Default_20_Paragraph_20_Font"><text:span text:style-name="T56"> као ни до</text:span></text:span><text:span text:style-name="Default_20_Paragraph_20_Font"><text:span text:style-name="T22"> доношења овог решења, подносилац иницијалног акта, </text:span></text:span><text:span text:style-name="Default_20_Paragraph_20_Font"><text:span text:style-name="T32">А.А.</text:span></text:span><text:span text:style-name="Default_20_Paragraph_20_Font"><text:span text:style-name="T22">, није отклонио недостатке на које му је указано решењем од 18.01.2022. године, </text:span></text:span><text:span text:style-name="Default_20_Paragraph_20_Font"><text:span text:style-name="T24">Управни суд је, применом одредбе члана 25. став 3. у вези става 2. Закона о управним споровима, на чију сходну примену упућује одредба члана <text:s/>76. Закона о референдуму и народној иницијативи, <text:s/>одлучио као у диспозитиву решења.</text:span></text:span></text:p>
      <text:p text:style-name="P10"><text:span text:style-name="Default_20_Paragraph_20_Font"><text:span text:style-name="T24"/></text:span></text:p>
      <text:p text:style-name="P16"><text:span text:style-name="Default_20_Paragraph_20_Font"><text:span text:style-name="T18"/></text:span></text:p>
      <text:p text:style-name="P13"><text:span text:style-name="T1">РЕШ</text:span><text:span text:style-name="T1">ЕНО</text:span> У УПРАВНОМ СУДУ</text:p>
      <text:p text:style-name="P12"><text:span text:style-name="Default_20_Paragraph_20_Font"><text:span text:style-name="T39">Дана </text:span></text:span><text:span text:style-name="Default_20_Paragraph_20_Font"><text:span text:style-name="T40">24.01.</text:span></text:span><text:span text:style-name="Default_20_Paragraph_20_Font"><text:span text:style-name="T40">2022.</text:span></text:span><text:span text:style-name="Default_20_Paragraph_20_Font"><text:span text:style-name="T39"> године, </text:span></text:span><text:span text:style-name="Default_20_Paragraph_20_Font"><text:span text:style-name="T40">у </text:span></text:span><text:span text:style-name="Default_20_Paragraph_20_Font"><text:span text:style-name="T40">11,00</text:span></text:span><text:span text:style-name="Default_20_Paragraph_20_Font"><text:span text:style-name="T40"> часова,</text:span></text:span><text:span text:style-name="Default_20_Paragraph_20_Font"><text:span text:style-name="T39"> </text:span></text:span><text:span text:style-name="Default_20_Paragraph_20_Font"><text:span text:style-name="T3">28 Уж 2/22</text:span></text:span></text:p>
      <text:p text:style-name="P12"><text:span text:style-name="Default_20_Paragraph_20_Font"><text:span text:style-name="T3"/></text:span></text:p>
      <text:p text:style-name="P11"><text:span text:style-name="Default_20_Paragraph_20_Font"><text:span text:style-name="T40"><text:s/></text:span></text:span><text:span text:style-name="Default_20_Paragraph_20_Font"><text:span text:style-name="T41">Записничар<text:tab/><text:tab/><text:tab/><text:tab/><text:tab/><text:tab/><text:tab/></text:span></text:span><text:span text:style-name="Default_20_Paragraph_20_Font"><text:span text:style-name="T41">Председник већа – судија</text:span></text:span></text:p>
      <text:p text:style-name="P18"><text:span text:style-name="Default_20_Paragraph_20_Font"><text:span text:style-name="T25">Милица Новаковић,</text:span></text:span><text:span text:style-name="Default_20_Paragraph_20_Font"><text:span text:style-name="T25">с.р.</text:span></text:span><text:span text:style-name="Default_20_Paragraph_20_Font"><text:span text:style-name="T28"> <text:s/><text:tab/><text:tab/><text:tab/><text:tab/> <text:s text:c="10"/>Јасминка Вукашиновић,</text:span></text:span><text:span text:style-name="Default_20_Paragraph_20_Font"><text:span text:style-name="T25">с.р.</text:span></text:span><text:span text:style-name="Default_20_Paragraph_20_Font"><text:span text:style-name="T28"> <text:s/></text:span></text:span></text:p>
      <text:p text:style-name="P18"><text:span text:style-name="Default_20_Paragraph_20_Font"><text:span text:style-name="T28"/></text:span></text:p>
      <text:p text:style-name="P19">За тачност отправка</text:p>
      <text:p text:style-name="P19">Управитељ писарнице</text:p>
      <text:p text:style-name="P19">Дејан Ђурић</text:p>
      <text:p text:style-name="P23"/>
      <text:p text:style-name="P24"><text:span text:style-name="T47"><text:tab/><text:tab/><text:tab/><text:tab/><text:tab/><text:tab/><text:tab/></text:span><text:span text:style-name="T43"><text:tab/><text:tab/><text:tab/><text:tab/></text:span></text:p>
      <text:p text:style-name="P22"><text:span text:style-name="Default_20_Paragraph_20_Font"><text:span text:style-name="T17"><text:s text:c="27"/></text:span></text:span><text:span text:style-name="Default_20_Paragraph_20_Font"><text:span text:style-name="T27"><text:s text:c="22"/></text:span></text:span></text:p>
      <text:p text:style-name="P17"><text:span text:style-name="Default_20_Paragraph_20_Font"><text:span text:style-name="T33"/></text:span></text:p>
      <text:p text:style-name="P17"><text:span text:style-name="Default_20_Paragraph_20_Font"><text:span text:style-name="T35">ЈЗ/</text:span></text:span><text:span text:style-name="Default_20_Paragraph_20_Font"><text:span text:style-name="T36">ОИ <text:s/></text:span></text:span><text:span text:style-name="Default_20_Paragraph_20_Font"><text:span text:style-name="T34"><text:s text:c="2"/></text:span></text:span></text:p>
      <text:p text:style-name="P17"><text:span text:style-name="Default_20_Paragraph_20_Font"><text:span text:style-name="T33"/></text:span></text:p>
      <text:p text:style-name="P17"><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130"/></text:span><text:span text:style-name="MT2">28</text:span><text:span text:style-name="MT2"> Уж </text:span><text:span text:style-name="MT2">2</text:span><text:span text:style-name="MT2">/22</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8H52M22S</meta:editing-duration>
    <meta:editing-cycles>157</meta:editing-cycles>
    <meta:generator>OpenOffice/4.1.1$Win32 OpenOffice.org_project/411m6$Build-9775</meta:generator>
    <dc:title>template upravni BGDnovi</dc:title>
    <meta:initial-creator>Stevo Djuranović</meta:initial-creator>
    <dc:date>2022-01-24T17:51:44.30</dc:date>
    <meta:print-date>2022-01-24T17:36:43.40</meta:print-date>
    <meta:document-statistic meta:table-count="0" meta:image-count="1" meta:object-count="0" meta:page-count="3" meta:paragraph-count="28" meta:word-count="1067" meta:character-count="7156"/>
    <dc:creator>Marija Dimitrij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