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normal" style:language-asian="zxx" style:country-asian="none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RS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zxx" fo:country="none" fo:font-weight="normal" style:language-asian="zxx" style:country-asian="none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0.101cm" fo:margin-right="0cm" fo:line-height="100%" fo:text-indent="0cm" style:auto-text-indent="false">
        <style:tab-stops>
          <style:tab-stop style:position="6.149cm"/>
        </style:tab-stops>
      </style:paragraph-properties>
    </style:style>
    <style:style style:name="P17" style:family="paragraph" style:parent-style-name="Standard">
      <style:paragraph-properties fo:margin-top="0cm" fo:margin-bottom="0.199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style:language-asian="zxx" style:country-asian="none" style:font-name-complex="Ari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normal" style:language-asian="zxx" style:country-asian="none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.353cm" fo:text-align="start" style:justify-single-word="false"/>
    </style:style>
    <style:style style:name="P22" style:family="paragraph" style:parent-style-name="Standard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style:font-name="Times New Roman" fo:language="zxx" fo:country="none" fo:font-weight="bold" style:language-asian="zxx" style:country-asian="none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/>
    </style:style>
    <style:style style:name="P25" style:family="paragraph" style:parent-style-name="Standard" style:master-page-name="MPF0">
      <style:paragraph-properties fo:margin-left="0.101cm" fo:margin-right="0cm" fo:line-height="100%" fo:text-indent="0cm" style:auto-text-indent="false" style:page-number="auto" fo:break-before="page">
        <style:tab-stops>
          <style:tab-stop style:position="6.1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fo:font-weight="normal" style:language-asian="zxx" style:country-asian="none" style:font-weight-asian="normal" style:font-size-complex="12pt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1" fo:font-size="12pt" fo:language="zxx" fo:country="none" fo:font-weight="normal" fo:background-color="transparent" style:font-name-asian="Times New Roman1" style:font-name-complex="Times New Roman1"/>
    </style:style>
    <style:style style:name="T11" style:family="text"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2" style:family="text">
      <style:text-properties style:font-name="Times New Roman" fo:language="zxx" fo:country="none" style:language-asian="zxx" style:country-asian="none" style:font-name-complex="Arial"/>
    </style:style>
    <style:style style:name="T13" style:family="text">
      <style:text-properties style:font-name="Times New Roman" fo:language="zxx" fo:country="none" fo:font-weight="normal" style:language-asian="zxx" style:country-asian="none" style:font-weight-asian="normal" style:font-name-complex="Ari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zxx" fo:country="none" style:font-size-asian="12pt" style:font-size-complex="12pt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 <text:s text:c="5"/></text:span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8"><text:s text:c="3"/></text:span></text:span></text:p>
      <text:p text:style-name="P2">Република Србија</text:p>
      <text:p text:style-name="P2">УПРАВНИ СУД</text:p>
      <text:p text:style-name="P5"><text:span text:style-name="Default_20_Paragraph_20_Font"><text:span text:style-name="T2">21</text:span></text:span><text:span text:style-name="Default_20_Paragraph_20_Font"><text:span text:style-name="T8"> Уж. </text:span></text:span><text:span text:style-name="Default_20_Paragraph_20_Font"><text:span text:style-name="T2">7</text:span></text:span><text:span text:style-name="Default_20_Paragraph_20_Font"><text:span text:style-name="T8">/22</text:span></text:span></text:p>
      <text:p text:style-name="P2"><text:span text:style-name="T1">29.</text:span>01.2022. године</text:p>
      <text:p text:style-name="P2">Б е о г р а д</text:p>
      <text:p text:style-name="P2"/>
      <text:p text:style-name="P3">У ИМЕ НАРОДА</text:p>
      <text:p text:style-name="P13"/>
      <text:p text:style-name="P6"><text:span text:style-name="Default_20_Paragraph_20_Font"><text:span text:style-name="T8"><text:s text:c="15"/><text:tab/></text:span></text:span>Управни суд, у већу састављеном од судија: <text:span text:style-name="T1">мр Николе Китаровића</text:span>, председника већа, <text:span text:style-name="T1">Снежане Бјелановић и </text:span>Мире Василијевић, чланова већа, са судским саветником <text:span text:style-name="T1">Крстином Јовановић</text:span>, као записничарем, решавајући по жалби <text:span text:style-name="T1">гласача</text:span> <text:span text:style-name="T1">А.А. </text:span><text:span text:style-name="T17">и</text:span><text:span text:style-name="T1">з ..., ...,</text:span> поднетој против решења Републичке изборне комисије 02 број: 014-<text:span text:style-name="T1">343</text:span>/22 од <text:span text:style-name="T1">2</text:span>1.01.2022. године, <text:span text:style-name="T1">у правној ствари референдума, </text:span>у нејавној седници већа, одржаној дана <text:span text:style-name="T1">29.01.2022</text:span>. године <text:span text:style-name="T1">у 11,15 часова</text:span>, <text:s/>донео је </text:p>
      <text:p text:style-name="P6"/>
      <text:p text:style-name="P6"/>
      <text:p text:style-name="P8">П Р Е С У Д У</text:p>
      <text:p text:style-name="P8"/>
      <text:p text:style-name="P6"/>
      <text:p text:style-name="P6"><text:span text:style-name="Default_20_Paragraph_20_Font"><text:span text:style-name="T8"><text:tab/></text:span></text:span><text:span text:style-name="Default_20_Paragraph_20_Font"><text:span text:style-name="T8"><text:tab/> <text:s/></text:span></text:span><text:s/>Жалба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4"/>
      <text:p text:style-name="P4"/>
      <text:p text:style-name="P3">О б р а з л о ж е њ е</text:p>
      <text:p text:style-name="P7"/>
      <text:p text:style-name="P17"><text:tab/><text:tab/>Ожалбеним решењем одбијен је, као неоснован, приговор <text:span text:style-name="T1">жалиоца </text:span><text:span text:style-name="T1">А.А.</text:span><text:span text:style-name="T1"> из .., </text:span>примљен у Републичкој изборној комисији 1<text:span text:style-name="T1">9</text:span>. јануара 2022. године у 13,4<text:span text:style-name="T1">1</text:span> часова, а изјављен због повреде <text:span text:style-name="T1">права</text:span> на републичком референдуму одржаном <text:span text:style-name="T1">дана </text:span>16.01.2022. године, ради потврђивања Акта о промени Устава.</text:p>
      <text:p text:style-name="P17"><text:tab/><text:tab/>У жалби, поднетој преко Републичке изборне комисије дана <text:span text:style-name="T1">28.01.2022</text:span>. године у <text:span text:style-name="T7">12,00</text:span><text:span text:style-name="T14"> часова,</text:span> која је достављена Управном суду дана <text:span text:style-name="T1">29.01.2022</text:span>. године у <text:s/><text:span text:style-name="T1">7,50 </text:span>часова, подносилац жалбе <text:span text:style-name="T1">истиче да је у ожалбеном решењу наведено да је ГО Стари град на основу одјаве пребивалишта од 23.11.2021. године избрисала жалиоца </text:span><text:span text:style-name="T1">А.А.</text:span><text:span text:style-name="T1"> и да је иста уписана у Јединствени бирачки списак ГО Чукарица у Београду на гласачком месту број 48. </text:span><text:span text:style-name="T12">ОШ "УЈЕДИЊЕНЕ НАЦИЈЕ", Борова бр. 8. Наводи да на гласање 16.01.2022. године није могла да иде без нове личне карте а са старом личном картом јој није омогућено да гласа на ГО Стари град.</text:span></text:p>
      <text:p text:style-name="P18"><text:tab/><text:tab/>Републичка изборна комисија је дана <text:span text:style-name="T1">29.01.2022</text:span>. године у <text:span text:style-name="T1">7</text:span>,<text:span text:style-name="T1">50</text:span> часова доставила Управном суду <text:span text:style-name="T1">жалбу и </text:span>списе, без образложеног одговора на жалбу.</text:p>
      <text:p text:style-name="P18"/>
      <text:p text:style-name="P18"><text:tab/><text:tab/>Одлучујући о поднетој жалби, <text:span text:style-name="T1">која је дозвољена, благовремена и изјављена од овлашћеног лица, на основу одредбе чл. 73</text:span>. <text:span text:style-name="T1">Закона о референдуму и </text:span><text:soft-page-break/><text:span text:style-name="T1">народној иницијативи</text:span> (“Службени гласник РС”, <text:span text:style-name="T1">број 111/21 </text:span><text:span text:style-name="T1">и 119/21</text:span>), оце<text:span text:style-name="T1">ном навода истакнутих у жалби, ожалбеног решења и списа предмета, Управни суд је </text:span>нашао да жалба <text:span text:style-name="T1">није</text:span> основана.</text:p>
      <text:p text:style-name="P18"/>
      <text:p text:style-name="P18"><text:tab/><text:tab/><text:span text:style-name="T6">Према разлозима образложења ожалбеног решења, Републичка изборна комисија је, ценећи наводе изнете у приговору, констатовала да је у наведеном случају гласачки одбор поступио исправно када подносиоцу приговора није дозволио да гласа јер није била уписана у извод из јединственог бирачког списка <text:s/>на том гласачком месту и да, стога, тим поступком није учињена повреда права гласача које је предмет заштите у складу са Законом о референдуму и народној иницијативи. </text:span><text:span text:style-name="T5">Ово стога што је увидом у </text:span><text:span text:style-name="T13">Извод из јединственог бирачког списка за гласачко место број 7. у Градској општини Стари град (ТЕХНИЧКА ШКОЛА, Цара Душана бр. 23), утврђено да жалилац није уписана у наведени извод, да је на основу дописа Одељења за општу управу Градске општине Стари град утврђено да је лице </text:span><text:span text:style-name="T13">А.А.</text:span><text:span text:style-name="T13">, овде подносилац жалбе, обрисана из бирачког списка ГО Стари град по основу одјаве пребивалишта од 23.11.2021. године, као и да је претрагом Јединственог бирачког списка на интернет страници Министарства државне управе и локалне самоуправе, утврђено да је жалилац уписана у Јединствени бирачки списак у градској општини Чукарица у граду Београду на гласачком месту број 48. ОШ "УЈЕДИЊЕНЕ НАЦИЈЕ", ВЕЛИКА САЛА, Борова бр. 8</text:span><text:span text:style-name="T5">. <text:s/>У складу са наведеним, Републичка изборна комисија је закључила да је у наведеном случају гласачки одбор правилно поступио када подносиоцу приговора није дозволио да гласа, јер није била уписана у </text:span><text:span text:style-name="T13">Извод из јединственог бирачког списка на том гласачком месту, те сходно томе није учињена повреда права гласача које је предмет заштите у складу са Законом о референдуму и народној иницијативи, па је приговор одбила, као неоснован.</text:span></text:p>
      <text:p text:style-name="P20"/>
      <text:p text:style-name="P19"><text:s text:c="22"/>Одредбом члана 38. став 1. Закона о референдуму и народној иницијативи прописано је да грађани који су уписани у извод из бирачког списка гласају на гласачком месту на којем су уписани у извод из бирачког списка, заокруживањем једног од могућих одговора на гласачком листићу.</text:p>
      <text:p text:style-name="P19"/>
      <text:p text:style-name="P18"><text:span text:style-name="T12"><text:tab/></text:span><text:span text:style-name="T12"><text:tab/>Одредбом члана 71. став 1. </text:span><text:span text:style-name="T12">Закона о референдуму и народној иницијативи</text:span><text:span text:style-name="T12"> прописано је </text:span><text:span text:style-name="T12">да</text:span><text:span text:style-name="T12"> грађанин може поднети приговор надлежној комисији у року од 48 сати од затварања гласачког места на коме је уписан у бирачки списак, ако га је гласачки одбор неосновано спречио да гласа или му је на гласачком месту повређено право на слободно и тајно гласање</text:span><text:span text:style-name="T12">.</text:span></text:p>
      <text:p text:style-name="P19"/>
      <text:p text:style-name="P10"><text:span text:style-name="T4"><text:tab/><text:tab/>Правилно је, по оцени суда, Републичка изборна комисија ожалбеним решењем одбила као неоснован приговор жалиље. Наиме из стања у списима произлази да жалиља није уписана у </text:span><text:span text:style-name="T12">Извод из јединственог бирачког списка за гласачко место број 7. у Градској општини Стари град (</text:span><text:span text:style-name="T13">ТЕХНИЧКА ШКОЛА</text:span><text:span text:style-name="T12">, Цара Душана бр. 23), већ је уписана у </text:span><text:span text:style-name="T13">Јединствени бирачки списак у Градској општини Чукарица у граду Београду, на гласачком месту број 48. ОШ "УЈЕДИЊЕНЕ НАЦИЈЕ", ВЕЛИКА САЛА, Борова бр. 8. Како</text:span><text:span text:style-name="T12"> је чланом 38. став 1. Закона о референдуму и народној иницијативи, прописано да грађани који су уписани у извод из бирачког списка гласају на гласачком месту на којем су уписани у извод из бирачког списка, правилан је закључак </text:span><text:span text:style-name="T12">Републичке изборне комисије да гласачки одбор на гласачком месту 7. у Градској општини Стари град, није неосновано спречио жалиљу да гласа када јој није дозволио </text:span><text:soft-page-break/><text:span text:style-name="T12">да гласа на овом гласачком месту.</text:span></text:p>
      <text:p text:style-name="P14"/>
      <text:p text:style-name="P14"><text:s text:c="14"/>Код наведеног, неосновани су наводи жалбе који су поновљени наводи приговора да је учињена повреда права жалиље <text:span text:style-name="T1">у смислу <text:s/></text:span>Закона о референдуму и народној иницијативи, да се као грађанин изјашњава на референдуму.</text:p>
      <text:p text:style-name="P12"/>
      <text:p text:style-name="P10"><text:span text:style-name="T5"><text:tab/><text:tab/>Суд је ценио и остале наводе жалбе, али је с обзиром на изложено, нашао да су ти наводи без значаја за </text:span><text:span text:style-name="T5">другачије </text:span><text:span text:style-name="T5">одлучивање суда у овом предмету.</text:span></text:p>
      <text:p text:style-name="P18"/>
      <text:p text:style-name="P17"><text:tab/><text:tab/>Са изнетих разлога, Управни суд је, на основу одредбе <text:span text:style-name="T1"><text:s/>члана 40. став 1. и 2. Закона о управним споровима (“Сл. гласник РС”, број 111/09), </text:span><text:span text:style-name="T10">који се сходно примењује на основу члана 76. Закона о референдуму и народној иницијативи</text:span>, одлучио као у диспозитиву пресуде.</text:p>
      <text:p text:style-name="P17"/>
      <text:p text:style-name="P17"/>
      <text:p text:style-name="P3">ПРЕСУЂЕНО У УПРАВНОМ СУДУ</text:p>
      <text:p text:style-name="P7"><text:span text:style-name="Default_20_Paragraph_20_Font"><text:span text:style-name="T9">Дана </text:span></text:span><text:span text:style-name="Default_20_Paragraph_20_Font"><text:span text:style-name="T3">29</text:span></text:span><text:span text:style-name="Default_20_Paragraph_20_Font"><text:span text:style-name="T9">.01.2022. године, у </text:span></text:span><text:span text:style-name="Default_20_Paragraph_20_Font"><text:span text:style-name="T3">11,15 </text:span></text:span><text:span text:style-name="Default_20_Paragraph_20_Font"><text:span text:style-name="T9">часова, </text:span></text:span><text:span text:style-name="Default_20_Paragraph_20_Font"><text:span text:style-name="T3">21</text:span></text:span><text:span text:style-name="Default_20_Paragraph_20_Font"><text:span text:style-name="T9"> Уж. </text:span></text:span><text:span text:style-name="Default_20_Paragraph_20_Font"><text:span text:style-name="T3">7</text:span></text:span><text:span text:style-name="Default_20_Paragraph_20_Font"><text:span text:style-name="T9">/22</text:span></text:span></text:p>
      <text:p text:style-name="P4"/>
      <text:p text:style-name="P4"><text:s text:c="4"/>Записничар<text:tab/><text:tab/><text:tab/><text:tab/><text:tab/><text:tab/> <text:s text:c="4"/>Председник већа-судија</text:p>
      <text:p text:style-name="P4"><text:span text:style-name="T1">Крстина Јовановић,</text:span><text:span text:style-name="T1">с.р.</text:span> <text:s text:c="37"/><text:tab/> <text:s text:c="13"/><text:span text:style-name="T1">мр Никола Китаровић,</text:span><text:span text:style-name="T1">с.р.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23"/>
      <text:p text:style-name="P24"><text:span text:style-name="T15"><text:tab/><text:tab/><text:tab/><text:tab/><text:tab/><text:tab/><text:tab/></text:span><text:span text:style-name="T16"><text:tab/><text:tab/><text:tab/></text:span></text:p>
      <text:p text:style-name="P9"/>
      <text:p text:style-name="P22">СБ/ОИ</text:p>
      <text:p text:style-name="P21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21</text:span></text:span><text:span text:style-name="Default_20_Paragraph_20_Font"><text:span text:style-name="MT2"> Уж. </text:span></text:span><text:span text:style-name="Default_20_Paragraph_20_Font"><text:span text:style-name="MT1">7</text:span></text:span><text:span text:style-name="Default_20_Paragraph_20_Font"><text:span text:style-name="MT2">/22</text:span></text:span></text:p>
        <text:p text:style-name="MP2"><text:page-number text:select-page="current">3</text:page-number></text:p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22-01-29T18:33:58</dc:date>
    <meta:print-date>2022-01-29T17:44:32.45</meta:print-date>
    <meta:editing-cycles>139</meta:editing-cycles>
    <meta:editing-duration>PT6H28M28S</meta:editing-duration>
    <dc:creator>Marija Dimitrijević</dc:creator>
    <meta:document-statistic meta:table-count="0" meta:image-count="1" meta:object-count="0" meta:page-count="3" meta:paragraph-count="34" meta:word-count="945" meta:character-count="60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