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1" svg:font-family="Arial"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Header">
      <style:paragraph-properties fo:text-align="center"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style:text-properties fo:font-weight="bold" style:font-weight-asian="bold"/>
    </style:style>
    <style:style style:name="P1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6" style:family="paragraph" style:parent-style-name="Standard">
      <style:paragraph-properties fo:margin-top="0cm" fo:margin-bottom="0cm" fo:line-height="100%" fo:text-align="center" style:justify-single-word="false"/>
      <style:text-properties fo:font-size="13pt" fo:font-weight="bold" style:font-size-asian="13pt" style:font-weight-asian="bold" style:font-size-complex="13pt" style:font-weight-complex="bold"/>
    </style:style>
    <style:style style:name="P17"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20" style:family="paragraph" style:parent-style-name="Standard">
      <style:paragraph-properties fo:margin-top="0cm" fo:margin-bottom="0cm" fo:line-height="100%" fo:text-align="justify" style:justify-single-word="false"/>
      <style:text-properties fo:language="zxx" fo:country="none"/>
    </style:style>
    <style:style style:name="P21" style:family="paragraph" style:parent-style-name="Standard">
      <style:paragraph-properties fo:margin-top="0cm" fo:margin-bottom="0cm" fo:line-height="100%" fo:text-align="justify" style:justify-single-word="false"/>
      <style:text-properties fo:color="#000000" style:font-name="Verdana" fo:font-size="10pt" fo:language="zxx" fo:country="none" style:font-name-asian="Verdana" style:font-size-asian="10pt" style:font-name-complex="Verdana" style:font-size-complex="10pt"/>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top="0cm" fo:margin-bottom="0cm" fo:line-height="100%" fo:text-align="justify" style:justify-single-word="false"/>
      <style:text-properties fo:language="sr" fo:country="YU" style:text-underline-style="none" fo:font-weight="normal" style:font-weight-asian="normal"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1%"/>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margin-left="0.101cm" fo:margin-right="0cm" fo:margin-top="0cm" fo:margin-bottom="0cm" fo:line-height="100%" fo:text-indent="0cm" style:auto-text-indent="false">
        <style:tab-stops>
          <style:tab-stop style:position="6.149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MPF0">
      <style:paragraph-properties fo:margin-left="0.101cm" fo:margin-right="0cm" fo:margin-top="0cm" fo:margin-bottom="0cm" fo:line-height="100%" fo:text-indent="0cm" style:auto-text-indent="false" style:page-number="auto" fo:break-before="page">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r" fo:country="RS"/>
    </style:style>
    <style:style style:name="T8" style:family="text">
      <style:text-properties fo:color="#000000" style:font-name="Times New Roman1" fo:font-size="12pt" fo:language="zxx" fo:country="none" fo:font-weight="normal" fo:background-color="transparent" style:font-name-asian="Times New Roman1" style:font-name-complex="Times New Roman1"/>
    </style:style>
    <style:style style:name="T9" style:family="text">
      <style:text-properties fo:color="#000000" style:font-name="Times New Roman" fo:font-size="12pt" fo:language="zxx" fo:country="none" style:text-underline-style="none" fo:font-weight="normal" style:letter-kerning="false" fo:background-color="transparent" style:font-name-asian="Times New Roman" style:font-size-asian="12pt" style:language-asian="sr" style:country-asian="YU" style:font-weight-asian="normal" style:font-name-complex="Times New Roman" style:font-size-complex="12pt" style:font-weight-complex="normal" style:text-scale="101%"/>
    </style:style>
    <style:style style:name="T1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1" style:family="text">
      <style:text-properties fo:color="#000000"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5%"/>
    </style:style>
    <style:style style:name="T12" style:family="text">
      <style:text-properties style:font-name="Times New Roman" fo:font-weight="bold" style:font-weight-asian="bold" style:font-weight-complex="bold" style:text-scale="99%"/>
    </style:style>
    <style:style style:name="T13" style:family="text">
      <style:text-properties style:font-name="Times New Roman" fo:language="zxx" fo:country="none" fo:font-weight="bold" style:font-weight-asian="bold" style:font-weight-complex="bold" style:text-scale="99%"/>
    </style:style>
    <style:style style:name="T14" style:family="text">
      <style:text-properties style:font-name="Times New Roman" fo:language="zxx" fo:country="none" fo:font-weight="bold" fo:background-color="transparent" style:font-weight-asian="bold" style:font-weight-complex="bold" style:text-scale="99%"/>
    </style:style>
    <style:style style:name="T15" style:family="text">
      <style:text-properties style:font-name="Times New Roman" fo:language="en" fo:country="US" fo:font-weight="bold" fo:background-color="transparent" style:font-weight-asian="bold" style:font-weight-complex="bold" style:text-scale="99%"/>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language="sh" fo:country="YU" fo:font-weight="normal" style:font-weight-asian="normal" style:font-weight-complex="normal"/>
    </style:style>
    <style:style style:name="T19" style:family="text">
      <style:text-properties fo:language="sr" fo:country="YU" fo:font-weight="normal" style:font-weight-asian="normal" style:font-weight-complex="normal"/>
    </style:style>
    <style:style style:name="T20" style:family="text">
      <style:text-properties fo:language="sr" fo:country="YU" fo:font-weight="bold" style:font-weight-asian="bold" style:font-weight-complex="bold"/>
    </style:style>
    <style:style style:name="T21" style:family="text">
      <style:text-properties fo:language="sr" fo:country="YU" style:text-underline-style="none" fo:font-weight="normal" style:font-weight-asian="normal" style:font-weight-complex="normal"/>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27"><text:span text:style-name="Default_20_Paragraph_20_Font"><text:span text:style-name="T5"/></text:span></text:p>
      <text:p text:style-name="P11">Република Србија</text:p>
      <text:p text:style-name="P11">УПРАВНИ СУД</text:p>
      <text:p text:style-name="P8"><text:span text:style-name="Default_20_Paragraph_20_Font"><text:span text:style-name="T2">7</text:span></text:span><text:span text:style-name="Default_20_Paragraph_20_Font"><text:span text:style-name="T5"> Уж </text:span></text:span><text:span text:style-name="Default_20_Paragraph_20_Font"><text:span text:style-name="T2">6</text:span></text:span><text:span text:style-name="Default_20_Paragraph_20_Font"><text:span text:style-name="T5">/22</text:span></text:span></text:p>
      <text:p text:style-name="P11"><text:span text:style-name="T1">29</text:span>.01.2022. године</text:p>
      <text:p text:style-name="P11">Б е о г р а д</text:p>
      <text:p text:style-name="P11"/>
      <text:p text:style-name="P14">У ИМЕ НАРОДА</text:p>
      <text:p text:style-name="P14"/>
      <text:p text:style-name="P9"><text:span text:style-name="Default_20_Paragraph_20_Font"><text:span text:style-name="T5"><text:tab/><text:tab/></text:span></text:span>Управни суд, у већу састављеном од судија: <text:span text:style-name="T1">мр Николе Китаровића</text:span>, председника већа, <text:span text:style-name="T1">Снежане Бјелановић и</text:span> Мире Василијевић, чланова већа, са судским саветником <text:span text:style-name="T1">Крстин</text:span>ом <text:span text:style-name="T1">Ј</text:span>ова<text:span text:style-name="T1">н</text:span>овић, као записничарем, решавајући по жалби <text:span text:style-name="T1">гласача</text:span> <text:span text:style-name="T24">А.А.</text:span><text:span text:style-name="T1"> и </text:span><text:span text:style-name="T24">Б.Б.</text:span><text:span text:style-name="T1">, обоје</text:span> из ..., <text:span text:style-name="T1">...</text:span>, поднетој против решења Републичке изборне комисије 02 број: 014-<text:span text:style-name="T1">370</text:span>/22 од <text:span text:style-name="T1">2</text:span>1.01.2022. године, у правној ствари<text:span text:style-name="T1"> референдума одржаном 16.01.2022. године</text:span>, у нејавној седници већа одржаној дана <text:span text:style-name="T1">29</text:span>.01.2022. године у <text:span text:style-name="T1">11,00</text:span> часова, донео је</text:p>
      <text:p text:style-name="P15"/>
      <text:p text:style-name="P16">П Р Е С У Д У</text:p>
      <text:p text:style-name="P3"/>
      <text:p text:style-name="P2"><text:span text:style-name="T16"><text:tab/><text:tab/></text:span><text:span text:style-name="T19">Жалба</text:span><text:span text:style-name="T18"> </text:span><text:span text:style-name="T17">СЕ</text:span><text:span text:style-name="T20"> УСВАЈА </text:span><text:span text:style-name="T4">и</text:span><text:span text:style-name="T20"> ПОНИШТАВА</text:span><text:span text:style-name="T19"> решењ</text:span><text:span text:style-name="T4">е</text:span><text:span text:style-name="T19"> Републичке изборне комисије 02 број: 014-</text:span><text:span text:style-name="T4">370</text:span><text:span text:style-name="T19">/22 од </text:span><text:span text:style-name="T4">2</text:span><text:span text:style-name="T19">1.01.2022. године</text:span><text:span text:style-name="T21">.</text:span></text:p>
      <text:p text:style-name="P23"/>
      <text:p text:style-name="P12"/>
      <text:p text:style-name="P13">О б р а з л о ж е њ е</text:p>
      <text:p text:style-name="P10"/>
      <text:p text:style-name="P9"><text:tab/><text:tab/>Ожалбеним решењем одбијен је, као неоснован, приговор <text:span text:style-name="T1">гласача</text:span> <text:span text:style-name="T24">А.А.</text:span><text:span text:style-name="T1"> и </text:span><text:span text:style-name="T24">Б.Б.</text:span><text:span text:style-name="T1">, обоје</text:span> из ..., <text:span text:style-name="T1">...</text:span>, примљен у Републичкој изборној комисији <text:span text:style-name="T1">20</text:span>.<text:span text:style-name="T1">01.</text:span>2022. године у 1<text:span text:style-name="T1">1</text:span>,<text:span text:style-name="T1">10</text:span> часова, а изјављен због повреде уставног и законског права на слободно изјашњавање/гласање на републичком референдуму одржаном 16.01.2022. године, ради потврђивања Акта о промени Устава.</text:p>
      <text:p text:style-name="P9"/>
      <text:p text:style-name="P9"><text:tab/><text:tab/>У жалби п<text:span text:style-name="T1">ре</text:span>д<text:span text:style-name="T1">а</text:span>тој преко Републичке изборне комисије дана 2<text:span text:style-name="T1">8</text:span>.01.2022. године у <text:span text:style-name="T1">14</text:span>,<text:span text:style-name="T1">48</text:span> часова, која је достављена Управном суду дана 2<text:span text:style-name="T1">9</text:span>.01.2022. године у <text:span text:style-name="T1">7</text:span>,<text:span text:style-name="T1">45</text:span> часова, подноси<text:span text:style-name="T1">о</text:span>ц<text:span text:style-name="T1">и</text:span> жалбе траж<text:span text:style-name="T1">е</text:span> од Управног суда да поништи решење Републичке изборне комисије 02 број: 014-<text:span text:style-name="T1">370</text:span>/22 од <text:span text:style-name="T1">2</text:span>1.01.2022. године,<text:span text:style-name="Default_20_Paragraph_20_Font"><text:span text:style-name="T7"> </text:span></text:span><text:span text:style-name="Default_20_Paragraph_20_Font"><text:span text:style-name="T1">из свих законских разлога</text:span></text:span><text:span text:style-name="Default_20_Paragraph_20_Font"><text:span text:style-name="T7">. Истич</text:span></text:span><text:span text:style-name="Default_20_Paragraph_20_Font"><text:span text:style-name="T1">у</text:span></text:span><text:span text:style-name="Default_20_Paragraph_20_Font"><text:span text:style-name="T7"> да </text:span></text:span><text:span text:style-name="Default_20_Paragraph_20_Font"><text:span text:style-name="T1">су дана 16.01.2022. године приступили на бирачко место број 59 у Градској општини Вождовац у Београду, ради гласања. Међутим, већ у том тренутку су у бирачком списку редни бројеви испред њихових имена били заокружени и већ је постојао извесни својеручни потпис који нису они потписали, због чега сматрају да су присутни у гласачком одбору злоупотребили њихово право гласања.</text:span></text:span><text:span text:style-name="Default_20_Paragraph_20_Font"><text:span text:style-name="T7"> </text:span></text:span><text:span text:style-name="T1">Наводе да су тачне констатације РИК да је жалиоцима понуђено да гласају са образложењем чланова бирачког одбора да је реч о очитој грешци, што жалиоци нису прихватили, јер је то већ </text:span><text:span text:style-name="T1">неко обавио у њихово име. Због наведеног су поднели приговор РИК, који је приговор </text:span><text:soft-page-break/><text:span text:style-name="T1">одбијен ожалбеним решењем. Сматрају да ожалбено решење није правилно, јер како је могуће да се констатује да је неко гласао уместо некога, а да се то не узима као околност од значаја за утврђивање чињеница које су одлучне када је реч о извођењу закључка у погледу тога да је поступак нерегуларан и да се избори морају поништити на том бирачком месту. Истичу да РИК није правилно применио конкретно побројане одредбе Закона о општем управном поступку, који се у складу са одредбом члана 24. Пословника РИК сходно примењује.</text:span> Стога предлаж<text:span text:style-name="T1">у</text:span> да суд <text:span text:style-name="T1">жалбу усвоји и</text:span> поништи о<text:span text:style-name="T1">жалбе</text:span>но решење.</text:p>
      <text:p text:style-name="P9"/>
      <text:p text:style-name="P9"><text:tab/><text:tab/>Републичка изборна комисија је дана 2<text:span text:style-name="T1">9</text:span>.01.2022. године у <text:span text:style-name="T1">7</text:span>,<text:span text:style-name="T1">45</text:span> часова доставила Управном суду <text:span text:style-name="T1">жалбу са </text:span>спис<text:span text:style-name="T1">има</text:span>, без образложеног одговора на жалбу.</text:p>
      <text:p text:style-name="P9"/>
      <text:p text:style-name="P9"><text:tab/><text:tab/>Одлучујући о поднетој жалби, <text:span text:style-name="T1">која је дозвољена, благовремена и изјављена од овлашћених лица, на основу одредбе члана 73</text:span>. <text:span text:style-name="T1">Закона о референдуму и народној иницијативи</text:span> (“Службени гласник РС”, бр<text:span text:style-name="T1">ој</text:span> <text:span text:style-name="T1">111/21и 119/21</text:span>), оце<text:span text:style-name="T1">ном навода истакнутих у жалби, ожалбеног решења и списа предмета, Управни суд је </text:span>нашао да <text:span text:style-name="T1">је</text:span> жалба основана.</text:p>
      <text:p text:style-name="P9"/>
      <text:p text:style-name="P9"><text:tab/><text:tab/><text:span text:style-name="T1">Из списа органа произлази да су жалиоци дана 20.01.2022. године у 11,10 часова Републичкој изборној комисији предали приговор, који су погрешно означили као жалбу. У приговору су истакли да су на гласачко место број 59 у Градској општини Вождовац у Београду приступили у 18 часова ради гласања на референдуму, али су закључили да је под њиховим именима већ неко потписан и да је гласање у њихово име већ обављено; да су се контролори на гласачком месту позивали на грешку, иако та грешка нигде није убележена. Контролори су жалиоцима понудили да гласају, што су жалиоци одбили, јер су сматрали да је то уписано гласање незаконито. Сматрају да је гласање на овом гласачком месту нерегуларно, па су захтевали да се спроведе истрага да би се утврдило како и због чега је дошло до нерегуларности.</text:span></text:p>
      <text:p text:style-name="P9"/>
      <text:p text:style-name="P9"><text:tab/><text:tab/>Према разлозима образложења ожалбеног решења<text:span text:style-name="Default_20_Paragraph_20_Font"><text:span text:style-name="T7">,</text:span></text:span> Републичка изборна комисија је, ценећи наводе изнете у приговору, утврдила да подносиоц<text:span text:style-name="T1">има</text:span> приговора приликом гласања на републичком референдуму дана 16.01.2022. године, нису била повређена законом заштићена права у вези са изјашњавањем на референдуму. Ово стога што је <text:span text:style-name="T1">увидом у извод из јединственог бирачког списка за предметно гласачко место утврђено да је </text:span><text:span text:style-name="T24">Б.Б.</text:span><text:span text:style-name="T1"> уписана у извод под редним бројем ... и да је евидентирана да је гласала и да је </text:span><text:span text:style-name="T24">А.А.</text:span><text:span text:style-name="T1"> уписан у извод под редним бројем ... и да је такође евидентиран да је гласао (оба редна броја у изводу су заокружена и за оба гласача постоје својеручни потписи). Републичка изборна комисија <text:s/>је ценила навод из приговора према којем је подносиоцима приговора понуђено да гласају, што су они одбили, на основу чега је закључено да се приговором не указује на околност да су били спречени од стране гласачког одбора да гласају. У складу са наведеним, а имајући у виду чињеницу да примедбе на ток гласања није имао ниједан члан гласачког одбора, Републичка изборна комисија је закључила да нема основа за закључак да је на гласачком месту број 59 учињена неправилност која би била основ за поништавање гласања</text:span>, <text:span text:style-name="T1">па је приговор одбила, ка</text:span>о <text:span text:style-name="T1">неоснован.</text:span></text:p>
      <text:p text:style-name="P4"/>
      <text:p text:style-name="P28"><text:tab/><text:tab/></text:p>
      <text:p text:style-name="P21"><text:tab/><text:tab/></text:p>
      <text:p text:style-name="P9"><text:soft-page-break/><text:tab/><text:tab/>Одредбом члана <text:span text:style-name="T1">6. став </text:span>1. <text:span text:style-name="T1">Закона о референдуму и народној иницијативи је</text:span> прописано <text:span text:style-name="T1">да</text:span> <text:span text:style-name="T1">се на референдуму грађани изјашњавају лично и тајни</text:span>м <text:span text:style-name="T1">гласањем на гласачким листићима.</text:span></text:p>
      <text:p text:style-name="P20"/>
      <text:p text:style-name="P20"><text:tab/><text:tab/>Одредбом члана 22. став 1. истог закона је прописано да гласачки одбори руководе процесом гласања на гласачким местима, обезбеђују правилност и тајност гласања и утврђују резултате гласања на гласачким местима, у складу са упутствима надлежне комисије.</text:p>
      <text:p text:style-name="P20"/>
      <text:p text:style-name="P20"><text:tab/><text:tab/>Одредбом члана 38. став 1. истог закона је прописано да грађани који су уписани у извод из бирачког списка гласају на гласачком месту на којем су уписани у извод из бирачког списка, заокруживањем једног од могућих одговора на гласачком листићу.</text:p>
      <text:p text:style-name="P20"/>
      <text:p text:style-name="P9"><text:tab/><text:tab/>Одредбом члана 71. <text:span text:style-name="T1">истог з</text:span><text:span text:style-name="T1">акона је</text:span> прописано <text:span text:style-name="T1">да</text:span>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text:span text:style-name="T1">(став 1); да надлежна комисија одлучује о приговору у року од 96 сати од подношења приговора (став 5).</text:span></text:p>
      <text:p text:style-name="P20"/>
      <text:p text:style-name="P9"><text:span text:style-name="T1"><text:tab/></text:span><text:span text:style-name="T1"><text:tab/></text:span><text:span text:style-name="T1">Одредбом</text:span><text:span text:style-name="T1"> </text:span><text:span text:style-name="T1">члана 73. истог</text:span><text:span text:style-name="T1"> </text:span><text:span text:style-name="T1">закона је прописан</text:span><text:span text:style-name="T1">о да </text:span><text:span text:style-name="T1">против решења надлежне комисије донетог</text:span><text:span text:style-name="T1"> </text:span><text:span text:style-name="T1">по</text:span><text:span text:style-name="T1"> </text:span><text:span text:style-name="T1">приговору из члана 71. ово</text:span><text:span text:style-name="T1">г </text:span><text:span text:style-name="T1">закон</text:span><text:span text:style-name="T1">а </text:span><text:span text:style-name="T1">подносилац приговора може поднети</text:span><text:span text:style-name="T1"> </text:span><text:span text:style-name="T1">жалбу Управном суду у року од 96 сати од пријема то</text:span><text:span text:style-name="T1">г </text:span><text:span text:style-name="T1">решења, преко надлежне комисије </text:span><text:span text:style-name="T1">(</text:span><text:span text:style-name="T1">став 1); Управни суд решава п</text:span><text:span text:style-name="T1">о </text:span><text:span text:style-name="T1">жалб</text:span><text:span text:style-name="T1">и </text:span><text:span text:style-name="T1">из става 1.</text:span><text:span text:style-name="T1"> </text:span><text:span text:style-name="T1">овог члана у року од 96 сати од прије</text:span><text:span text:style-name="T1">ма </text:span><text:span text:style-name="T1">жалбе са</text:span><text:span text:style-name="T1"> </text:span><text:span text:style-name="T1">списима и његова одлука</text:span><text:span text:style-name="T1"> </text:span><text:span text:style-name="T1">је правноснажна и против ње с</text:span><text:span text:style-name="T1">е </text:span><text:span text:style-name="T1">не могу</text:span><text:span text:style-name="T1"> </text:span><text:span text:style-name="T1">поднети ванредна правна</text:span><text:span text:style-name="T1"> </text:span><text:span text:style-name="T1">средства предвиђена законом којим се</text:span><text:span text:style-name="T1"> </text:span><text:span text:style-name="T1">уређује</text:span><text:span text:style-name="T1"> </text:span><text:span text:style-name="T1">управни спор (ста</text:span><text:span text:style-name="T1">в </text:span><text:span text:style-name="T1">2).</text:span></text:p>
      <text:p text:style-name="P20"/>
      <text:p text:style-name="P20"><text:tab/><text:tab/>Одредбом члана 76. истог закона је прописано да о жалби, односно тужби поднетој у складу са овим законом, Управни суд одлучује сходном применом одредаба закона којима се уређује поступак у управним споровима.</text:p>
      <text:p text:style-name="P20"/>
      <text:p text:style-name="P9"><text:span text:style-name="T1"><text:tab/><text:tab/>Одредбом</text:span><text:span text:style-name="T1"> </text:span><text:span text:style-name="T1">члан</text:span><text:span text:style-name="T1">а 79. </text:span><text:span text:style-name="T1">став 1</text:span><text:span text:style-name="T1">. </text:span><text:span text:style-name="T1">истог закона је</text:span><text:span text:style-name="T1"> </text:span><text:span text:style-name="T1">прописан</text:span><text:span text:style-name="T1">о </text:span><text:span text:style-name="T1">да</text:span><text:span text:style-name="T1"> </text:span><text:span text:style-name="T1">се</text:span><text:span text:style-name="T1"> у </text:span><text:span text:style-name="T1">погледу гласачких мест</text:span><text:span text:style-name="T1">а, </text:span><text:span text:style-name="T1">материјала з</text:span><text:span text:style-name="T1">а </text:span><text:span text:style-name="T1">гласање, именовања чланова гласачких одбора, начин</text:span><text:span text:style-name="T1">а </text:span><text:span text:style-name="T1">рада гласачки</text:span><text:span text:style-name="T1">х </text:span><text:span text:style-name="T1">одбора, гласачких листића</text:span><text:span text:style-name="T1">, </text:span><text:span text:style-name="T1">гласања</text:span><text:span text:style-name="T1">, </text:span><text:span text:style-name="T1">утврђивања резултата гласањ</text:span><text:span text:style-name="T1">а на г</text:span><text:span text:style-name="T1">ласачким местима и других питања у вези са гласањем која нису уређена овим законом сходно се примењују одговарајуће одредбе закона којима се уређује избор народних посланика.</text:span></text:p>
      <text:p text:style-name="P20"/>
      <text:p text:style-name="P9"><text:span text:style-name="T1"><text:tab/><text:tab/>Одредбом члана 68. Закона о избору народних посланика (“Службени гласник РС”, бр. 35/00 ... 68/20) је прописано да бирач најпре саопштава бирачком одбору своје лично име и предаје обавештење о гласању, а личном картом или другом исправом доказује свој идентитет (став 1); бирач не може гласати без подношења доказа о свом идентитету. Председник или члан бирачког одбора, пошто утврди идентитет бирача, заокружује редни број под којим је бирач уписан у извод из бирачког списка и објашњава му начин гласања (став 2); бирач потписује бирачки списак и </text:span><text:span text:style-name="T1">преузима гласачки листић (став 3).</text:span></text:p>
      <text:p text:style-name="P20"><text:soft-page-break/></text:p>
      <text:p text:style-name="P22"><text:tab/><text:tab/>Код наведеног чињеничног и правног стања, Управни суд налази да се основано жалбом указује да је ожалбено решење донето уз повреду закона.</text:p>
      <text:p text:style-name="P22"/>
      <text:p text:style-name="P2"><text:span text:style-name="T1"><text:tab/><text:tab/>Наиме жалиоци у приговору указују да је, када су дошли на гласање, бирачки списак под њиховим именом био потписан. Из </text:span>одредб<text:span text:style-name="T1">е члана 68. Закона о избору народних посланика произлази да се поступак гласања одвија на тај начин да, након утврђивања идентитета бирача који је дошао да гласа, председник или члан бирачког одбора заокружује редни број под којим је бирач уписан у извод из бирачког списка, те након тога бирач потписује бирачки списак, а затим преузима гласачки листић. Код наведеног те чињенице да је жалиоцима гласачки одбор понудио да гласају а да је бирачки списак под њиховим именом већ био потписан <text:s/>не указује на правилност закључивања Републичке изборне комисије да жалиоци нису били спречени од стране гласачког одбора да гласају. </text:span></text:p>
      <text:p text:style-name="P5"/>
      <text:p text:style-name="P2"><text:span text:style-name="T1"><text:tab/><text:tab/>Са наведених разлога, по оцени суда, из стања у списима не произлази <text:s/>правилност одлуке из диспозитива и закључак Републичке изборне комисије да на наведеном гласачком месту жалиоцима није повређено право на гласање, због чега је ожалбено решење донето уз битне повреде члана 141. став 4. Закона о општем управном поступку (“Службени гласник РС”, бр. 18/16 и 95/18), који се сходно примењује у поступку по приговору на основу члана 25. Пословника Републичке изборне комисије </text:span><text:span text:style-name="T1">(</text:span><text:span text:style-name="T1">“Службени гласник РС”, бр. </text:span><text:span text:style-name="T1">117/21).</text:span></text:p>
      <text:p text:style-name="P2"/>
      <text:p text:style-name="P9"><text:tab/><text:tab/>Са изнетих разлога, Управни суд је, на основу одредбе <text:span text:style-name="T1"><text:s/>члана 40. став </text:span><text:span text:style-name="T1">1</text:span><text:span text:style-name="T1">. и </text:span><text:span text:style-name="T1">2.</text:span><text:span text:style-name="T1"> Закона о управним споровима (“Службени гласник РС”, број 111/09), </text:span><text:span text:style-name="T8">који се сходно примењује на основу члана 76. Закона о референдуму и народној иницијативи</text:span>, одлучио као у диспозитиву пресуде.</text:p>
      <text:p text:style-name="P25"><text:span text:style-name="Font_20_Style25"><text:span text:style-name="T9"/></text:span></text:p>
      <text:p text:style-name="P17">ПРЕСУЂЕНО У УПРАВНОМ СУДУ</text:p>
      <text:p text:style-name="P26"><text:span text:style-name="Default_20_Paragraph_20_Font"><text:span text:style-name="T12">дана </text:span></text:span><text:span text:style-name="Default_20_Paragraph_20_Font"><text:span text:style-name="T13">29</text:span></text:span><text:span text:style-name="Default_20_Paragraph_20_Font"><text:span text:style-name="T13">.0</text:span></text:span><text:span text:style-name="Default_20_Paragraph_20_Font"><text:span text:style-name="T13">1</text:span></text:span><text:span text:style-name="Default_20_Paragraph_20_Font"><text:span text:style-name="T13">.202</text:span></text:span><text:span text:style-name="Default_20_Paragraph_20_Font"><text:span text:style-name="T13">2</text:span></text:span><text:span text:style-name="Default_20_Paragraph_20_Font"><text:span text:style-name="T13">. </text:span></text:span><text:span text:style-name="Default_20_Paragraph_20_Font"><text:span text:style-name="T12">године </text:span></text:span><text:span text:style-name="Default_20_Paragraph_20_Font"><text:span text:style-name="T13">у 1</text:span></text:span><text:span text:style-name="Default_20_Paragraph_20_Font"><text:span text:style-name="T13">1</text:span></text:span><text:span text:style-name="Default_20_Paragraph_20_Font"><text:span text:style-name="T13">,00 часова, </text:span></text:span><text:span text:style-name="Default_20_Paragraph_20_Font"><text:span text:style-name="T15">7 </text:span></text:span><text:span text:style-name="Default_20_Paragraph_20_Font"><text:span text:style-name="T14">Уж </text:span></text:span><text:span text:style-name="Default_20_Paragraph_20_Font"><text:span text:style-name="T14">6</text:span></text:span><text:span text:style-name="Default_20_Paragraph_20_Font"><text:span text:style-name="T14">/2</text:span></text:span><text:span text:style-name="Default_20_Paragraph_20_Font"><text:span text:style-name="T14">2</text:span></text:span></text:p>
      <text:p text:style-name="P26"><text:span text:style-name="Default_20_Paragraph_20_Font"><text:span text:style-name="T14"/></text:span></text:p>
      <text:p text:style-name="P18">Записничар<text:tab/><text:tab/><text:tab/><text:tab/><text:tab/><text:tab/><text:tab/>Председник већа <text:span text:style-name="T1">-</text:span> судија</text:p>
      <text:p text:style-name="P19">Крстина Јовановић,<text:span text:style-name="T1">с.р.</text:span><text:tab/><text:tab/><text:tab/> <text:s text:c="20"/>мр Никола Китаровић,<text:span text:style-name="T1">с.р.</text:span></text:p>
      <text:p text:style-name="P19"/>
      <text:p text:style-name="P6">За тачност отправка</text:p>
      <text:p text:style-name="P6">Управитељ писарнице</text:p>
      <text:p text:style-name="P6">Дејан Ђурић</text:p>
      <text:p text:style-name="P29"/>
      <text:p text:style-name="P30"><text:span text:style-name="T22"><text:tab/><text:tab/><text:tab/><text:tab/><text:tab/><text:tab/><text:tab/></text:span><text:span text:style-name="T23"><text:tab/><text:tab/><text:tab/><text:tab/></text:span></text:p>
      <text:p text:style-name="P24"><text:span text:style-name="Default_20_Paragraph_20_Font"><text:span text:style-name="T11">НК/</text:span></text:span><text:span text:style-name="Default_20_Paragraph_20_Font"><text:span text:style-name="T11">ОИ <text:s text:c="4"/></text:span></text:span><text:span text:style-name="Default_20_Paragraph_20_Font"><text:span text:style-name="T10"><text:s text:c="26"/></text:span></text:span><text:span text:style-name="Default_20_Paragraph_20_Font"><text:span text:style-name="T1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1" svg:font-family="Arial"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7</text:span></text:span><text:span text:style-name="Default_20_Paragraph_20_Font"><text:span text:style-name="MT2"> Уж </text:span></text:span><text:span text:style-name="Default_20_Paragraph_20_Font"><text:span text:style-name="MT1">6</text:span></text:span><text:span text:style-name="Default_20_Paragraph_20_Font"><text:span text:style-name="MT2">/22</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2-01-29T21:28:18.29</dc:date>
    <meta:print-date>2022-01-29T18:42:54.51</meta:print-date>
    <meta:editing-cycles>149</meta:editing-cycles>
    <meta:editing-duration>PT7H18M28S</meta:editing-duration>
    <meta:printed-by>Nikola Kitarović</meta:printed-by>
    <meta:document-statistic meta:table-count="0" meta:image-count="1" meta:object-count="0" meta:page-count="4" meta:paragraph-count="41" meta:word-count="1552" meta:character-count="9907"/>
    <dc:creator>Marija Dimitrijević</dc:creator>
    <meta:user-defined meta:name="Info 1"/>
    <meta:user-defined meta:name="Info 2"/>
    <meta:user-defined meta:name="Info 3"/>
    <meta:user-defined meta:name="Info 4"/>
    <meta:template xlink:type="simple" xlink:actuate="onRequest" xlink:title="" xlink:href="Normal"/>
  </office:meta>
</office:document-meta>
</file>